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9cm" table:align="left" style:writing-mode="lr-tb"/>
    </style:style>
    <style:style style:name="表格1.A" style:family="table-column">
      <style:table-column-properties style:column-width="4.06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26cm 0.026cm 0.053cm" style:border-line-width-bottom="0.106cm 0.026cm 0.026cm" fo:padding-left="0.191cm" fo:padding-right="0.191cm" fo:padding-top="0cm" fo:padding-bottom="0cm" fo:border-left="3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top" style:border-line-width-right="0.026cm 0.026cm 0.053cm" style:border-line-width-bottom="0.106cm 0.026cm 0.026cm" fo:padding-left="0.191cm" fo:padding-right="0.191cm" fo:padding-top="0cm" fo:padding-bottom="0cm" fo:border-left="0.5pt solid #000000" fo:border-right="3pt double #000000" fo:border-top="0.5pt solid #000000" fo:border-bottom="4.5pt double #000000" style:writing-mode="lr-tb"/>
    </style:style>
    <style:style style:name="表格1.A10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top" style:border-line-width-right="0.026cm 0.026cm 0.053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27" style:family="table-row">
      <style:table-row-properties style:min-row-height="0.748cm" fo:keep-together="auto"/>
    </style:style>
    <style:style style:name="表格1.A27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7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776cm" fo:text-indent="0cm" style:auto-text-indent="false"/>
      <style:text-properties officeooo:paragraph-rsid="00066da3"/>
    </style:style>
    <style:style style:name="P11" style:family="paragraph" style:parent-style-name="Standard">
      <style:paragraph-properties fo:margin-left="0cm" fo:margin-right="0cm" fo:line-height="0.776cm" fo:text-indent="0cm" style:auto-text-indent="false"/>
      <style:text-properties fo:font-size="14pt" officeooo:paragraph-rsid="00066da3" style:font-size-asian="14pt" style:font-size-complex="14pt"/>
    </style:style>
    <style:style style:name="P12" style:family="paragraph" style:parent-style-name="Standard">
      <style:paragraph-properties fo:margin-left="5.08cm" fo:margin-right="0.423cm" fo:line-height="0.847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4.233cm" fo:margin-right="0cm" fo:line-height="0.847cm" fo:text-indent="0.84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4.233cm" fo:margin-right="0cm" fo:line-height="0.847cm" fo:text-align="justify" style:justify-single-word="false" fo:text-indent="0.84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.423cm" loext:contextual-spacing="false" fo:line-height="0.847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847cm" fo:text-indent="-0.98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988cm" fo:margin-right="0cm" fo:margin-top="0cm" fo:margin-bottom="0.423cm" loext:contextual-spacing="false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margin-top="0cm" fo:margin-bottom="0.423cm" loext:contextual-spacing="false" fo:line-height="0.847cm" fo:text-indent="0.84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.635cm" loext:contextual-spacing="false"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小標">
      <style:paragraph-properties fo:margin-top="0.423cm" fo:margin-bottom="0cm" loext:contextual-spacing="false" fo:line-height="0.847cm"/>
      <style:text-properties fo:font-size="14pt" style:font-size-asian="14pt" style:font-size-complex="14pt"/>
    </style:style>
    <style:style style:name="P24" style:family="paragraph" style:parent-style-name="大標" style:master-page-name="Standard">
      <style:paragraph-properties fo:line-height="0.847cm" style:page-number="auto"/>
    </style:style>
    <style:style style:name="P25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text-combine="lines"/>
    </style:style>
    <style:style style:name="T11" style:family="text">
      <style:text-properties style:font-name="標楷體" style:font-name-asian="標楷體" style:font-name-complex="iLiHei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weight="normal" style:font-name-asian="標楷體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民事起訴狀</text:span><text:span text:style-name="T4">（給付票款）</text:span></text:p>
      <text:p text:style-name="P8"><text:span text:style-name="T9">訴訟標的金額或價額：新臺幣</text:span><text:span text:style-name="T12"> <text:s text:c="8"/></text:span><text:span text:style-name="T9">元</text:span></text:p>
      <text:p text:style-name="P9"><text:span text:style-name="T9">原告：</text:span><text:span text:style-name="T12"> <text:s text:c="11"/></text:span><text:span text:style-name="T9"><text:tab/>地址：</text:span><text:span text:style-name="T12"> <text:s text:c="20"/></text:span></text:p>
      <text:p text:style-name="P14"><text:span text:style-name="T9">電話：</text:span><text:span text:style-name="T12"> <text:s text:c="19"/></text:span></text:p>
      <text:p text:style-name="P13"><text:span text:style-name="T9">E-mail：</text:span><text:span text:style-name="T12"> <text:s text:c="17"/></text:span></text:p>
      <text:p text:style-name="P12">(□是，□否 聲請『案件進度線上查詢服務』)</text:p>
      <text:p text:style-name="P15"><text:span text:style-name="T9">被告：</text:span><text:span text:style-name="T12"> <text:s text:c="6"/></text:span><text:span text:style-name="T9"><text:tab/>地址：</text:span><text:span text:style-name="T12"> <text:s text:c="19"/></text:span></text:p>
      <text:p text:style-name="P23"><text:span text:style-name="T9">為訴請給付票款事</text:span><text:span text:style-name="T13">：</text:span></text:p>
      <text:p text:style-name="P25">壹、訴之聲明</text:p>
      <text:p text:style-name="P17"><text:span text:style-name="T9">一、被告應給付原告新臺幣</text:span><text:span text:style-name="T12"> <text:s text:c="7"/></text:span><text:span text:style-name="T9">元及自附表所示之利息起算日起至清償日止，按年利率百分之六計算利息。</text:span></text:p>
      <text:p text:style-name="P16">二、訴訟費用由被告負擔。</text:p>
      <text:p text:style-name="P18">三、願供擔保，請准宣告假執行。</text:p>
      <text:p text:style-name="P25">貳、事實及理由</text:p>
      <text:p text:style-name="P19"><text:span text:style-name="T9">緣原告執有被告（□簽發 □背書）如附表所示之票據</text:span><text:span text:style-name="T12"> <text:s/></text:span><text:span text:style-name="T9">紙，並將該票交由原告收執，詎料屆期提示竟未獲付款，債權人屢經催討，被告仍置之不理。爰依票據債權起訴，狀請貴院判決如訴之聲明，以維權益。</text:span></text:p>
      <text:p text:style-name="P25">參、附件</text:p>
      <text:p text:style-name="P7"><text:span text:style-name="T9">□本票（影本）</text:span><text:span text:style-name="T12"> <text:s text:c="2"/></text:span><text:span text:style-name="T9">張。</text:span></text:p>
      <text:p text:style-name="P7"><text:span text:style-name="T9">□支票（影本）</text:span><text:span text:style-name="T12"> <text:s text:c="2"/></text:span><text:span text:style-name="T9">張（退票理由單影本</text:span><text:span text:style-name="T12"> <text:s text:c="2"/></text:span><text:span text:style-name="T9">張）。</text:span></text:p>
      <text:p text:style-name="P7"><text:span text:style-name="T9">□其他：</text:span><text:span text:style-name="T12"> <text:s text:c="28"/></text:span></text:p>
      <text:p text:style-name="P20">此 <text:s text:c="2"/>致</text:p>
      <text:p text:style-name="P21"><text:span text:style-name="T11">臺灣新北地方法院 </text:span><text:span text:style-name="T10">板橋三重</text:span><text:span text:style-name="T9"> 簡易庭 <text:s/>公鑒</text:span></text:p>
      <text:p text:style-name="P22">中 <text:s/>華 <text:s/>民 <text:s/>國 <text:s text:c="3"/>年 <text:s text:c="3"/>月 <text:s text:c="3"/>日</text:p>
      <text:p text:style-name="P11"><text:span text:style-name="T9"><text:s text:c="36"/>具狀人： <text:s text:c="11"/>（簽章)</text:span></text:p>
      <text:p text:style-name="P10">附表：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4">證券別</text:p>
          </table:table-cell>
          <table:table-cell table:style-name="表格1.B1" office:value-type="string">
            <text:p text:style-name="P5">□支票 <text:s text:c="5"/>□本票</text:p>
          </table:table-cell>
        </table:table-row>
        <table:table-row table:style-name="表格1.1">
          <table:table-cell table:style-name="表格1.A2" office:value-type="string">
            <text:p text:style-name="P4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背書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4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4">到期日（提示日）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9" office:value-type="string">
            <text:p text:style-name="P4">利息起算日</text:p>
          </table:table-cell>
          <table:table-cell table:style-name="表格1.B9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10" office:value-type="string">
            <text:p text:style-name="P4">證券別</text:p>
          </table:table-cell>
          <table:table-cell table:style-name="表格1.B10" office:value-type="string">
            <text:p text:style-name="P5">□支票 <text:s text:c="5"/>□本票</text:p>
          </table:table-cell>
        </table:table-row>
        <table:table-row table:style-name="表格1.1">
          <table:table-cell table:style-name="表格1.A2" office:value-type="string">
            <text:p text:style-name="P4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背書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4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4">到期日（提示日）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9" office:value-type="string">
            <text:p text:style-name="P4">利息起算日</text:p>
          </table:table-cell>
          <table:table-cell table:style-name="表格1.B9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10" office:value-type="string">
            <text:p text:style-name="P4">證券別</text:p>
          </table:table-cell>
          <table:table-cell table:style-name="表格1.B10" office:value-type="string">
            <text:p text:style-name="P5">□支票 <text:s text:c="5"/>□本票</text:p>
          </table:table-cell>
        </table:table-row>
        <table:table-row table:style-name="表格1.1">
          <table:table-cell table:style-name="表格1.A2" office:value-type="string">
            <text:p text:style-name="P4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背書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4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4">到期日（提示日）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27">
          <table:table-cell table:style-name="表格1.A27" office:value-type="string">
            <text:p text:style-name="P1">利息起算日</text:p>
          </table:table-cell>
          <table:table-cell table:style-name="表格1.B27" office:value-type="string">
            <text:p text:style-name="P3"><text:s text:c="5"/>年 <text:s text:c="4"/>月 <text:s text:c="5"/>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4:58:00</meta:creation-date>
    <dc:date>2020-10-30T11:58:10.961000000</dc:date>
    <meta:print-date>2012-12-03T14:58:00</meta:print-date>
    <meta:editing-cycles>15</meta:editing-cycles>
    <meta:editing-duration>PT11M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5" meta:word-count="484" meta:character-count="938" meta:non-whitespace-character-count="490"/>
  </office:meta>
</office:document-meta>
</file>