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233cm" fo:margin-right="0cm" fo:line-height="0.988cm" fo:text-indent="0.847cm" style:auto-text-indent="false"/>
    </style:style>
    <style:style style:name="P8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10" style:family="paragraph" style:parent-style-name="小小標">
      <style:paragraph-properties fo:margin-top="0cm" fo:margin-bottom="0.423cm" loext:contextual-spacing="false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</style:style>
    <style:style style:name="P12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小標">
      <style:paragraph-properties fo:margin-top="0.423cm" fo:margin-bottom="0cm" loext:contextual-spacing="false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988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8.043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大標" style:master-page-name="Standard">
      <style:paragraph-properties fo:line-height="0.98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民事起訴狀</text:span><text:span text:style-name="T4">（一般）</text:span></text:p>
      <text:p text:style-name="P2"><text:span text:style-name="T6">訴訟標的金額或價額：新臺幣</text:span><text:span text:style-name="T9"> <text:s text:c="8"/></text:span><text:span text:style-name="T6">元</text:span></text:p>
      <text:p text:style-name="P3"><text:span text:style-name="T6">原告：</text:span><text:span text:style-name="T9"> <text:s text:c="12"/></text:span><text:span text:style-name="T6"><text:tab/>地址：</text:span><text:span text:style-name="T9"> <text:s text:c="19"/></text:span></text:p>
      <text:p text:style-name="P8"><text:span text:style-name="T6">電話：</text:span><text:span text:style-name="T9"> <text:s text:c="18"/></text:span></text:p>
      <text:p text:style-name="P7"><text:span text:style-name="T6">E-mail：</text:span><text:span text:style-name="T9"> <text:s text:c="17"/></text:span></text:p>
      <text:p text:style-name="P17"><text:s text:c="19"/>(□是，□否 聲請『案件進度線上查詢服務』)</text:p>
      <text:p text:style-name="P9"><text:span text:style-name="T6">被告：</text:span><text:span text:style-name="T9"> <text:s text:c="6"/></text:span><text:span text:style-name="T6"><text:tab/>地址：</text:span><text:span text:style-name="T9"> <text:s text:c="18"/><text:line-break/></text:span></text:p>
      <text:p text:style-name="P13"><text:span text:style-name="T5">為訴請</text:span><text:span text:style-name="T8"> <text:s text:c="8"/></text:span><text:span text:style-name="T5">事</text:span><text:span text:style-name="T3">：</text:span></text:p>
      <text:p text:style-name="P12">壹、訴之聲明</text:p>
      <text:p text:style-name="P1"><text:span text:style-name="T6">一、被告應</text:span><text:span text:style-name="T9"> <text:s text:c="54"/></text:span></text:p>
      <text:p text:style-name="P1"><text:span text:style-name="T9"><text:s text:c="65"/></text:span><text:span text:style-name="T6">二、訴訟費用由被告負擔。</text:span></text:p>
      <text:p text:style-name="P12">貳、事實及理由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3"/></text:span><text:span text:style-name="T8"><text:s text:c="32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oft-page-break/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小小標"><text:span text:style-name="T10"><text:s text:c="37"/></text:span><text:span text:style-name="T8"><text:s text:c="28"/></text:span></text:p>
      <text:p text:style-name="P10"><text:span text:style-name="T10"><text:s text:c="37"/></text:span><text:span text:style-name="T8"><text:s text:c="28"/></text:span></text:p>
      <text:p text:style-name="P12">參、證據</text:p>
      <text:p text:style-name="P5">證人（請寫明姓名及其住居所）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5">證物名稱及件數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1"><text:span text:style-name="T9"><text:s text:c="33"/></text:span><text:span text:style-name="T11"><text:s text:c="4"/></text:span><text:span text:style-name="T9"><text:s text:c="22"/></text:span><text:span text:style-name="T8"><text:s text:c="6"/></text:span></text:p>
      <text:p text:style-name="P6"/>
      <text:p text:style-name="P14">此 致</text:p>
      <text:p text:style-name="P11"><text:span text:style-name="T7">臺灣新北地方法院 </text:span><text:span text:style-name="T2">板橋三重</text:span><text:span text:style-name="T6"> 簡易庭 <text:s/>公鑒</text:span></text:p>
      <text:p text:style-name="P15">中 華 民 國 <text:s text:c="4"/>年 <text:s text:c="4"/>月 <text:s text:c="4"/>日</text:p>
      <text:p text:style-name="P15"/>
      <text:p text:style-name="P16">具狀人： <text:s text:c="9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4:43:00</meta:creation-date>
    <dc:date>2020-10-30T11:44:31.339000000</dc:date>
    <meta:print-date>2013-01-08T15:32:00</meta:print-date>
    <meta:editing-cycles>10</meta:editing-cycles>
    <meta:editing-duration>PT10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154" meta:character-count="1815" meta:non-whitespace-character-count="160"/>
  </office:meta>
</office:document-meta>
</file>