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indent="6.773cm" style:auto-text-indent="false"/>
    </style:style>
    <style:style style:name="P3" style:family="paragraph" style:parent-style-name="Standard">
      <style:paragraph-properties fo:margin-left="0.494cm" fo:margin-right="0cm" fo:margin-top="0.201cm" fo:margin-bottom="0.201cm" loext:contextual-spacing="false" fo:line-height="150%" fo:text-indent="-0.494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line-height="150%" fo:text-indent="3.951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</style:style>
    <style:style style:name="P6" style:family="paragraph" style:parent-style-name="Standard">
      <style:paragraph-properties fo:margin-left="0cm" fo:margin-right="0cm" fo:line-height="150%" fo:text-indent="4.516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.564cm" fo:margin-right="0cm" fo:margin-top="0.201cm" fo:margin-bottom="0.201cm" loext:contextual-spacing="false" fo:line-height="150%" fo:text-indent="0cm" style:auto-text-indent="false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2pt" fo:background-color="#d8d8d8" style:font-size-asian="22pt" style:font-size-complex="2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top="0.201cm" fo:margin-bottom="0.201cm" loext:contextual-spacing="false" fo:line-height="150%"/>
      <style:text-properties fo:font-size="16pt" style:font-size-asian="16pt" style:font-size-complex="16pt"/>
    </style:style>
    <style:style style:name="P12" style:family="paragraph" style:parent-style-name="Standard">
      <style:paragraph-properties fo:margin-top="0.302cm" fo:margin-bottom="0.302cm" loext:contextual-spacing="false" fo:line-height="150%"/>
      <style:text-properties fo:font-size="16pt" style:font-size-asian="16pt" style:font-size-complex="16pt"/>
    </style:style>
    <style:style style:name="P13" style:family="paragraph" style:parent-style-name="Standard">
      <style:paragraph-properties fo:margin-top="0.402cm" fo:margin-bottom="0.402cm" loext:contextual-spacing="false" fo:line-height="150%"/>
      <style:text-properties fo:font-size="16pt" style:font-size-asian="16pt" style:font-size-complex="16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style:font-name="標楷體" fo:font-size="14pt" style:font-size-asian="14pt" style:font-name-complex="iLiHei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20pt" style:font-size-asian="20pt" style:font-name-complex="標楷體" style:font-size-complex="20pt" style:text-combine="lines"/>
    </style:style>
    <style:style style:name="T8" style:family="text">
      <style:text-properties style:font-name="標楷體" fo:font-size="16pt" style:font-size-asian="16pt" style:font-name-complex="iLiHei" style:font-size-complex="16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22pt" style:font-size-asian="22pt" style:font-name-complex="標楷體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民事退還裁判費聲請狀</text:p>
      <text:p text:style-name="P2">案號：<text:span text:style-name="T1"> <text:s/></text:span>年<text:span text:style-name="T1"> <text:s text:c="3"/></text:span>字<text:span text:style-name="T1"> <text:s text:c="4"/></text:span>號<text:span text:style-name="T1"> <text:s text:c="2"/></text:span>股</text:p>
      <text:p text:style-name="P13">聲<text:span text:style-name="T1"> <text:s/></text:span>請<text:span text:style-name="T1"> <text:s/></text:span>人：</text:p>
      <text:p text:style-name="P13">聲請之事項：</text:p>
      <text:p text:style-name="P11">1請求退還裁判費用新台幣<text:span text:style-name="T1"> <text:s text:c="12"/></text:span>元之三分之二。</text:p>
      <text:p text:style-name="P11">2聲請以匯款方式辦理退費。</text:p>
      <text:p text:style-name="P3">3同意推派<text:span text:style-name="T1"> <text:s text:c="11"/></text:span>為受款領取人（※當原告有數人時，請推</text:p>
      <text:p text:style-name="P7"><text:s text:c="24"/>派其中一人為受款領取人）。</text:p>
      <text:p text:style-name="P11">4匯款銀行：</text:p>
      <text:p text:style-name="P11">5帳<text:span text:style-name="T1"> <text:s text:c="3"/></text:span>號：</text:p>
      <text:p text:style-name="P12">6檢附聲請人存摺封面影本供參。</text:p>
      <text:p text:style-name="P4">此<text:span text:style-name="T1"> <text:s text:c="3"/></text:span>致</text:p>
      <text:p text:style-name="P5"><text:span text:style-name="T8">臺灣新北地方法院</text:span><text:span text:style-name="T5"> </text:span><text:span text:style-name="T10">板橋三重</text:span><text:span text:style-name="T6"> </text:span><text:span text:style-name="T9">簡易庭 <text:s/>公鑒</text:span></text:p>
      <text:p text:style-name="P6">具狀人<text:span text:style-name="T1"> <text:s text:c="15"/></text:span>（簽名、蓋章）</text:p>
      <text:p text:style-name="P9"/>
      <text:p text:style-name="P10"><text:s text:c="2"/>中 <text:s text:c="3"/>華 <text:s text:c="3"/>民 <text:s text:c="4"/>國 <text:s text:c="6"/>年 <text:s text:c="5"/>月 <text:s text:c="5"/>日</text:p>
      <text:list xml:id="list1667681478" text:style-name="WW8Num1">
        <text:list-item>
          <text:p text:style-name="P1">為便利<text:span text:style-name="T1"> </text:span>台端直接領款而毋庸往返奔波舟車勞頓之苦，由當事人提供存摺影本，俟本庭完成退款簽核程序後，即可將款項直接匯入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退還裁判費聲請狀（案號：  年  字   號   股）</dc:title>
    <dc:subject/>
    <meta:keyword/>
    <dc:description/>
    <meta:initial-creator>admin</meta:initial-creator>
    <meta:creation-date>2005-11-21T10:39:00</meta:creation-date>
    <dc:date>2020-10-30T11:27:55.295000000</dc:date>
    <meta:print-date>2008-02-21T15:23:00</meta:print-date>
    <meta:editing-cycles>17</meta:editing-cycles>
    <meta:editing-duration>PT3H3M3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6" meta:word-count="214" meta:character-count="344" meta:non-whitespace-character-count="214"/>
  </office:meta>
</office:document-meta>
</file>