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19cm"/>
    </style:style>
    <style:style style:name="表格1.1" style:family="table-row">
      <style:table-row-properties style:row-height="1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cm" fo:keep-together="auto"/>
    </style:style>
    <style:style style:name="表格1.4" style:family="table-row">
      <style:table-row-properties style:min-row-height="4.59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888cm" fo:keep-together="auto"/>
    </style:style>
    <style:style style:name="表格1.6" style:family="table-row">
      <style:table-row-properties style:min-row-height="1.806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row-height="2.69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margin-left="1.058cm" fo:margin-right="0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3-稱謂欄">
      <style:text-properties style:font-name="標楷體" style:font-name-asian="標楷體" style:font-name-complex="標楷體" style:font-size-complex="14pt"/>
    </style:style>
    <style:style style:name="P6" style:family="paragraph" style:parent-style-name="_30_4-姓名欄">
      <style:text-properties style:font-name="標楷體" style:font-name-asian="標楷體" style:font-name-complex="標楷體" style:font-size-complex="14pt"/>
    </style:style>
    <style:style style:name="P7" style:family="paragraph" style:parent-style-name="_30_4-姓名欄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身分證等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身分證等">
      <style:paragraph-properties fo:line-height="0.917cm"/>
    </style:style>
    <style:style style:name="P11" style:family="paragraph" style:parent-style-name="_30_2-身分證等">
      <style:paragraph-properties fo:margin-left="0cm" fo:margin-right="0cm" fo:line-height="0.776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身分證等">
      <style:paragraph-properties fo:margin-left="0cm" fo:margin-right="0cm" fo:line-height="0.776cm" fo:text-indent="9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身分證等">
      <style:paragraph-properties fo:margin-left="0cm" fo:margin-right="0cm" fo:line-height="0.776cm" fo:text-indent="3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表頭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 style:font-size-complex="14pt"/>
    </style:style>
    <style:style style:name="P19" style:family="paragraph" style:parent-style-name="大標">
      <style:paragraph-properties fo:text-align="center" style:justify-single-word="false"/>
    </style:style>
    <style:style style:name="P20" style:family="paragraph" style:parent-style-name="_30_2-表頭">
      <style:paragraph-properties fo:margin-left="0cm" fo:margin-right="0.642cm" fo:line-height="150%" fo:text-align="justify" style:justify-single-word="false" fo:text-indent="0cm" style:auto-text-indent="false" style:snap-to-layout-grid="false">
        <style:tab-stops>
          <style:tab-stop style:position="15.6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_30_2-身分證等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身分證等">
      <style:paragraph-properties fo:margin-left="0cm" fo:margin-right="0cm" fo:line-height="0.776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iLiHei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<text:span text:style-name="T1">一審民事事件線上查詢案件進度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案號</text:p>
          </table:table-cell>
          <table:table-cell table:style-name="表格1.A2" table:number-columns-spanned="2" office:value-type="string">
            <text:p text:style-name="P15">年度　　　字第　　　　　號</text:p>
          </table:table-cell>
          <table:covered-table-cell/>
          <table:table-cell table:style-name="表格1.A2" office:value-type="string">
            <text:p text:style-name="P14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4">稱謂</text:p>
          </table:table-cell>
          <table:table-cell table:style-name="表格1.A2" office:value-type="string">
            <text:p text:style-name="P14">姓名或名稱</text:p>
          </table:table-cell>
          <table:table-cell table:style-name="表格1.A1" table:number-columns-spanned="3" office:value-type="string">
            <text:p text:style-name="P18">依序填寫：國民身分證統一編號或營利事業統一編號、性別、出生年月日、住居所、郵遞區號、電話、傳真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聲請人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C4" table:number-columns-spanned="3" office:value-type="string">
            <text:p text:style-name="P8">國民身分證統一編號（或營利事業統一編號）：</text:p>
            <text:p text:style-name="P8"/>
            <text:p text:style-name="P8">性別：男／女　　 <text:s text:c="4"/>生日：　　</text:p>
            <text:p text:style-name="P8"/>
            <text:p text:style-name="P8">住：</text:p>
            <text:p text:style-name="P8"/>
            <text:p text:style-name="P8">郵遞區號：　　　　　 電話：</text:p>
            <text:p text:style-name="P8"/>
            <text:p text:style-name="P8">傳真：</text:p>
          </table:table-cell>
          <table:covered-table-cell/>
          <table:covered-table-cell/>
        </table:table-row>
        <table:table-row table:style-name="表格1.5">
          <table:table-cell table:style-name="表格1.C4" table:number-columns-spanned="5" office:value-type="string">
            <text:p text:style-name="P21">聲請人係事件之 □ 原告 <text:s text:c="15"/>□ 原告之法定代理人 </text:p>
            <text:p text:style-name="P11"><text:s/>□ 原告之訴訟代理人 <text:s text:c="3"/>□ 原告之輔佐人</text:p>
            <text:p text:style-name="P12">（經許可之輔佐人）</text:p>
            <text:p text:style-name="P11"/>
            <text:p text:style-name="P13">□ 被告 <text:s text:c="15"/>□ 被告之法定代理人</text:p>
            <text:p text:style-name="P13">□ 被告之訴訟代理人 <text:s text:c="3"/>□ 被告之輔佐人</text:p>
            <text:p text:style-name="P12">（經許可之輔佐人）</text:p>
            <text:p text:style-name="P13"/>
            <text:p text:style-name="P13">□ 參加人</text:p>
            <text:p text:style-name="P9">茲為線上查詢案件進度，陳報聲請人E-Mail(以一組為限)如下：</text:p>
            <text:p text:style-name="P10"><text:span text:style-name="T3">E-Mail：</text:span><text:span text:style-name="T5"> 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此　致</text:p>
            <text:p text:style-name="P3"><text:span text:style-name="T4">臺灣新北地方法院 </text:span><text:span text:style-name="T2">板橋三重</text:span><text:span text:style-name="T3"> 簡易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4" table:number-columns-spanned="5" office:value-type="string">
            <text:p text:style-name="P16">中華民國　　　年　　　月　　　日</text:p>
            <text:p text:style-name="P20"><text:s text:c="27"/>聲請人：　　　　　　　　　（簽章）</text:p>
            <text:p text:style-name="P17">　　　　 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26T16:09:00</meta:creation-date>
    <dc:date>2020-10-30T11:20:59.580000000</dc:date>
    <meta:print-date>2012-12-24T17:22:00</meta:print-date>
    <meta:editing-cycles>8</meta:editing-cycles>
    <meta:editing-duration>PT5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276" meta:character-count="475" meta:non-whitespace-character-count="287"/>
  </office:meta>
</office:document-meta>
</file>