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98cm" fo:keep-together="auto"/>
    </style:style>
    <style:style style:name="表格1.4" style:family="table-row">
      <style:table-row-properties style:row-height="3.63cm" fo:keep-together="auto"/>
    </style:style>
    <style:style style:name="表格1.5" style:family="table-row">
      <style:table-row-properties style:min-row-height="14.89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3" style:family="table-row">
      <style:table-row-properties style:min-row-height="1.062cm" fo:keep-together="auto"/>
    </style:style>
    <style:style style:name="表格1.24" style:family="table-row">
      <style:table-row-properties style:row-height="2.551cm" fo:keep-together="auto"/>
    </style:style>
    <style:style style:name="表格1.25" style:family="table-row">
      <style:table-row-properties style:row-height="3.701cm" fo:keep-together="auto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style:font-name-asian="標楷體" style:font-name-complex="標楷體" style:font-size-complex="14pt"/>
    </style:style>
    <style:style style:name="P5" style:family="paragraph" style:parent-style-name="_30_2-身分證等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1-狀標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內文-縮2">
      <style:paragraph-properties fo:margin-left="0cm" fo:margin-right="0cm" fo:line-height="0.847cm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_30_2-表頭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3-稱謂欄折">
      <style:paragraph-properties fo:margin-top="0.067cm" fo:margin-bottom="0cm" loext:contextual-spacing="false" fo:line-height="0.847cm"/>
      <style:text-properties style:font-name="標楷體" style:font-name-asian="標楷體" style:font-name-complex="標楷體" style:font-size-complex="14pt"/>
    </style:style>
    <style:style style:name="P11" style:family="paragraph" style:parent-style-name="_30_2-新台幣">
      <style:paragraph-properties fo:margin-left="10.742cm" fo:margin-right="0cm" style:line-height-at-least="0cm" fo:text-indent="-10.742cm" style:auto-text-indent="false"/>
    </style:style>
    <style:style style:name="P12" style:family="paragraph" style:parent-style-name="_30_3-稱謂欄">
      <style:paragraph-properties fo:line-height="0.847cm"/>
      <style:text-properties style:font-name="標楷體" style:font-name-asian="標楷體" style:font-name-complex="標楷體" style:font-size-complex="14pt"/>
    </style:style>
    <style:style style:name="P13" style:family="paragraph" style:parent-style-name="_30_4-姓名欄">
      <style:paragraph-properties fo:line-height="0.847cm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line-height="0.847cm"/>
      <style:text-properties style:font-name="標楷體" style:font-name-asian="標楷體" style:font-name-complex="標楷體" style:font-size-complex="14pt"/>
    </style:style>
    <style:style style:name="P15" style:family="paragraph" style:parent-style-name="_30_2-表頭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fo:margin-left="6.816cm" fo:margin-right="0cm" fo:line-height="0.847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3-稱謂欄折">
      <style:paragraph-properties fo:margin-top="0.067cm" fo:margin-bottom="0cm" loext:contextual-spacing="false" fo:line-height="0.847cm"/>
      <style:text-properties style:font-name="標楷體" style:font-name-asian="標楷體" style:font-name-complex="標楷體" style:font-size-complex="14pt"/>
    </style:style>
    <style:style style:name="P19" style:family="paragraph" style:parent-style-name="_30_2-身分證等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依序填寫">
      <style:paragraph-properties fo:margin-top="0.042cm" fo:margin-bottom="0cm" loext:contextual-spacing="false" fo:line-height="0.847cm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內文-縮2">
      <style:paragraph-properties fo:margin-left="0cm" fo:margin-right="0cm" fo:line-height="0.847cm" fo:text-indent="0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iLiHei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6">民事聲請選任特別代理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15">年度 <text:s text:c="5"/>字第 <text:s text:c="9"/>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4" office:value-type="string">
            <text:p text:style-name="P11"><text:span text:style-name="T4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2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聲請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原 <text:s text:c="6"/>告</text:p>
            <text:p text:style-name="P10"/>
            <text:p text:style-name="P10">被 <text:s text:c="6"/>告</text:p>
            <text:p text:style-name="P2"/>
          </table:table-cell>
          <table:covered-table-cell/>
          <table:table-cell table:style-name="表格1.A5" office:value-type="string">
            <text:p text:style-name="P13"/>
          </table:table-cell>
          <table:table-cell table:style-name="表格1.D5" table:number-columns-spanned="3" office:value-type="string">
            <text:p text:style-name="P5">國民身分證統一編號（或營利事業統一編號）：</text:p>
            <text:p text:style-name="P5">性別：男／女 <text:s text:c="3"/>生日： <text:s text:c="7"/>職業：</text:p>
            <text:p text:style-name="P5">住：</text:p>
            <text:p text:style-name="P5">郵遞區號： <text:s text:c="9"/>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3"><text:span text:style-name="T5">為聲請選任特別代理人事</text:span><text:span text:style-name="T2">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貴院 <text:s text:c="5"/>年度 <text:s text:c="5"/>字 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事件，因原告有下列情事，已呈無訴訟能力人之狀態(附件1.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惟其並無法定代理人，且又未曾選任律師為訴訟代理人，故本件恐有延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之虞。茲聲請人與原告間有 <text:s text:c="3"/>之親屬關係(附件2.)，爰依民事訴訟法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51條第2項之規定，聲請為原告選任特別代理人，代為訴訟行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 text:c="4"/>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3"><text:span text:style-name="T3">臺灣新北地方法院 </text:span><text:span text:style-name="T1">板橋三重</text:span><text:span text:style-name="T2"> 簡易庭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5" table:number-columns-spanned="6" office:value-type="string">
            <text:p text:style-name="P16">中華民國 <text:s text:c="5"/>年 <text:s text:c="5"/>月 <text:s text:c="5"/>日</text:p>
            <text:p text:style-name="P17">具狀人 <text:s text:c="16"/>簽名蓋章</text:p>
            <text:p text:style-name="P17">撰狀人 <text:s text:c="16"/>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cm" fo:margin-bottom="2.801cm" fo:margin-left="3.3cm" fo:margin-right="1.801cm" style:writing-mode="lr-tb" style:layout-grid-color="#c0c0c0" style:layout-grid-lines="35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民事聲請選任特別代理人狀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3-08-02T11:08:00</meta:creation-date>
    <dc:date>2020-10-30T11:09:37.502000000</dc:date>
    <meta:print-date>2005-11-22T13:41:00</meta:print-date>
    <meta:editing-cycles>21</meta:editing-cycles>
    <meta:editing-duration>PT1H27M3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8" meta:word-count="406" meta:character-count="555" meta:non-whitespace-character-count="413"/>
  </office:meta>
</office:document-meta>
</file>