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 fo:break-before="page"/>
    </style:style>
    <style:style style:name="P8" style:family="paragraph" style:parent-style-name="小小標">
      <style:paragraph-properties fo:margin-top="0cm" fo:margin-bottom="0.423cm" loext:contextual-spacing="false" fo:line-height="0.847cm"/>
    </style:style>
    <style:style style:name="P9" style:family="paragraph" style:parent-style-name="Standard">
      <style:paragraph-properties fo:margin-left="5.08cm" fo:margin-right="0cm" fo:margin-top="0cm" fo:margin-bottom="0.423cm" loext:contextual-spacing="false" fo:line-height="0.847cm" fo:text-indent="0.847cm" style:auto-text-indent="false"/>
    </style:style>
    <style:style style:name="P10" style:family="paragraph" style:parent-style-name="小小標">
      <style:paragraph-properties fo:margin-left="0cm" fo:margin-right="0cm" fo:line-height="0.847cm" fo:text-align="justify" style:justify-single-word="false" fo:text-indent="0.847cm" style:auto-text-indent="false"/>
    </style:style>
    <style:style style:name="P11" style:family="paragraph" style:parent-style-name="Standard">
      <style:paragraph-properties fo:margin-top="0cm" fo:margin-bottom="0.318cm" loext:contextual-spacing="false"/>
    </style:style>
    <style:style style:name="P12" style:family="paragraph" style:parent-style-name="Standard">
      <style:paragraph-properties fo:margin-left="0cm" fo:margin-right="0.99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標">
      <style:paragraph-properties fo:line-height="0.847cm">
        <style:tab-stops>
          <style:tab-stop style:position="6.645cm"/>
        </style:tab-stops>
      </style:paragraph-properties>
    </style:style>
    <style:style style:name="P14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5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7.95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大標" style:master-page-name="Standard">
      <style:paragraph-properties fo:line-height="0.847cm" style:page-number="auto"/>
    </style:style>
    <style:style style:name="P19" style:family="paragraph" style:parent-style-name="小小標">
      <style:paragraph-properties fo:margin-left="0.988cm" fo:margin-right="0cm" fo:line-height="0.847cm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20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iLiHei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民事聲請狀</text:span><text:span text:style-name="T4">（假處分裁定—票據）</text:span></text:p>
      <text:p text:style-name="P2"><text:span text:style-name="T5">訴訟標的金額或價額：新臺幣</text:span><text:span text:style-name="T8"> <text:s text:c="17"/></text:span><text:span text:style-name="T5">元</text:span></text:p>
      <text:p text:style-name="P1"><text:span text:style-name="T5">聲請人：</text:span><text:span text:style-name="T8"> <text:s text:c="14"/></text:span><text:span text:style-name="T5"><text:tab/>電話：</text:span><text:span text:style-name="T8"> <text:s text:c="34"/></text:span></text:p>
      <text:p text:style-name="P9"><text:span text:style-name="T5">住址：</text:span><text:span text:style-name="T8"> <text:s text:c="34"/></text:span></text:p>
      <text:p text:style-name="P1"><text:span text:style-name="T5">相對人：</text:span><text:span text:style-name="T8"> <text:s text:c="14"/></text:span><text:span text:style-name="T5"><text:tab/>電話：</text:span><text:span text:style-name="T8"> <text:s text:c="34"/></text:span></text:p>
      <text:p text:style-name="P9"><text:span text:style-name="T5">住址：</text:span><text:span text:style-name="T8"> <text:s text:c="34"/></text:span></text:p>
      <text:p text:style-name="P1"><text:span text:style-name="T5">關係人：</text:span><text:span text:style-name="T8"> <text:s text:c="24"/></text:span><text:span text:style-name="T5">銀行</text:span><text:span text:style-name="T8"> <text:s text:c="21"/></text:span><text:span text:style-name="T5">分行（設）址：</text:span><text:span text:style-name="T8"> <text:s text:c="54"/></text:span></text:p>
      <text:p text:style-name="P13"><text:span text:style-name="T3">為聲請准予假處分裁定事：<text:tab/></text:span></text:p>
      <text:p text:style-name="P14">壹．請求事項</text:p>
      <text:p text:style-name="P19">一、聲請人願為相對人提供擔保，請求裁定就附表所示之支票，於本案判決確定前，禁止相對人向付款人請求付款及轉讓第三人。</text:p>
      <text:p text:style-name="P20">二、聲請費用由相對人負擔。</text:p>
      <text:p text:style-name="P14">貳．請求原因</text:p>
      <text:p text:style-name="P10"><text:span text:style-name="T3">緣相對人</text:span><text:span text:style-name="T7"> <text:s text:c="51"/></text:span><text:span text:style-name="T9"><text:s/></text:span></text:p>
      <text:p text:style-name="P8"><text:span text:style-name="T7"><text:s text:c="64"/></text:span><text:span text:style-name="T9"><text:s/></text:span></text:p>
      <text:p text:style-name="P8"><text:span text:style-name="T7"><text:s text:c="64"/></text:span><text:span text:style-name="T9"><text:s/></text:span></text:p>
      <text:p text:style-name="P8"><text:span text:style-name="T7"><text:s text:c="64"/></text:span><text:span text:style-name="T9"><text:s/></text:span><text:span text:style-name="T9"><text:s/></text:span></text:p>
      <text:p text:style-name="P3"><text:span text:style-name="T6">基於上述事實及理由，其受領聲請人之票據，依法不得享有票據上之權利，為此依票據法施行細則第4條及民事訴訟法第538條之規定禁止相對人向付款人為付款之請求</text:span><text:span text:style-name="T5">及轉讓第三人</text:span><text:span text:style-name="T6">，以保權益。</text:span></text:p>
      <text:p text:style-name="P15">此 致</text:p>
      <text:p text:style-name="P11"><text:span text:style-name="T6">臺灣新北地方法院 </text:span><text:span text:style-name="T2">板橋三重</text:span><text:span text:style-name="T5"> 簡易庭</text:span><text:span text:style-name="T6"> <text:s/>公鑒</text:span></text:p>
      <text:p text:style-name="P16">中 華 民 國 <text:s text:c="4"/>年 <text:s text:c="4"/>月 <text:s text:c="4"/>日</text:p>
      <text:p text:style-name="P17">具狀人： <text:s text:c="9"/>（簽章）</text:p>
      <text:p text:style-name="P7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證券別</text:p>
          </table:table-cell>
          <table:table-cell table:style-name="表格1.B1" office:value-type="string">
            <text:p text:style-name="P5">支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年月日</text:p>
          </table:table-cell>
          <table:table-cell table:style-name="表格1.B2" office:value-type="string">
            <text:p text:style-name="P16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票載金額</text:p>
          </table:table-cell>
          <table:table-cell table:style-name="表格1.B6" office:value-type="string">
            <text:p text:style-name="P1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支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年月日</text:p>
          </table:table-cell>
          <table:table-cell table:style-name="表格1.B2" office:value-type="string">
            <text:p text:style-name="P16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票載金額</text:p>
          </table:table-cell>
          <table:table-cell table:style-name="表格1.B6" office:value-type="string">
            <text:p text:style-name="P1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支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年月日</text:p>
          </table:table-cell>
          <table:table-cell table:style-name="表格1.B2" office:value-type="string">
            <text:p text:style-name="P16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票載金額</text:p>
          </table:table-cell>
          <table:table-cell table:style-name="表格1.B6" office:value-type="string">
            <text:p text:style-name="P16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4">證券別</text:p>
          </table:table-cell>
          <table:table-cell table:style-name="表格1.B7" office:value-type="string">
            <text:p text:style-name="P5">支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年月日</text:p>
          </table:table-cell>
          <table:table-cell table:style-name="表格1.B2" office:value-type="string">
            <text:p text:style-name="P16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4" office:value-type="string">
            <text:p text:style-name="P4">票載金額</text:p>
          </table:table-cell>
          <table:table-cell table:style-name="表格1.B24" office:value-type="string">
            <text:p text:style-name="P16">新臺幣 <text:s text:c="17"/>元</text:p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24:00</meta:creation-date>
    <dc:date>2020-10-30T10:59:39.107000000</dc:date>
    <meta:print-date>2013-01-31T16:15:00</meta:print-date>
    <meta:editing-cycles>16</meta:editing-cycles>
    <meta:editing-duration>PT48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405" meta:character-count="1103" meta:non-whitespace-character-count="408"/>
  </office:meta>
</office:document-meta>
</file>