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left="7.408cm" fo:margin-right="0cm" fo:line-height="150%" fo:text-indent="0cm" style:auto-text-indent="false">
        <style:tab-stops>
          <style:tab-stop style:position="8.502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5.927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大標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民事聲請狀（</text:span><text:span text:style-name="T2">發給訴訟終結證明）</text:span></text:p>
      <text:p text:style-name="P3"><text:span text:style-name="T6">案號：</text:span><text:span text:style-name="T7"> <text:s text:c="2"/></text:span><text:span text:style-name="T6">年度</text:span><text:span text:style-name="T7"> <text:s text:c="6"/></text:span><text:span text:style-name="T6">字第</text:span><text:span text:style-name="T7"> <text:s text:c="7"/></text:span><text:span text:style-name="T6">號 <text:s text:c="12"/>股別：</text:span><text:span text:style-name="T7"> <text:s text:c="4"/></text:span><text:span text:style-name="T6">股</text:span></text:p>
      <text:p text:style-name="P6"><text:span text:style-name="T6">聲請人：</text:span><text:span text:style-name="T7"> <text:s text:c="13"/></text:span><text:span text:style-name="T6"><text:tab/>電話：</text:span><text:span text:style-name="T7"> <text:s text:c="18"/></text:span></text:p>
      <text:p text:style-name="P7"><text:span text:style-name="T6">地址：</text:span><text:span text:style-name="T7"> <text:s text:c="17"/></text:span></text:p>
      <text:p text:style-name="P6"><text:span text:style-name="T8">為聲請發給訴訟終結證明事</text:span><text:span text:style-name="T6">：</text:span></text:p>
      <text:p text:style-name="P5">一、聲請人為 □原告 □被告 □利害關係人</text:p>
      <text:p text:style-name="P9"><text:span text:style-name="T6">（利害關係：</text:span><text:span text:style-name="T7"> <text:s text:c="20"/></text:span></text:p>
      <text:p text:style-name="P9"><text:span text:style-name="T6"><text:s text:c="6"/></text:span><text:span text:style-name="T7"><text:s text:c="19"/></text:span><text:span text:style-name="T6">）</text:span></text:p>
      <text:p text:style-name="P10"/>
      <text:p text:style-name="P11"><text:span text:style-name="T6">二、貴院</text:span><text:span text:style-name="T7"> <text:s text:c="3"/></text:span><text:span text:style-name="T6">年度</text:span><text:span text:style-name="T7"> <text:s text:c="5"/></text:span><text:span text:style-name="T6">字第</text:span><text:span text:style-name="T7"> <text:s text:c="7"/></text:span><text:span text:style-name="T6">號事件之當事人曾持貴院發給之裁定（____年度 <text:s text:c="3"/>訴聲 <text:s/>字第________號）向登記機關辦理訴訟繫屬事實之登記。本案業經裁判確定，現依民事訴訟法第436條第2項、第254條第13項向貴院聲請發給訴訟終結證明，俾利辦理相關登記之塗銷。</text:span></text:p>
      <text:p text:style-name="P5"/>
      <text:p text:style-name="P5"/>
      <text:p text:style-name="P8">此 <text:s/>致</text:p>
      <text:p text:style-name="P1">臺灣新北地方法院 <text:s text:c="5"/>簡易庭 公鑒</text:p>
      <text:p text:style-name="P12">中 華 民 國 <text:s text:c="3"/>年 <text:s text:c="3"/>月 <text:s text:c="3"/>日</text:p>
      <text:p text:style-name="P2">具狀人： <text:s text:c="14"/>（簽章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7-12-08T14:55:00</meta:creation-date>
    <dc:date>2020-10-30T10:55:44.803000000</dc:date>
    <meta:print-date>2012-12-03T08:56:00</meta:print-date>
    <meta:editing-cycles>3</meta:editing-cycles>
    <meta:editing-duration>PT2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212" meta:character-count="427" meta:non-whitespace-character-count="227"/>
  </office:meta>
</office:document-meta>
</file>