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200%" style:page-number="auto"/>
    </style:style>
    <style:style style:name="P2" style:family="paragraph" style:parent-style-name="Standard">
      <style:paragraph-properties fo:margin-left="9.229cm" fo:margin-right="0cm" fo:line-height="200%" fo:text-indent="0cm" style:auto-text-indent="false">
        <style:tab-stops>
          <style:tab-stop style:position="8.752cm"/>
          <style:tab-stop style:position="9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23cm" loext:contextual-spacing="false" fo:line-height="200%" fo:text-align="justify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423cm" fo:margin-bottom="0cm" loext:contextual-spacing="false"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line-height="200%" fo:text-align="justify" fo:text-align-last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445cm" fo:margin-right="0cm" fo:margin-top="0.318cm" fo:margin-bottom="0.423cm" loext:contextual-spacing="false" fo:line-height="200%" fo:text-indent="-4.445cm" style:auto-text-indent="false"/>
    </style:style>
    <style:style style:name="P10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iLiHei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聲請狀</text:span><text:span text:style-name="T3">（聲請指定期日閱覽卷宗）</text:span></text:p>
      <text:p text:style-name="P3"><text:span text:style-name="T4">案號：</text:span><text:span text:style-name="T6"> <text:s text:c="4"/></text:span><text:span text:style-name="T4">年度</text:span><text:span text:style-name="T6"> <text:s text:c="5"/></text:span><text:span text:style-name="T4">字第</text:span><text:span text:style-name="T6"> <text:s text:c="10"/></text:span><text:span text:style-name="T4">號　 <text:s text:c="10"/>股別：</text:span><text:span text:style-name="T6"> <text:s text:c="4"/></text:span><text:span text:style-name="T4">股</text:span></text:p>
      <text:p text:style-name="P4"><text:span text:style-name="T4">聲 <text:s/>請 <text:s/>人：</text:span><text:span text:style-name="T6"> <text:s text:c="25"/></text:span><text:span text:style-name="T4">法定代理人：</text:span><text:span text:style-name="T6"> <text:s text:c="15"/></text:span></text:p>
      <text:p text:style-name="P4"><text:span text:style-name="T4">電 <text:s text:c="5"/>話：</text:span><text:span text:style-name="T6"> <text:s text:c="25"/></text:span></text:p>
      <text:p text:style-name="P4"><text:span text:style-name="T4">訴訟代理人：</text:span><text:span text:style-name="T6"> <text:s text:c="25"/></text:span></text:p>
      <text:p text:style-name="P4"><text:span text:style-name="T4">電 <text:s text:c="5"/>話：</text:span><text:span text:style-name="T6"> <text:s text:c="25"/></text:span></text:p>
      <text:p text:style-name="P6">為聲請指定期日閱覽卷宗事：</text:p>
      <text:p text:style-name="P7"><text:span text:style-name="T4">聲請人為鈞院</text:span><text:span text:style-name="T6"> <text:s text:c="8"/></text:span><text:span text:style-name="T4">年度</text:span><text:span text:style-name="T6"> <text:s text:c="9"/></text:span><text:span text:style-name="T4">字第</text:span><text:span text:style-name="T6"> <text:s text:c="9"/></text:span><text:span text:style-name="T4">號</text:span></text:p>
      <text:p text:style-name="P5"><text:span text:style-name="T6"><text:s text:c="20"/></text:span><text:span text:style-name="T4">件之（□原告□被告□上訴人□被上訴人□聲請人□相對人□債權人□債務人□其他利害關係人：</text:span><text:span text:style-name="T6">（請敘明利害關係） <text:s text:c="25"/></text:span><text:span text:style-name="T4">），為明瞭前項事件進行情形，並抄錄、影印他造當事人所提出之證物，爰依（□民事訴訟法第242條 □行政訴訟法第96條）之規定，狀請貴院指定期日准予閱覽卷宗。</text:span></text:p>
      <text:p text:style-name="P8">此 <text:s text:c="2"/>致</text:p>
      <text:p text:style-name="P9"><text:span text:style-name="T5">臺灣新北地方法院 </text:span><text:span text:style-name="T2">板橋三重</text:span><text:span text:style-name="T4"> 簡易庭 <text:s/>公鑒</text:span></text:p>
      <text:p text:style-name="P10">中 <text:s/>華 <text:s/>民 <text:s/>國 <text:s text:c="3"/>年 <text:s text:c="3"/>月 <text:s text:c="3"/>日</text:p>
      <text:p text:style-name="P2">具狀人： <text:s text:c="10"/>（簽章）</text:p>
      <text:p text:style-name="P2">代理人： <text:s text:c="10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19:30:00</meta:creation-date>
    <dc:date>2020-10-30T10:50:43.370000000</dc:date>
    <meta:print-date>2013-02-05T08:31:00</meta:print-date>
    <meta:editing-cycles>4</meta:editing-cycles>
    <meta:editing-duration>PT1M4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240" meta:character-count="541" meta:non-whitespace-character-count="243"/>
  </office:meta>
</office:document-meta>
</file>