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988cm" fo:text-align="start" style:justify-single-word="false" fo:text-indent="0.988cm" style:auto-text-indent="false"/>
      <style:text-properties style:font-name="標楷體" fo:font-size="14pt" style:font-name-asian="標楷體" style:font-size-asian="14pt" style:font-name-complex="iLiHei" style:font-size-complex="14pt"/>
    </style:style>
    <style:style style:name="P2" style:family="paragraph" style:parent-style-name="Standard">
      <style:paragraph-properties fo:line-height="0.988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 fo:text-align="start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0.988cm" fo:text-align="start" style:justify-single-word="false"/>
    </style:style>
    <style:style style:name="P7" style:family="paragraph" style:parent-style-name="Standard">
      <style:paragraph-properties fo:margin-left="8.043cm" fo:margin-right="0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5.08cm" fo:margin-right="0cm" fo:line-height="0.988cm" fo:text-align="start" style:justify-single-word="false" fo:text-indent="0.847cm" style:auto-text-indent="false"/>
    </style:style>
    <style:style style:name="P9" style:family="paragraph" style:parent-style-name="Standard">
      <style:paragraph-properties fo:margin-top="0cm" fo:margin-bottom="0.423cm" loext:contextual-spacing="false" fo:line-height="0.988cm" fo:text-align="start" style:justify-single-word="false"/>
    </style:style>
    <style:style style:name="P10" style:family="paragraph" style:parent-style-name="Standard">
      <style:paragraph-properties fo:margin-left="0.988cm" fo:margin-right="0cm" fo:line-height="0.988cm" fo:text-align="start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88cm" fo:text-align="start" style:justify-single-word="false" fo:text-indent="1.0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5.503cm" fo:margin-right="0cm" fo:line-height="0.988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小小標">
      <style:paragraph-properties fo:text-align="start" style:justify-single-word="false"/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5" style:family="paragraph" style:parent-style-name="小小標">
      <style:paragraph-properties fo:text-align="start" style:justify-single-word="false"/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P16" style:family="paragraph" style:parent-style-name="小小標">
      <style:paragraph-properties fo:text-align="start" style:justify-single-word="false"/>
    </style:style>
    <style:style style:name="P17" style:family="paragraph" style:parent-style-name="小標">
      <style:paragraph-properties fo:margin-top="0.423cm" fo:margin-bottom="0cm" loext:contextual-spacing="false" fo:text-align="start" style:justify-single-word="false"/>
    </style:style>
    <style:style style:name="P18" style:family="paragraph" style:parent-style-name="大標" style:master-page-name="Standard">
      <style:paragraph-properties fo:line-height="0.988cm" fo:text-align="start" style:justify-single-word="false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iLiHei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normal" style:font-name-asian="標楷體" style:font-size-asian="14pt" style:font-weight-asian="normal" style:font-name-complex="標楷體"/>
    </style:style>
    <style:style style:name="T8" style:family="text">
      <style:text-properties style:font-name="標楷體" fo:font-size="14pt" fo:font-weight="normal" style:font-name-asian="標楷體" style:font-size-asian="14pt" style:font-weight-asian="normal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民事抗告狀</text:p>
      <text:p text:style-name="P5"><text:span text:style-name="T3">案號：</text:span><text:span text:style-name="T6"> <text:s text:c="2"/></text:span><text:span text:style-name="T3">年度</text:span><text:span text:style-name="T6"> <text:s text:c="3"/></text:span><text:span text:style-name="T3">字第</text:span><text:span text:style-name="T6"> <text:s text:c="8"/></text:span><text:span text:style-name="T3">號 <text:s text:c="19"/>股別：</text:span><text:span text:style-name="T6"> <text:s text:c="3"/></text:span><text:span text:style-name="T3">股</text:span></text:p>
      <text:p text:style-name="P6"><text:span text:style-name="T3">抗告人：</text:span><text:span text:style-name="T6"> <text:s text:c="12"/></text:span><text:span text:style-name="T3"><text:tab/>地址：</text:span><text:span text:style-name="T6"> <text:s text:c="34"/></text:span></text:p>
      <text:p text:style-name="P8"><text:span text:style-name="T3">電話：</text:span><text:span text:style-name="T6"> <text:s text:c="34"/></text:span></text:p>
      <text:p text:style-name="P8"><text:span text:style-name="T3">E-mail：</text:span><text:span text:style-name="T6"> <text:s text:c="32"/></text:span></text:p>
      <text:p text:style-name="P12">(□是，□否 聲請『案件進度線上查詢服務』)</text:p>
      <text:p text:style-name="P9"><text:span text:style-name="T3">相對人：</text:span><text:span text:style-name="T6"> <text:s text:c="6"/></text:span><text:span text:style-name="T3"><text:tab/>地址：</text:span><text:span text:style-name="T6"> <text:s text:c="40"/><text:line-break/></text:span></text:p>
      <text:p text:style-name="P17"><text:span text:style-name="T2">為提起抗告事</text:span><text:span text:style-name="T8">：</text:span></text:p>
      <text:p text:style-name="P14">壹、應受裁定事項之聲明</text:p>
      <text:p text:style-name="P10">一、□原裁定廢棄，駁回相對人在第一審之聲請。</text:p>
      <text:p text:style-name="P11">□原裁定廢棄。</text:p>
      <text:p text:style-name="P9"><text:span text:style-name="T3">二、</text:span><text:span text:style-name="T6"> <text:s text:c="58"/></text:span></text:p>
      <text:p text:style-name="P14">貳、事實及理由</text:p>
      <text:p text:style-name="P6"><text:span text:style-name="T3">抗告人不服臺灣新北地方法院</text:span><text:span text:style-name="T6"> <text:s text:c="2"/></text:span><text:span text:style-name="T3">年度</text:span><text:span text:style-name="T6"> <text:s text:c="3"/></text:span><text:span text:style-name="T3">字第</text:span><text:span text:style-name="T6"> <text:s text:c="8"/></text:span><text:span text:style-name="T3">號</text:span><text:span text:style-name="T6"> <text:s text:c="9"/></text:span><text:span text:style-name="T3">事件之裁定，謹於法定期間內提起抗告，茲敘述抗告之事實及理由如下：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oft-page-break/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6"><text:span text:style-name="T7"><text:s text:c="33"/></text:span><text:span text:style-name="T5"><text:s text:c="32"/></text:span></text:p>
      <text:p text:style-name="P15"/>
      <text:p text:style-name="P14">參、證據</text:p>
      <text:p text:style-name="P2">證人（請寫明姓名及其住居所）</text:p>
      <text:p text:style-name="P6"><text:span text:style-name="T6"><text:s text:c="37"/></text:span><text:span text:style-name="T5"><text:s text:c="17"/></text:span><text:span text:style-name="T6"><text:s text:c="11"/></text:span></text:p>
      <text:p text:style-name="P6"><text:span text:style-name="T6"><text:s text:c="37"/></text:span><text:span text:style-name="T5"><text:s text:c="17"/></text:span><text:span text:style-name="T6"><text:s text:c="11"/></text:span></text:p>
      <text:p text:style-name="P6"><text:span text:style-name="T6"><text:s text:c="37"/></text:span><text:span text:style-name="T5"><text:s text:c="17"/></text:span><text:span text:style-name="T6"><text:s text:c="11"/></text:span></text:p>
      <text:p text:style-name="P2">證物名稱及件數</text:p>
      <text:p text:style-name="P6"><text:span text:style-name="T6"><text:s text:c="37"/></text:span><text:span text:style-name="T5"><text:s text:c="17"/></text:span><text:span text:style-name="T6"><text:s text:c="11"/></text:span></text:p>
      <text:p text:style-name="P6"><text:span text:style-name="T6"><text:s text:c="37"/></text:span><text:span text:style-name="T5"><text:s text:c="17"/></text:span><text:span text:style-name="T6"><text:s text:c="11"/></text:span></text:p>
      <text:p text:style-name="P6"><text:span text:style-name="T6"><text:s text:c="37"/></text:span><text:span text:style-name="T5"><text:s text:c="17"/></text:span><text:span text:style-name="T6"><text:s text:c="11"/></text:span></text:p>
      <text:p text:style-name="P4"/>
      <text:p text:style-name="P1">此 致</text:p>
      <text:p text:style-name="P9"><text:span text:style-name="T4">臺灣新北地方法院 </text:span><text:span text:style-name="T1">板橋三重</text:span><text:span text:style-name="T3"> 簡易庭</text:span><text:span text:style-name="T4">轉呈 臺灣新北地方法院民事庭 <text:s/>公鑒</text:span></text:p>
      <text:p text:style-name="P3">中 <text:s text:c="4"/>華 <text:s text:c="4"/>民 <text:s text:c="4"/>國 <text:s text:c="10"/>年 <text:s text:c="10"/>月 <text:s text:c="10"/>日</text:p>
      <text:p text:style-name="P7"/>
      <text:p text:style-name="P13"><text:s text:c="30"/>具狀人： <text:s text:c="16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3-18T11:46:00</meta:creation-date>
    <dc:date>2020-10-29T17:31:59.168000000</dc:date>
    <meta:print-date>2012-12-04T10:56:00</meta:print-date>
    <meta:editing-cycles>5</meta:editing-cycles>
    <meta:editing-duration>PT5M17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2" meta:word-count="234" meta:character-count="1999" meta:non-whitespace-character-count="240"/>
  </office:meta>
</office:document-meta>
</file>