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988cm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8.043cm" fo:margin-right="0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5.08cm" fo:margin-right="0cm" fo:line-height="0.988cm" fo:text-align="start" style:justify-single-word="false" fo:text-indent="0.847cm" style:auto-text-indent="false"/>
    </style:style>
    <style:style style:name="P8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9" style:family="paragraph" style:parent-style-name="Standard">
      <style:paragraph-properties fo:margin-top="0cm" fo:margin-bottom="0.423cm" loext:contextual-spacing="false" fo:line-height="1.129cm" fo:text-align="start" style:justify-single-word="false"/>
    </style:style>
    <style:style style:name="P10" style:family="paragraph" style:parent-style-name="Standard">
      <style:paragraph-properties fo:margin-left="0cm" fo:margin-right="0.988cm" fo:line-height="0.988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小標">
      <style:paragraph-properties fo:margin-top="0.423cm" fo:margin-bottom="0cm" loext:contextual-spacing="false" fo:text-align="start" style:justify-single-word="false"/>
    </style:style>
    <style:style style:name="P12" style:family="paragraph" style:parent-style-name="小小標">
      <style:paragraph-properties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3" style:family="paragraph" style:parent-style-name="小小標">
      <style:paragraph-properties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4" style:family="paragraph" style:parent-style-name="小小標">
      <style:paragraph-properties fo:text-align="start" style:justify-single-word="false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15" style:family="paragraph" style:parent-style-name="小小標">
      <style:paragraph-properties fo:text-align="start" style:justify-single-word="false"/>
    </style:style>
    <style:style style:name="P16" style:family="paragraph" style:parent-style-name="小小標">
      <style:paragraph-properties fo:margin-top="0cm" fo:margin-bottom="0.423cm" loext:contextual-spacing="false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7" style:family="paragraph" style:parent-style-name="大標" style:master-page-name="Standard">
      <style:paragraph-properties fo:line-height="0.988cm" fo:text-align="start" style:justify-single-word="false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iLiHei" style:font-size-complex="20pt" style:text-combine="lines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iLiHei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民事上訴狀</text:p>
      <text:p text:style-name="P4"><text:span text:style-name="T3"><text:s text:c="27"/>訴訟標的金額或價額：新臺幣</text:span><text:span text:style-name="T6"> <text:s text:c="8"/></text:span><text:span text:style-name="T3">元</text:span></text:p>
      <text:p text:style-name="P5"><text:span text:style-name="T3">案號：</text:span><text:span text:style-name="T6"> <text:s text:c="2"/></text:span><text:span text:style-name="T3">年度</text:span><text:span text:style-name="T6"> <text:s text:c="3"/></text:span><text:span text:style-name="T3">字第</text:span><text:span text:style-name="T6"> <text:s text:c="8"/></text:span><text:span text:style-name="T3">號 <text:s text:c="19"/>股別：</text:span><text:span text:style-name="T6"> <text:s text:c="3"/></text:span><text:span text:style-name="T3">股</text:span></text:p>
      <text:p text:style-name="P4"><text:span text:style-name="T3">上訴人：</text:span><text:span text:style-name="T6"> <text:s text:c="13"/></text:span><text:span text:style-name="T3"><text:tab/>地址：</text:span><text:span text:style-name="T6"> <text:s text:c="34"/></text:span></text:p>
      <text:p text:style-name="P7"><text:span text:style-name="T3">電話：</text:span><text:span text:style-name="T6"> <text:s text:c="34"/></text:span></text:p>
      <text:p text:style-name="P7"><text:span text:style-name="T3">E-mail：</text:span><text:span text:style-name="T6"> <text:s text:c="32"/></text:span></text:p>
      <text:p text:style-name="P10"><text:s text:c="21"/>(□是，□否 聲請『案件進度線上查詢服務』)</text:p>
      <text:p text:style-name="P8"><text:span text:style-name="T3">被上訴人：</text:span><text:span text:style-name="T6"> <text:s text:c="6"/></text:span><text:span text:style-name="T3">地址：</text:span><text:span text:style-name="T6"> <text:s text:c="40"/><text:line-break/></text:span></text:p>
      <text:p text:style-name="P11"><text:span text:style-name="T2">為聲明上訴事</text:span><text:span text:style-name="T9">：</text:span></text:p>
      <text:p text:style-name="P13">壹、上訴聲明</text:p>
      <text:p text:style-name="P12">一、原判決<text:tab/> □均廢棄。</text:p>
      <text:p text:style-name="P15"><text:span text:style-name="T10"><text:tab/><text:tab/><text:tab/> □</text:span><text:span text:style-name="T7"> <text:s text:c="18"/></text:span><text:span text:style-name="T10">之部份廢棄。</text:span></text:p>
      <text:p text:style-name="P12">二、被上訴人於第一審之訴（及假執行之聲請）均駁回。</text:p>
      <text:p text:style-name="P16">三、第一、二審訴訟費均由被上訴人負擔。</text:p>
      <text:p text:style-name="P13">貳、事實及理由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oft-page-break/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5"><text:span text:style-name="T8"><text:s text:c="33"/></text:span><text:span text:style-name="T5"><text:s text:c="32"/></text:span></text:p>
      <text:p text:style-name="P14"/>
      <text:p text:style-name="P13">參、證據</text:p>
      <text:p text:style-name="P2">證人（請寫明姓名及其住居所）</text:p>
      <text:p text:style-name="P4"><text:span text:style-name="T6"><text:s text:c="50"/></text:span><text:span text:style-name="T5"><text:s text:c="15"/></text:span></text:p>
      <text:p text:style-name="P4"><text:span text:style-name="T6"><text:s text:c="50"/></text:span><text:span text:style-name="T5"><text:s text:c="15"/></text:span></text:p>
      <text:p text:style-name="P4"><text:span text:style-name="T6"><text:s text:c="50"/></text:span><text:span text:style-name="T5"><text:s text:c="15"/></text:span></text:p>
      <text:p text:style-name="P2">證物名稱及件數</text:p>
      <text:p text:style-name="P4"><text:span text:style-name="T6"><text:s text:c="50"/></text:span><text:span text:style-name="T5"><text:s text:c="15"/></text:span></text:p>
      <text:p text:style-name="P4"><text:span text:style-name="T6"><text:s text:c="57"/></text:span><text:span text:style-name="T5"><text:s text:c="8"/></text:span></text:p>
      <text:p text:style-name="P4"><text:span text:style-name="T6"><text:s text:c="50"/></text:span><text:span text:style-name="T5"><text:s text:c="15"/></text:span></text:p>
      <text:p text:style-name="P1">此 致</text:p>
      <text:p text:style-name="P9"><text:span text:style-name="T3">□</text:span><text:span text:style-name="T4">臺灣新北地方法院 </text:span><text:span text:style-name="T1">板橋三重</text:span><text:span text:style-name="T4"> 簡易庭 轉呈 臺灣新北地方法院民事庭 公鑒</text:span></text:p>
      <text:p text:style-name="P3">中 <text:s text:c="5"/>華 <text:s text:c="5"/>民 <text:s text:c="5"/>國 <text:s text:c="9"/>年 <text:s text:c="9"/>月 <text:s text:c="9"/>日</text:p>
      <text:p text:style-name="P3"/>
      <text:p text:style-name="P6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3-18T11:46:00</meta:creation-date>
    <dc:date>2020-10-29T17:29:27.874000000</dc:date>
    <meta:print-date>2012-12-06T17:03:00</meta:print-date>
    <meta:editing-cycles>4</meta:editing-cycles>
    <meta:generator>NDC_ODF_Application_Tools/2.0.4$Windows_X86_64 LibreOffice_project/ace8b54cb4771cd6636f2ccb1aac7c9dad875112</meta:generator>
    <meta:editing-duration>PT1M1S</meta:editing-duration>
    <meta:document-statistic meta:table-count="0" meta:image-count="0" meta:object-count="0" meta:page-count="2" meta:paragraph-count="43" meta:word-count="225" meta:character-count="1950" meta:non-whitespace-character-count="231"/>
  </office:meta>
</office:document-meta>
</file>