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3.175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P7" style:family="paragraph" style:parent-style-name="Standard">
      <style:paragraph-properties fo:margin-left="0cm" fo:margin-right="0cm" fo:line-height="150%" fo:text-indent="1.976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同意書</text:span><text:span text:style-name="T2">（特別代理人）</text:span></text:p>
      <text:p text:style-name="P3"><text:span text:style-name="T3">案號：</text:span><text:span text:style-name="T4"> <text:s text:c="4"/></text:span><text:span text:style-name="T3">年度 <text:s text:c="2"/></text:span><text:span text:style-name="T4"><text:s text:c="4"/></text:span><text:span text:style-name="T3">字第</text:span><text:span text:style-name="T4"> <text:s text:c="8"/></text:span><text:span text:style-name="T3">號 <text:s text:c="12"/>股別：</text:span><text:span text:style-name="T4"> <text:s text:c="3"/></text:span><text:span text:style-name="T3">股</text:span></text:p>
      <text:p text:style-name="P3"><text:span text:style-name="T3">立同意書人姓名：</text:span><text:span text:style-name="T4">　　　　　　　　　　　　　　　　　　　　　</text:span></text:p>
      <text:p text:style-name="P3"><text:span text:style-name="T3">身分證字號：</text:span><text:span text:style-name="T4">　　　　　　　　　　　　　　　　　　　　　　　</text:span></text:p>
      <text:p text:style-name="P3"><text:span text:style-name="T3">電話：</text:span><text:span text:style-name="T4">　　　　　　　　　　　　　　　　　　　　　　　　　　</text:span></text:p>
      <text:p text:style-name="P3"><text:span text:style-name="T3">地址：</text:span><text:span text:style-name="T4">　　　　　　　　　　　　　　　　　　　　　　　　　　</text:span></text:p>
      <text:p text:style-name="P1"/>
      <text:p text:style-name="P3"><text:span text:style-name="T3">立同意書人係（□未成年人、□受監護宣告人、□受輔助宣告人）之</text:span><text:span text:style-name="T4">（關係稱謂）　 <text:s text:c="5"/>　　</text:span><text:span text:style-name="T3">，現為</text:span></text:p>
      <text:p text:style-name="P1"><text:s text:c="6"/>　□處分財產</text:p>
      <text:p text:style-name="P1">　　　　□辦理遺產繼承分割</text:p>
      <text:p text:style-name="P7"><text:span text:style-name="T3">□其他原因：</text:span><text:span text:style-name="T4">　　　　　　　　　　　 <text:s text:c="4"/>　　　　　　　　</text:span></text:p>
      <text:p text:style-name="P7"><text:span text:style-name="T3">　　　　　　</text:span><text:span text:style-name="T4">　　　　　　　　　　　　 <text:s text:c="4"/>　　　　　　　</text:span></text:p>
      <text:p text:style-name="P7"><text:span text:style-name="T3">　　　　　　</text:span><text:span text:style-name="T4">　　　　　　　　　　　　　　　 <text:s text:c="4"/>　　　　</text:span></text:p>
      <text:p text:style-name="P1"/>
      <text:p text:style-name="P1">其（□父母、□監護人、□輔助人）與（□未成年人、□受監護宣告人、□受輔助宣告人）有利害關係相反，或依法不得代理之情形，應選任特別代理人行使該職務，本人瞭解特別代理權僅於前述特定事件具有代理之權限，並同意擔任上開事件之特別代理人，特立此書為憑。</text:p>
      <text:p text:style-name="P1"/>
      <text:p text:style-name="P4">此　　致</text:p>
      <text:p text:style-name="P1">臺灣新北地方法院家事法庭</text:p>
      <text:p text:style-name="P1"/>
      <text:p text:style-name="P5">立書人：　　　　　　　　　　　（簽章）</text:p>
      <text:p text:style-name="P1"/>
      <text:p text:style-name="P2">中 <text:s text:c="4"/>華 <text:s text:c="4"/>民 <text:s text:c="4"/>國 <text:s text:c="10"/>年 <text:s text:c="10"/>月 <text:s text:c="10"/>日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3-01-17T04:50:00</meta:print-date>
    <meta:creation-date>2019-05-27T09:00:00</meta:creation-date>
    <dc:date>2020-10-29T17:19:46.220000000</dc:date>
    <meta:editing-duration>PT1M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251" meta:character-count="550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