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0.847cm" fo:text-indent="0.494cm" style:auto-text-indent="false"/>
    </style:style>
    <style:style style:name="P4" style:family="paragraph" style:parent-style-name="Standard">
      <style:paragraph-properties fo:line-height="0.847cm" fo:padding-left="0.141cm" fo:padding-right="0.706cm" fo:padding-top="0.035cm" fo:padding-bottom="0.353cm" fo:border="0.51pt solid #000000"/>
    </style:style>
    <style:style style:name="P5" style:family="paragraph" style:parent-style-name="Standard">
      <style:paragraph-properties fo:margin-left="0cm" fo:margin-right="0cm" fo:line-height="0.847cm" fo:text-indent="3.21cm" style:auto-text-indent="false" fo:padding-left="0.141cm" fo:padding-right="0.706cm" fo:padding-top="0.035cm" fo:padding-bottom="0.353cm" fo:border="0.51pt solid #000000"/>
    </style:style>
    <style:style style:name="P6" style:family="paragraph" style:parent-style-name="Standard">
      <style:paragraph-properties fo:margin-left="1.058cm" fo:margin-right="0cm" fo:line-height="0.847cm" fo:text-indent="0cm" style:auto-text-indent="false"/>
    </style:style>
    <style:style style:name="P7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iLiHei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同意書</text:span></text:p>
      <text:p text:style-name="P1"><text:span text:style-name="T2">1.同意書人姓名： <text:s text:c="21"/>與受監護人</text:span></text:p>
      <text:p text:style-name="P3"><text:span text:style-name="T2">身份證字號： <text:s text:c="23"/>之關係：</text:span></text:p>
      <text:p text:style-name="P3"><text:span text:style-name="T2">聯絡電話：</text:span></text:p>
      <text:p text:style-name="P1"><text:span text:style-name="T2">2.同意書人姓名： <text:s text:c="21"/>與受監護人</text:span></text:p>
      <text:p text:style-name="P3"><text:span text:style-name="T2">身份證字號： <text:s text:c="23"/>之關係：</text:span></text:p>
      <text:p text:style-name="P3"><text:span text:style-name="T2">聯絡電話：</text:span></text:p>
      <text:p text:style-name="P1"><text:span text:style-name="T2">3.同意書人姓名： <text:s text:c="21"/>與受監護人</text:span></text:p>
      <text:p text:style-name="P3"><text:span text:style-name="T2">身份證字號： <text:s text:c="23"/>之關係：</text:span></text:p>
      <text:p text:style-name="P3"><text:span text:style-name="T2">聯絡電話：</text:span></text:p>
      <text:p text:style-name="P1"><text:span text:style-name="T2">4.同意書人姓名： <text:s text:c="21"/>與受監護人</text:span></text:p>
      <text:p text:style-name="P3"><text:span text:style-name="T2">身份證字號： <text:s text:c="23"/>之關係：</text:span></text:p>
      <text:p text:style-name="P3"><text:span text:style-name="T2">聯絡電話：</text:span></text:p>
      <text:p text:style-name="P1"><text:span text:style-name="T2">5.同意書人姓名： <text:s text:c="21"/>與受監護人</text:span></text:p>
      <text:p text:style-name="P3"><text:span text:style-name="T2">身份證字號： <text:s text:c="23"/>之關係：</text:span></text:p>
      <text:p text:style-name="P3"><text:span text:style-name="T2">聯絡電話：</text:span></text:p>
      <text:p text:style-name="P2"/>
      <text:p text:style-name="P1"><text:span text:style-name="T2">上列同意書人均同意並推舉</text:span><text:span text:style-name="T4"> <text:s text:c="16"/></text:span><text:span text:style-name="T2">為受監護人之監護人，並推舉</text:span><text:span text:style-name="T4"> <text:s text:c="12"/></text:span><text:span text:style-name="T2">為會同開具財產清冊之人，恐口說無憑，特立此同意書為證。</text:span></text:p>
      <text:p text:style-name="P2"/>
      <text:p text:style-name="P4"><text:span text:style-name="T2">同意擔任受監護人之監護人</text:span></text:p>
      <text:p text:style-name="P5"><text:span text:style-name="T2">同意人簽名、蓋章：</text:span></text:p>
      <text:p text:style-name="P4"><text:span text:style-name="T2">同意擔任受監護人之會同開立財產清冊之人</text:span></text:p>
      <text:p text:style-name="P5"><text:span text:style-name="T2">同意人簽名、蓋章：</text:span></text:p>
      <text:p text:style-name="P6"><text:span text:style-name="T3">此　致</text:span></text:p>
      <text:p text:style-name="P1"><text:span text:style-name="T3">臺灣新北地方法院家事法庭 <text:s/>公鑒</text:span></text:p>
      <text:p text:style-name="P1"><text:span text:style-name="T2">中　 <text:s/>華　 <text:s/>民　 <text:s/>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pcd</meta:initial-creator>
    <dc:creator>nestor</dc:creator>
    <meta:editing-cycles>2</meta:editing-cycles>
    <meta:print-date>2013-04-16T06:04:00</meta:print-date>
    <meta:creation-date>2016-10-03T09:16:00</meta:creation-date>
    <dc:date>2016-10-03T09:16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4" meta:word-count="267" meta:character-count="559" meta:non-whitespace-character-count="27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