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.212cm" fo:margin-right="0cm" fo:line-height="0.847cm" fo:text-indent="0cm" style:auto-text-indent="false"/>
    </style:style>
    <style:style style:name="P4" style:family="paragraph" style:parent-style-name="Standard">
      <style:paragraph-properties fo:margin-left="5.715cm" fo:margin-right="0cm" fo:line-height="0.847cm" fo:text-indent="0cm" style:auto-text-indent="false"/>
    </style:style>
    <style:style style:name="P5" style:family="paragraph" style:parent-style-name="Standard">
      <style:paragraph-properties fo:margin-left="-0.423cm" fo:margin-right="0cm" fo:line-height="0.847cm" fo:text-indent="6.174cm" style:auto-text-indent="false"/>
    </style:style>
    <style:style style:name="P6" style:family="paragraph" style:parent-style-name="Standard">
      <style:paragraph-properties fo:margin-left="4.999cm" fo:margin-right="0cm" fo:line-height="0.847cm" fo:text-indent="-4.999cm" style:auto-text-indent="false"/>
    </style:style>
    <style:style style:name="P7" style:family="paragraph" style:parent-style-name="Standard">
      <style:paragraph-properties fo:margin-left="0.988cm" fo:margin-right="0cm" fo:line-height="0.847cm" fo:text-indent="-0.988cm" style:auto-text-indent="false"/>
    </style:style>
    <style:style style:name="P8" style:family="paragraph" style:parent-style-name="Standard">
      <style:paragraph-properties fo:margin-left="0cm" fo:margin-right="0cm" fo:line-height="0.847cm" fo:text-indent="2.716cm" style:auto-text-indent="false"/>
    </style:style>
    <style:style style:name="P9" style:family="paragraph" style:parent-style-name="Standard">
      <style:paragraph-properties fo:margin-left="0.494cm" fo:margin-right="0cm" fo:line-height="0.847cm" fo:text-indent="-0.494cm" style:auto-text-indent="false"/>
    </style:style>
    <style:style style:name="P10" style:family="paragraph" style:parent-style-name="Standard">
      <style:paragraph-properties fo:margin-left="0.741cm" fo:margin-right="0cm" fo:line-height="0.847cm" fo:text-indent="-0.741cm" style:auto-text-indent="false"/>
    </style:style>
    <style:style style:name="P11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officeooo:paragraph-rsid="00193bc2" style:font-name-asian="標楷體1" style:font-size-asian="14pt" style:font-size-complex="14pt"/>
    </style:style>
    <style:style style:name="P1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iLiHei" style:font-size-complex="14pt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47cm" fo:text-indent="3.2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cm" fo:line-height="0.847cm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.998cm" fo:margin-right="0cm" fo:line-height="0.847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963cm" fo:margin-right="0cm" fo:line-height="0.847cm" fo:text-indent="-0.963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大標" style:master-page-name="Standard">
      <style:paragraph-properties fo:line-height="0.847cm" style:page-number="auto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-start text:name="_Toc340221821"/><text:bookmark-start text:name="_Toc340236162"/><text:bookmark-start text:name="_Toc340237140"/><text:bookmark-start text:name="_Toc343244234"/><text:span text:style-name="T1">家事聲請狀</text:span><text:span text:style-name="T3">（依民法第1106條另行選定監護人）</text:span><text:bookmark-end text:name="_Toc340221821"/><text:bookmark-end text:name="_Toc340236162"/><text:bookmark-end text:name="_Toc340237140"/><text:bookmark-end text:name="_Toc343244234"/></text:p>
      <text:p text:style-name="P3"><text:span text:style-name="T4">聲請人：</text:span><text:span text:style-name="T5">　　　　　　　</text:span><text:span text:style-name="T4">身分證字號：</text:span><text:span text:style-name="T5">　　　　　　　　　　　　　　　</text:span></text:p>
      <text:p text:style-name="P4"><text:span text:style-name="T4">電話：</text:span><text:span text:style-name="T5">　　　　　　　　　　　　　　　　　　</text:span></text:p>
      <text:p text:style-name="P4"><text:span text:style-name="T4">地址：</text:span><text:span text:style-name="T5">　　　　　　　　　　　　　　　　　　</text:span></text:p>
      <text:p text:style-name="P1"><text:span text:style-name="T4">相對人：</text:span><text:span text:style-name="T5">　　　　　　　</text:span><text:span text:style-name="T4"> 身分證字號：</text:span><text:span text:style-name="T5">　　　　　　　　　　　　　　　</text:span></text:p>
      <text:p text:style-name="P1"><text:span text:style-name="T4">（即</text:span><text:span text:style-name="T2">□未成年人　　　　　　　□受監護（禁治產）宣告人</text:span><text:span text:style-name="T4">）電話：</text:span><text:span text:style-name="T5">　　　　　　　　　　　　　　　　　　</text:span></text:p>
      <text:p text:style-name="P5"><text:span text:style-name="T4">地址：</text:span><text:span text:style-name="T5">　　　　　　　　　　　　　　　　　　</text:span></text:p>
      <text:p text:style-name="P1"><text:span text:style-name="T4">關係人：</text:span><text:span text:style-name="T5">　　　　　　　</text:span><text:span text:style-name="T4"> 電話：</text:span><text:span text:style-name="T5">　　　　　　　　　　　　　　　　　　</text:span></text:p>
      <text:p text:style-name="P6"><text:span text:style-name="T4">(即監護人) <text:s text:c="12"/>地址：</text:span><text:span text:style-name="T5">　　　　　　　　　　 <text:s text:c="15"/></text:span></text:p>
      <text:p text:style-name="P1"><text:span text:style-name="T4">關係人：</text:span><text:span text:style-name="T5">　　　　　　　</text:span><text:span text:style-name="T4"> 電話：</text:span><text:span text:style-name="T5">　　　　　　　　　　　　　　　　　　</text:span></text:p>
      <text:p text:style-name="P6"><text:span text:style-name="T4">(即會同開具財產清冊人) 地址：</text:span><text:span text:style-name="T5">　　　　　　　　　　 <text:s text:c="15"/></text:span></text:p>
      <text:p text:style-name="P2"/>
      <text:p text:style-name="P2">為聲請另行選定監護人及指定會同開具財產清冊之人事：</text:p>
      <text:p text:style-name="P2">壹、聲請事項</text:p>
      <text:p text:style-name="P7"><text:span text:style-name="T4">一、為相對人</text:span><text:span text:style-name="T5">(姓名)　　　　　　　　　</text:span></text:p>
      <text:p text:style-name="P1"><text:span text:style-name="T4">□選定</text:span><text:span text:style-name="T5">(姓名)　　　　　　　　　</text:span><text:span text:style-name="T4">為監護人。</text:span></text:p>
      <text:p text:style-name="P1"><text:span text:style-name="T4">□並指定</text:span><text:span text:style-name="T5">(姓名)　　　　　　　　　</text:span><text:span text:style-name="T4">為會同開具財產清冊之人。</text:span></text:p>
      <text:p text:style-name="P14">二、聲請程序費用由相對人負擔。</text:p>
      <text:p text:style-name="P2">貳、事實及理由</text:p>
      <text:p text:style-name="P2">一、相對人 □係未成年人。</text:p>
      <text:p text:style-name="P8"><text:span text:style-name="T4">□前經法院以</text:span><text:span text:style-name="T5">　　　　</text:span><text:span text:style-name="T4">年度</text:span><text:span text:style-name="T5">　　　　</text:span><text:span text:style-name="T4">字第</text:span><text:span text:style-name="T5">　　　　　　　</text:span><text:span text:style-name="T4">號</text:span></text:p>
      <text:p text:style-name="P15">裁定（□宣告禁治產　□為監護之宣告）。</text:p>
      <text:p text:style-name="P2">二、聲請人係未成年人、受監護（禁治產）宣告人之 </text:p>
      <text:p text:style-name="P1"><text:span text:style-name="T4"><text:s text:c="11"/>□本人　□監護人 <text:s/>□四親等內之親屬（關係：</text:span><text:span text:style-name="T5">　　　　</text:span><text:span text:style-name="T4">）</text:span></text:p>
      <text:p text:style-name="P1"><text:span text:style-name="T4"><text:s text:c="11"/>□利害關係人（利害關係：</text:span><text:span text:style-name="T5">　　　　　　</text:span><text:span text:style-name="T4">）</text:span></text:p>
      <text:p text:style-name="P2">三、又相對人</text:p>
      <text:p text:style-name="P9"><text:span text:style-name="T4">□ 未經選定監護人，而由</text:span><text:span text:style-name="T5">(姓名)　　　　　　　　　</text:span><text:span text:style-name="T4">任其法定監護人。</text:span></text:p>
      <text:p text:style-name="P10"><text:span text:style-name="T4">□ 前經法院以</text:span><text:span text:style-name="T5">　　　　</text:span><text:span text:style-name="T4">年度</text:span><text:span text:style-name="T5">　　　　　　</text:span><text:span text:style-name="T4">字第</text:span><text:span text:style-name="T5">　　　　　　　　</text:span><text:span text:style-name="T4">號裁定選定</text:span><text:span text:style-name="T5">(姓名)　　　　　　　　　</text:span><text:span text:style-name="T4">為監護人。</text:span></text:p>
      <text:p text:style-name="P2"><text:soft-page-break/>四、現因相對人之原監護人</text:p>
      <text:p text:style-name="P16">□死亡　□經法院許可辭任　□未成年　□失蹤</text:p>
      <text:p text:style-name="P16">□受監護或輔助宣告尚未撤銷　□受破產宣告尚未復權</text:p>
      <text:p text:style-name="P17">五、爰依民法第1106條第1項規定，聲請為相對人另行選定適當之監護人。</text:p>
      <text:p text:style-name="P18">六、又法院依第1106條另行選定監護人時，應同時指定會同開具財產清冊之人，民法第1094條第4項定有明文。故請貴院一併為相對人指定會同開具財產清冊之人。</text:p>
      <text:p text:style-name="P2">參、附件</text:p>
      <text:p text:style-name="P1"><text:span text:style-name="T4">□ 戶籍謄本</text:span><text:span text:style-name="T5">　　　　</text:span><text:span text:style-name="T4">件。</text:span></text:p>
      <text:p text:style-name="P2">□ 選定監護人裁定書（影本）1件。</text:p>
      <text:p text:style-name="P2">□ 監護（禁治產）宣告裁定書（影本）1件。</text:p>
      <text:p text:style-name="P2">□ 原監護人之除戶戶籍謄本1件。</text:p>
      <text:p text:style-name="P2">□ 原監護人之失蹤人口報案證明書1件。</text:p>
      <text:p text:style-name="P1"><text:span text:style-name="T4">□ 原監護人受監護（輔助</text:span><text:bookmark text:name="_GoBack"/><text:span text:style-name="T4">）宣告裁定書（影本）1件。</text:span></text:p>
      <text:p text:style-name="P2">□ 原監護人受破產宣告裁定書（影本）1件。</text:p>
      <text:p text:style-name="P1"><text:span text:style-name="T4">□ 其他：</text:span><text:span text:style-name="T5">　　　　　　　　　　　　　　　　　　　　　　　　　　　　</text:span></text:p>
      <text:p text:style-name="P1"><text:span text:style-name="T4">　 　　　</text:span><text:span text:style-name="T5">　　　　　　　　　　　　　　　　　　　　　　　　　　　　</text:span></text:p>
      <text:p text:style-name="P13">此　致</text:p>
      <text:p text:style-name="P13">臺灣新北地方法院家事法庭 <text:s/>公鑒</text:p>
      <text:p text:style-name="P2">中　華　民　國　　　　　年　　　　　月　　　　　日</text:p>
      <text:p text:style-name="P12"><text:s text:c="22"/></text:p>
      <text:p text:style-name="P12"><text:s text:c="27"/>具狀人：　　　　　　　　　　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1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超研澤中隸" svg:font-family="超研澤中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name-asian="超研澤中隸" style:font-family-asian="超研澤中隸" style:font-family-generic-asian="system" style:font-pitch-asian="variable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system" style:font-pitch-asian="variable" style:font-size-asian="8pt" style:font-size-complex="8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5</meta:editing-cycles>
    <meta:print-date>2012-12-14T05:57:00</meta:print-date>
    <meta:creation-date>2016-10-03T07:45:00</meta:creation-date>
    <dc:date>2020-10-29T17:05:35.140000000</dc:date>
    <meta:editing-duration>PT2M3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7" meta:word-count="669" meta:character-count="1198" meta:non-whitespace-character-count="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