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5.715cm" fo:margin-right="0cm" fo:line-height="0.847cm" fo:text-indent="0cm" style:auto-text-indent="false"/>
    </style:style>
    <style:style style:name="P3" style:family="paragraph" style:parent-style-name="Standard">
      <style:paragraph-properties fo:margin-left="4.999cm" fo:margin-right="0cm" fo:line-height="0.847cm" fo:text-indent="-4.999cm" style:auto-text-indent="false"/>
    </style:style>
    <style:style style:name="P4" style:family="paragraph" style:parent-style-name="Standard">
      <style:paragraph-properties fo:margin-left="4.999cm" fo:margin-right="0cm" fo:line-height="0.847cm" fo:text-indent="-4.99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88cm" fo:margin-right="0cm" fo:line-height="0.847cm" fo:text-indent="-0.988cm" style:auto-text-indent="false"/>
    </style:style>
    <style:style style:name="P6" style:family="paragraph" style:parent-style-name="Standard">
      <style:paragraph-properties fo:margin-left="3.997cm" fo:margin-right="0cm" fo:line-height="0.847cm" fo:text-indent="-1.284cm" style:auto-text-indent="false"/>
    </style:style>
    <style:style style:name="P7" style:family="paragraph" style:parent-style-name="Standard">
      <style:paragraph-properties fo:margin-left="0.998cm" fo:margin-right="0cm" fo:line-height="0.847cm" fo:text-indent="-0.998cm" style:auto-text-indent="false"/>
    </style:style>
    <style:style style:name="P8" style:family="paragraph" style:parent-style-name="Standard">
      <style:paragraph-properties fo:margin-left="0cm" fo:margin-right="0cm" fo:line-height="0.847cm" fo:text-indent="3.21cm" style:auto-text-indent="false"/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margin-left="0.741cm" fo:margin-right="0cm" fo:line-height="0.847cm" fo:text-indent="-0.741cm" style:auto-text-indent="false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7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8" style:family="paragraph" style:parent-style-name="Standard">
      <style:paragraph-properties fo:margin-left="5.92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P20" style:family="paragraph" style:parent-style-name="小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P21" style:family="paragraph" style:parent-style-name="大標" style:master-page-name="Standard">
      <style:paragraph-properties fo:line-height="0.847cm" style:page-number="auto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Toc340221820"/><text:bookmark-start text:name="_Toc340236161"/><text:bookmark-start text:name="_Toc340237139"/><text:bookmark-start text:name="_Toc343244233"/>家事聲請狀（依民法第1106條之1改定監護人）<text:bookmark-end text:name="_Toc340221820"/><text:bookmark-end text:name="_Toc340236161"/><text:bookmark-end text:name="_Toc340237139"/><text:bookmark-end text:name="_Toc343244233"/></text:p>
      <text:p text:style-name="P1"><text:span text:style-name="T1">聲請人：</text:span><text:span text:style-name="T2">　　　　　 　　</text:span><text:span text:style-name="T1">身分證字號：</text:span><text:span text:style-name="T2">　　　　　　　　　　　　　　　</text:span></text:p>
      <text:p text:style-name="P2"><text:span text:style-name="T1">電話：</text:span><text:span text:style-name="T2">　　　　　　　　　　　　　　　　　　</text:span></text:p>
      <text:p text:style-name="P2"><text:span text:style-name="T1">地址：</text:span><text:span text:style-name="T2">　　　　　　　　　　　　　　　　　　</text:span></text:p>
      <text:p text:style-name="P1"><text:span text:style-name="T1">相對人：</text:span><text:span text:style-name="T2">　　　　　　 　</text:span><text:span text:style-name="T1">身分證字號：</text:span><text:span text:style-name="T2">　　　　　　　　　　　　　　　</text:span></text:p>
      <text:p text:style-name="P1"><text:span text:style-name="T1">（即原監護人） <text:s text:c="10"/>電話：</text:span><text:span text:style-name="T2">　　　　　　　　　　　　　　　　　　</text:span></text:p>
      <text:p text:style-name="P2"><text:span text:style-name="T1">地址：</text:span><text:span text:style-name="T2">　　　　　　　　　　　　　　　　　　</text:span></text:p>
      <text:p text:style-name="P1"><text:span text:style-name="T1">關係人：</text:span><text:span text:style-name="T2">　　　　　　　</text:span><text:span text:style-name="T1"> 電話：</text:span><text:span text:style-name="T2">　　　　　　　　　　　　　　　　　　</text:span></text:p>
      <text:p text:style-name="P3"><text:span text:style-name="T1">(即監護人) <text:s text:c="12"/>地址：</text:span><text:span text:style-name="T2">　　　　　　　　　　 <text:s text:c="15"/></text:span></text:p>
      <text:p text:style-name="P1"><text:span text:style-name="T1">關係人：</text:span><text:span text:style-name="T2">　　　　　　　</text:span><text:span text:style-name="T1"> 電話：</text:span><text:span text:style-name="T2">　　　　　　　　　　　　　　　　　　</text:span></text:p>
      <text:p text:style-name="P3"><text:span text:style-name="T1">(即會同開具財產清冊人) 地址：</text:span><text:span text:style-name="T2">　　　　　　　　　　 <text:s text:c="15"/></text:span></text:p>
      <text:p text:style-name="P4"/>
      <text:p text:style-name="P19">為聲請改定監護人及指定會同開具財產清冊之人事：</text:p>
      <text:p text:style-name="P20">壹、聲請事項</text:p>
      <text:p text:style-name="P5"><text:span text:style-name="T1">一、為</text:span><text:span text:style-name="T2">(姓名)　　　　　　　　　</text:span></text:p>
      <text:p text:style-name="P1"><text:span text:style-name="T1">□改定</text:span><text:span text:style-name="T2">(姓名)　　　　　　　　　</text:span><text:span text:style-name="T1">為監護人。</text:span></text:p>
      <text:p text:style-name="P1"><text:span text:style-name="T1">□並指定</text:span><text:span text:style-name="T2">(姓名)　　　　　　　　　</text:span><text:span text:style-name="T1">為會同開具財產清冊之人。</text:span></text:p>
      <text:p text:style-name="P11">二、聲請程序費用由相對人負擔。</text:p>
      <text:p text:style-name="P20">貳、事實及理由</text:p>
      <text:p text:style-name="P1"><text:span text:style-name="T1">一、</text:span><text:span text:style-name="T2"> <text:s text:c="10"/></text:span><text:span text:style-name="T1"><text:s/>□係未成年人。</text:span></text:p>
      <text:p text:style-name="P6"><text:span text:style-name="T1"><text:s text:c="5"/>□前經法院以</text:span><text:span text:style-name="T2">　　</text:span><text:span text:style-name="T1">年度</text:span><text:span text:style-name="T2">　　</text:span><text:span text:style-name="T1">字第</text:span><text:span text:style-name="T2">　　　</text:span><text:span text:style-name="T1">號裁定（□宣告 <text:s text:c="3"/>禁治產　□受監護之宣告）。</text:span></text:p>
      <text:p text:style-name="P12">二、聲請人係未成年人、受監護（禁治產）宣告人</text:p>
      <text:p text:style-name="P7"><text:span text:style-name="T1"><text:s text:c="13"/>□本人　□監護人 <text:s/>□四親等內之親屬（關係：</text:span><text:span text:style-name="T2">　　　</text:span><text:span text:style-name="T1">）</text:span></text:p>
      <text:p text:style-name="P8"><text:span text:style-name="T1">□利害關係人（利害關係：</text:span><text:span text:style-name="T2">　　 　　</text:span><text:span text:style-name="T1">）</text:span></text:p>
      <text:p text:style-name="P13">三、又未成年人、受監護（禁治產）宣告人</text:p>
      <text:p text:style-name="P9"><text:span text:style-name="T1">□ 未經選定監護人，而由</text:span><text:span text:style-name="T2">(姓名)　　　　　　　　　</text:span><text:span text:style-name="T1">任其法定監護人。</text:span></text:p>
      <text:p text:style-name="P10"><text:span text:style-name="T1">□ 前經法院以</text:span><text:span text:style-name="T2">　　　　</text:span><text:span text:style-name="T1">年度</text:span><text:span text:style-name="T2">　　　　　　</text:span><text:span text:style-name="T1">字第</text:span><text:span text:style-name="T2">　　　　　　　　</text:span><text:span text:style-name="T1">號裁定選定</text:span><text:span text:style-name="T2">(姓名)　　　　　　　　　</text:span><text:span text:style-name="T1">為監護人。</text:span></text:p>
      <text:p text:style-name="P13"><text:soft-page-break/>四、現因原監護人有事實足認</text:p>
      <text:p text:style-name="P15">□不符受監護人之最佳利益　□有顯不適任之情事</text:p>
      <text:p text:style-name="P15">具體情事詳述如下：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6">　　　　　　　　　　　　　　　　　　　　　　　　　　　　　　</text:p>
      <text:p text:style-name="P1"><text:span text:style-name="T1">爰依民法第1106條之1第1項規定，聲請改定適當之</text:span><text:bookmark text:name="_GoBack"/><text:span text:style-name="T1">監護人。</text:span></text:p>
      <text:p text:style-name="P12">五、又法院依第1106條之1改定監護人時，應同時指定會同開具財產清冊之人，民法第1094條第4項定有明文。故請貴院一併為相對人指定會同開具財產清冊之人。</text:p>
      <text:p text:style-name="P20">參、附件</text:p>
      <text:p text:style-name="P1"><text:span text:style-name="T1">□ 戶籍謄本</text:span><text:span text:style-name="T2">　　　　</text:span><text:span text:style-name="T1">件。</text:span></text:p>
      <text:p text:style-name="P13">□ 選定監護人裁定書（影本）1件。</text:p>
      <text:p text:style-name="P13">□ 監護（禁治產）宣告裁定書（影本）1件。</text:p>
      <text:p text:style-name="P1"><text:span text:style-name="T1">□ 其他：</text:span><text:span text:style-name="T2">　　　　　　　　　　　　　　　　　　　　　　　　　　　　</text:span></text:p>
      <text:p text:style-name="P17">此　致</text:p>
      <text:p text:style-name="P14">臺灣新北地方法院家事法庭 <text:s/>公鑒</text:p>
      <text:p text:style-name="P13">中　華　民　國　　　　　年　　　　　月　　　　　日</text:p>
      <text:p text:style-name="P13"/>
      <text:p text:style-name="P18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10</meta:editing-cycles>
    <meta:print-date>2013-05-13T03:12:00</meta:print-date>
    <meta:creation-date>2016-10-03T07:44:00</meta:creation-date>
    <dc:date>2020-10-29T17:03:34.226000000</dc:date>
    <meta:editing-duration>PT22M2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0" meta:word-count="567" meta:character-count="1312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