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automatic-styles>
    <style:style style:name="表格1" style:family="table">
      <style:table-properties style:width="13.721cm" fo:margin-left="1.503cm" fo:margin-top="0cm" fo:margin-bottom="0cm" table:align="left" style:writing-mode="lr-tb"/>
    </style:style>
    <style:style style:name="表格1.A" style:family="table-column">
      <style:table-column-properties style:column-width="6.248cm"/>
    </style:style>
    <style:style style:name="表格1.B" style:family="table-column">
      <style:table-column-properties style:column-width="7.47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margin-left="5.419cm" fo:margin-right="0cm" fo:line-height="0.847cm" fo:text-indent="0cm" style:auto-text-indent="false"/>
    </style:style>
    <style:style style:name="P3" style:family="paragraph" style:parent-style-name="Standard">
      <style:paragraph-properties fo:margin-left="0.988cm" fo:margin-right="0cm" fo:line-height="0.847cm" fo:text-indent="-0.988cm" style:auto-text-indent="false"/>
    </style:style>
    <style:style style:name="P4" style:family="paragraph" style:parent-style-name="Standard">
      <style:paragraph-properties fo:margin-left="0cm" fo:margin-right="0cm" fo:line-height="0.847cm" fo:text-indent="3.21cm" style:auto-text-indent="false"/>
    </style:style>
    <style:style style:name="P5" style:family="paragraph" style:parent-style-name="Standard">
      <style:paragraph-properties fo:margin-left="0cm" fo:margin-right="0cm" fo:line-height="0.847cm" fo:text-indent="0.988cm" style:auto-text-indent="false"/>
    </style:style>
    <style:style style:name="P6" style:family="paragraph" style:parent-style-name="Standard">
      <style:paragraph-properties fo:margin-left="0cm" fo:margin-right="0cm" fo:line-height="0.847cm" fo:text-indent="0.494cm" style:auto-text-indent="false"/>
    </style:style>
    <style:style style:name="P7" style:family="paragraph" style:parent-style-name="小小標">
      <style:paragraph-properties fo:line-height="0.847cm"/>
      <style:text-properties style:font-name="標楷體" fo:font-size="14pt" fo:font-weight="normal" style:font-name-asian="標楷體1" style:font-size-asian="14pt" style:font-weight-asian="normal"/>
    </style:style>
    <style:style style:name="P8" style:family="paragraph" style:parent-style-name="小標">
      <style:paragraph-properties fo:line-height="0.847cm"/>
      <style:text-properties style:font-name="標楷體" fo:font-size="14pt" fo:font-weight="normal" style:font-name-asian="標楷體1" style:font-size-asian="14pt" style:font-weight-asian="normal"/>
    </style:style>
    <style:style style:name="P9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847cm">
        <style:tab-stops>
          <style:tab-stop style:position="2.48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847cm"/>
      <style:text-properties style:font-name="標楷體" fo:font-size="14pt" style:font-name-asian="標楷體1" style:font-size-asian="14pt" style:font-name-complex="iLiHei" style:font-size-complex="14pt"/>
    </style:style>
    <style:style style:name="P13" style:family="paragraph" style:parent-style-name="Standard">
      <style:paragraph-properties fo:margin-left="0.212cm" fo:margin-right="0cm" fo:line-height="0.847cm" fo:text-indent="2.963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cm" fo:line-height="0.847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cm" fo:margin-right="0cm" fo:line-height="0.847cm" fo:text-indent="2.223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1.058cm" fo:margin-right="0cm" fo:line-height="0.847cm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18" style:family="paragraph" style:parent-style-name="Standard">
      <style:paragraph-properties fo:margin-left="5.927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cm" fo:margin-right="0cm" fo:line-height="0.847cm" fo:text-indent="0cm" style:auto-text-indent="false"/>
    </style:style>
    <style:style style:name="P21" style:family="paragraph" style:parent-style-name="大標" style:master-page-name="Standard">
      <style:paragraph-properties fo:line-height="0.847cm" style:page-number="auto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-start text:name="_Toc340221819"/><text:bookmark-start text:name="_Toc340236160"/><text:bookmark-start text:name="_Toc340237138"/><text:bookmark-start text:name="_Toc343244232"/><text:span text:style-name="T1">家事聲請狀</text:span><text:span text:style-name="T2">（依民法第1094條第3項選定監護人）</text:span><text:bookmark-end text:name="_Toc340221819"/><text:bookmark-end text:name="_Toc340236160"/><text:bookmark-end text:name="_Toc340237138"/><text:bookmark-end text:name="_Toc343244232"/></text:p>
      <text:p text:style-name="P1"><text:span text:style-name="T3">聲請人：</text:span><text:span text:style-name="T4">　　　　　　　</text:span><text:span text:style-name="T3">身分證字號：</text:span><text:span text:style-name="T4">　　　　　　　　　　　　　　　</text:span></text:p>
      <text:p text:style-name="P2"><text:span text:style-name="T3">電話：</text:span><text:span text:style-name="T4">　　　　　　　　　　　　　　　　　　</text:span></text:p>
      <text:p text:style-name="P2"><text:span text:style-name="T3">地址：</text:span><text:span text:style-name="T4">　　　　　　　　　　　　　　　　　　</text:span></text:p>
      <text:p text:style-name="P8">為聲請選定未成年人之監護人事：</text:p>
      <text:p text:style-name="P7">壹、聲請事項</text:p>
      <text:p text:style-name="P3"><text:span text:style-name="T3">一、為未成年人</text:span><text:span text:style-name="T4">(姓名)　　　　　　　　　　　　　　　　　　　　　　<text:line-break/></text:span><text:span text:style-name="T3">（身分證字號：</text:span><text:span text:style-name="T4">　　　　　　　　　　　　　　　　　　　　　　</text:span><text:span text:style-name="T3">）選定</text:span><text:span text:style-name="T4">(姓名)　　　　　　　　　　　　　　</text:span><text:span text:style-name="T3">為監護人。</text:span></text:p>
      <text:p text:style-name="P3"><text:span text:style-name="T3">二、指定</text:span><text:span text:style-name="T4">(姓名)　　　　　　　　　　　　　　</text:span><text:span text:style-name="T3">為會同開具財產清冊之人。</text:span></text:p>
      <text:p text:style-name="P7">貳、事實及理由</text:p>
      <text:p text:style-name="P9">一、聲請人係 □未成年人本人</text:p>
      <text:p text:style-name="P4"><text:span text:style-name="T3">□未成年人四親等內之親屬（關係：</text:span><text:span text:style-name="T4">　　　　　　　　</text:span><text:span text:style-name="T3">）</text:span></text:p>
      <text:p text:style-name="P13">□利害關係人</text:p>
      <text:p text:style-name="P14">二、未成年人無父母，或父母均不能行使、負擔對於其未成年子女之權利、義務時，應置監護人，民法第1091條定有明文。現因該未成年人之父母</text:p>
      <text:p text:style-name="P15">□ 均死亡</text:p>
      <text:p text:style-name="P16">□而無遺囑指定監護人。</text:p>
      <text:p text:style-name="P16">□而遺囑指定之監護人拒絕就職。</text:p>
      <text:p text:style-name="P15">□ 均不能行使、負擔對於未成年子女之權利義務</text:p>
      <text:p text:style-name="P10">按所謂父母之一方不能行使對於未成年子女之權利，兼指法律上不能（例如受停止親權之宣告）及事實上之不能（例如在監受長期徒刑之執行、精神錯亂、重病、生死不明等）而言，最高法院62年台上字第415號判例可資參照。現因該未成年人之父母有下述情事，足認均不能行使、負擔對於未成年子女之權利義務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□ 父親死亡，母親已改嫁</text:p>
          </table:table-cell>
          <table:table-cell table:style-name="表格1.B1" table:number-rows-spanned="2" office:value-type="string">
            <text:p text:style-name="P11">，而子女未同往。</text:p>
          </table:table-cell>
        </table:table-row>
        <table:table-row table:style-name="表格1.1">
          <table:table-cell table:style-name="表格1.A1" office:value-type="string">
            <text:p text:style-name="P9">□ 母親死亡，父親已再娶</text:p>
          </table:table-cell>
          <table:covered-table-cell/>
        </table:table-row>
      </table:table>
      <text:p text:style-name="P6"><text:span text:style-name="T3"><text:s text:c="4"/></text:span><text:bookmark text:name="_GoBack"/><text:span text:style-name="T3">（最高法院32年永上字第304號判例參照）</text:span></text:p>
      <text:p text:style-name="P19"><text:soft-page-break/><text:s text:c="5"/>□ 父母之一方死亡，他方行蹤不明。（□ 父親死亡 □母親死亡）</text:p>
      <text:p text:style-name="P20"><text:span text:style-name="T3"><text:s text:c="5"/>□ 其他：</text:span><text:span text:style-name="T4">　　　　　　　　　　　　　　　　　　　　　　　　　</text:span></text:p>
      <text:p text:style-name="P5"><text:span text:style-name="T3"><text:s/>　</text:span><text:span text:style-name="T4">　　　　　　　　　　　　　　　　　　　　　　　　　　　　　</text:span></text:p>
      <text:p text:style-name="P5"><text:span text:style-name="T3"><text:s/>　</text:span><text:span text:style-name="T4">　　　　　　　　　　　　　　　　　　　　　　　　　　　　　</text:span></text:p>
      <text:p text:style-name="P5"><text:span text:style-name="T3"><text:s/>　</text:span><text:span text:style-name="T4">　　　　　　　　　　　　　　　　　　　　　　　　　　　　　</text:span></text:p>
      <text:p text:style-name="P5"><text:span text:style-name="T3"><text:s/>　</text:span><text:span text:style-name="T4">　　　　　　　　　　　　　　　　　　　　　　　　　　　　　</text:span></text:p>
      <text:p text:style-name="P5"><text:span text:style-name="T3"><text:s/>　</text:span><text:span text:style-name="T4">　　　　　　　　　　　　　　　　　　　　　　　　　　　　　</text:span></text:p>
      <text:p text:style-name="P5"><text:span text:style-name="T3"><text:s/>　</text:span><text:span text:style-name="T4">　　　　　　　　　　　　　　　　　　　　　　　　　　　　　</text:span></text:p>
      <text:p text:style-name="P5"><text:span text:style-name="T3"><text:s/>　</text:span><text:span text:style-name="T4">　　　　　　　　　　　　　　　　　　　　　　　　　　　　　</text:span></text:p>
      <text:p text:style-name="P5"><text:span text:style-name="T3"><text:s/>　</text:span><text:span text:style-name="T4">　　　　　　　　　　　　　　　　　　　　　　　　　　　　　</text:span></text:p>
      <text:p text:style-name="P14">三、又該未成年人無民法第1094條第1項各款所定之法定監護人，爰依家事事件法第120條、民法第1094條第3項聲請貴院為未成年人選定監護人，並依民法第1094條第4項指定會同開具財產清冊之人。</text:p>
      <text:p text:style-name="P7">參、附件</text:p>
      <text:p text:style-name="P1"><text:span text:style-name="T3">□ 戶籍謄本</text:span><text:span text:style-name="T4">　　　　</text:span><text:span text:style-name="T3">件。</text:span></text:p>
      <text:p text:style-name="P1"><text:span text:style-name="T3">□ 其他：</text:span><text:span text:style-name="T4">　　　　　　　　　　　　　　　　　　　　　　　　　　　　　</text:span></text:p>
      <text:p text:style-name="P17">此　致</text:p>
      <text:p text:style-name="P12">臺灣新北地方法院家事法庭 <text:s/>公鑒</text:p>
      <text:p text:style-name="P9">中　華　民　國　　　　　年　　　　　月　　　　　日</text:p>
      <text:p text:style-name="P9"/>
      <text:p text:style-name="P18"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name-asian="超研澤中隸" style:font-family-asian="超研澤中隸" style:font-family-generic-asian="system" style:font-pitch-asian="variable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system" style:font-pitch-asian="variable" style:font-size-asian="8pt" style:font-size-complex="8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4</meta:editing-cycles>
    <meta:print-date>2013-01-28T01:25:00</meta:print-date>
    <meta:creation-date>2016-10-03T07:44:00</meta:creation-date>
    <dc:date>2020-10-29T16:45:55.270000000</dc:date>
    <meta:editing-duration>PT5M2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0" meta:word-count="614" meta:character-count="1138" meta:non-whitespace-character-count="6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