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表格1" style:family="table">
      <style:table-properties style:width="15.907cm" fo:margin-left="0.191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7.498cm"/>
    </style:style>
    <style:style style:name="表格1.D" style:family="table-column">
      <style:table-column-properties style:column-width="4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1pt solid #000000" fo:border-top="4.5pt double #000000" fo:border-bottom="1pt solid #000000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1pt solid #000000" fo:border-top="4.5pt double #000000" fo:border-bottom="1pt solid #000000"/>
    </style:style>
    <style:style style:name="表格1.D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/>
    </style:style>
    <style:style style:name="表格1.A2" style:family="table-cell">
      <style:table-cell-properties style:border-line-width-left="0.026cm 0.026cm 0.106cm" fo:padding-left="0.191cm" fo:padding-right="0.191cm" fo:padding-top="0.097cm" fo:padding-bottom="0.097cm" fo:border-left="4.5pt double #000000" fo:border-right="4.5pt solid #000000" fo:border-top="1pt solid #000000" fo:border-bottom="1pt solid #000000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pt solid #000000" fo:border-top="1pt solid #000000" fo:border-bottom="1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D3" style:family="table-cell">
      <style:table-cell-properties style:vertical-align="middle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/>
    </style:style>
    <style:style style:name="表格1.A4" style:family="table-cell">
      <style:table-cell-properties style:border-line-width-left="0.026cm 0.026cm 0.106cm" fo:padding-left="0.191cm" fo:padding-right="0.191cm" fo:padding-top="0.097cm" fo:padding-bottom="0.097cm" fo:border-left="4.5pt double #000000" fo:border-right="4.5pt solid #000000" fo:border-top="1pt solid #000000" fo:border-bottom="1pt solid #000000"/>
    </style:style>
    <style:style style:name="表格1.A6" style:family="table-cell">
      <style:table-cell-properties style:border-line-width-left="0.026cm 0.026cm 0.106cm" style:border-line-width-bottom="0.026cm 0.026cm 0.106cm" fo:padding-left="0.191cm" fo:padding-right="0.191cm" fo:padding-top="0.097cm" fo:padding-bottom="0.097cm" fo:border-left="4.5pt double #000000" fo:border-right="4.5pt solid #000000" fo:border-top="1pt solid #000000" fo:border-bottom="4.5pt double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4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4" style:font-size-asian="14pt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4" style:font-size-asian="14pt" style:font-size-complex="14pt"/>
    </style:style>
    <style:style style:name="P7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4" style:font-size-asian="14pt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4" style:font-size-asian="14pt" style:font-name-complex="iLiHei" style:font-size-complex="14pt"/>
    </style:style>
    <style:style style:name="P9" style:family="paragraph" style:parent-style-name="Standard">
      <style:paragraph-properties fo:margin-left="1.235cm" fo:margin-right="0cm" fo:margin-top="0cm" fo:margin-bottom="0.423cm" loext:contextual-spacing="false" fo:line-height="0.847cm" fo:text-indent="-1.235cm" style:auto-text-indent="false"/>
    </style:style>
    <style:style style:name="P10" style:family="paragraph" style:parent-style-name="Standard">
      <style:paragraph-properties fo:margin-left="1.764cm" fo:margin-right="0cm" fo:margin-top="0cm" fo:margin-bottom="0.423cm" loext:contextual-spacing="false" fo:line-height="0.847cm" fo:text-indent="-1.764cm" style:auto-text-indent="false"/>
    </style:style>
    <style:style style:name="P11" style:family="paragraph" style:parent-style-name="Standard">
      <style:paragraph-properties fo:margin-left="4.445cm" fo:margin-right="0cm" fo:line-height="0.847cm" fo:text-align="justify" style:justify-single-word="false" fo:text-indent="-4.445cm" style:auto-text-indent="false"/>
    </style:style>
    <style:style style:name="P12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font-name-asian="標楷體4" style:font-size-asian="14pt" style:font-size-complex="14pt"/>
    </style:style>
    <style:style style:name="P14" style:family="paragraph" style:parent-style-name="Standard">
      <style:paragraph-properties fo:margin-left="0cm" fo:margin-right="0.741cm" fo:line-height="0.847cm" fo:text-indent="0cm" style:auto-text-indent="false"/>
      <style:text-properties style:font-name="標楷體" fo:font-size="14pt" style:font-name-asian="標楷體4" style:font-size-asian="14pt" style:font-size-complex="14pt"/>
    </style:style>
    <style:style style:name="P15" style:family="paragraph" style:parent-style-name="Standard">
      <style:paragraph-properties fo:margin-left="0cm" fo:margin-right="0.741cm" fo:line-height="0.847cm" fo:text-align="start" style:justify-single-word="false" fo:text-indent="0cm" style:auto-text-indent="false"/>
      <style:text-properties style:font-name="標楷體" fo:font-size="14pt" style:font-name-asian="標楷體4" style:font-size-asian="14pt" style:font-size-complex="14pt"/>
    </style:style>
    <style:style style:name="P16" style:family="paragraph" style:parent-style-name="Standard">
      <style:paragraph-properties fo:margin-left="0cm" fo:margin-right="0.741cm" fo:line-height="0.847cm" fo:text-indent="0cm" style:auto-text-indent="false" fo:padding-left="0.141cm" fo:padding-right="0.706cm" fo:padding-top="0.035cm" fo:padding-bottom="0.353cm" fo:border="0.51pt solid #000000"/>
      <style:text-properties style:font-name="標楷體" fo:font-size="14pt" style:font-name-asian="標楷體4" style:font-size-asian="14pt" style:font-size-complex="14pt"/>
    </style:style>
    <style:style style:name="P17" style:family="paragraph" style:parent-style-name="Standard">
      <style:paragraph-properties fo:margin-left="0cm" fo:margin-right="-0.102cm" fo:line-height="0.847cm" fo:text-indent="0cm" style:auto-text-indent="false"/>
    </style:style>
    <style:style style:name="P18" style:family="paragraph" style:parent-style-name="Standard">
      <style:paragraph-properties fo:margin-left="0cm" fo:margin-right="-0.102cm" fo:line-height="0.847cm" fo:text-indent="0cm" style:auto-text-indent="false"/>
      <style:text-properties style:font-name="標楷體" fo:font-size="14pt" style:font-name-asian="標楷體4" style:font-size-asian="14pt" style:font-size-complex="14pt"/>
    </style:style>
    <style:style style:name="P19" style:family="paragraph" style:parent-style-name="小標">
      <style:paragraph-properties fo:margin-top="0.423cm" fo:margin-bottom="0cm" loext:contextual-spacing="false" fo:line-height="0.847cm"/>
      <style:text-properties style:font-name="標楷體" fo:font-size="14pt" fo:font-weight="normal" style:font-name-asian="標楷體4" style:font-size-asian="14pt" style:font-weight-asian="normal"/>
    </style:style>
    <style:style style:name="P20" style:family="paragraph" style:parent-style-name="小標">
      <style:paragraph-properties fo:margin-top="0.423cm" fo:margin-bottom="0cm" loext:contextual-spacing="false" fo:line-height="0.847cm"/>
    </style:style>
    <style:style style:name="P21" style:family="paragraph" style:parent-style-name="Standard">
      <style:paragraph-properties fo:margin-left="0.984cm" fo:margin-right="0cm" fo:line-height="0.847cm" fo:text-align="justify" style:justify-single-word="false" fo:text-indent="0cm" style:auto-text-indent="false"/>
      <style:text-properties style:font-name="標楷體" fo:font-size="14pt" style:font-name-asian="標楷體4" style:font-size-asian="14pt" style:font-size-complex="14pt"/>
    </style:style>
    <style:style style:name="P22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  <style:text-properties style:font-name="標楷體" fo:font-size="14pt" style:font-name-asian="標楷體4" style:font-size-asian="14pt" style:font-size-complex="14pt"/>
    </style:style>
    <style:style style:name="P23" style:family="paragraph" style:parent-style-name="Standard">
      <style:paragraph-properties fo:margin-left="1.058cm" fo:margin-right="0cm" fo:line-height="0.847cm" fo:text-indent="0cm" style:auto-text-indent="false"/>
      <style:text-properties style:font-name="標楷體" fo:font-size="14pt" style:font-name-asian="標楷體4" style:font-size-asian="14pt" style:font-name-complex="iLiHei" style:font-size-complex="14pt"/>
    </style:style>
    <style:style style:name="P24" style:family="paragraph" style:parent-style-name="Standard">
      <style:paragraph-properties fo:margin-left="0cm" fo:margin-right="0.741cm" fo:line-height="0.847cm" fo:text-indent="0.494cm" style:auto-text-indent="false"/>
      <style:text-properties style:font-name="標楷體" fo:font-size="14pt" style:font-name-asian="標楷體4" style:font-size-asian="14pt" style:font-size-complex="14pt"/>
    </style:style>
    <style:style style:name="P25" style:family="paragraph" style:parent-style-name="Standard">
      <style:paragraph-properties fo:margin-left="0cm" fo:margin-right="0.741cm" fo:line-height="0.847cm" fo:text-indent="3.21cm" style:auto-text-indent="false" fo:padding-left="0.141cm" fo:padding-right="0.706cm" fo:padding-top="0.035cm" fo:padding-bottom="0.353cm" fo:border="0.51pt solid #000000"/>
      <style:text-properties style:font-name="標楷體" fo:font-size="14pt" style:font-name-asian="標楷體4" style:font-size-asian="14pt" style:font-size-complex="14pt"/>
    </style:style>
    <style:style style:name="P26" style:family="paragraph" style:parent-style-name="Standard">
      <style:paragraph-properties fo:margin-left="0cm" fo:margin-right="0cm" fo:line-height="0.847cm" fo:text-indent="0cm" style:auto-text-indent="false"/>
      <style:text-properties style:font-name="標楷體" fo:font-size="14pt" style:font-name-asian="標楷體4" style:font-size-asian="14pt" style:font-size-complex="14pt"/>
    </style:style>
    <style:style style:name="P27" style:family="paragraph" style:parent-style-name="小小標">
      <style:paragraph-properties fo:line-height="0.847cm"/>
      <style:text-properties style:font-name="標楷體" fo:font-size="14pt" fo:font-weight="normal" style:font-name-asian="標楷體4" style:font-size-asian="14pt" style:font-weight-asian="normal"/>
    </style:style>
    <style:style style:name="P28" style:family="paragraph" style:parent-style-name="Standard" style:master-page-name="Converted1">
      <style:paragraph-properties fo:line-height="0.847cm" fo:text-align="center" style:justify-single-word="false" style:page-number="auto"/>
      <style:text-properties style:font-name="標楷體" fo:font-size="14pt" style:font-name-asian="標楷體4" style:font-size-asian="14pt" style:font-size-complex="14pt"/>
    </style:style>
    <style:style style:name="P29" style:family="paragraph" style:parent-style-name="Standard" style:master-page-name="Converted2">
      <style:paragraph-properties fo:margin-left="0cm" fo:margin-right="0.741cm" fo:line-height="0.847cm" fo:text-align="center" style:justify-single-word="false" fo:text-indent="0cm" style:auto-text-indent="false" style:page-number="auto"/>
      <style:text-properties style:font-name="標楷體" fo:font-size="14pt" style:font-name-asian="標楷體4" style:font-size-asian="14pt" style:font-size-complex="14pt"/>
    </style:style>
    <style:style style:name="P30" style:family="paragraph" style:parent-style-name="Standard">
      <style:paragraph-properties fo:margin-left="0cm" fo:margin-right="0.741cm" fo:line-height="0.847cm" fo:text-indent="0cm" style:auto-text-indent="false"/>
      <style:text-properties officeooo:paragraph-rsid="0006e4e7"/>
    </style:style>
    <style:style style:name="P31" style:family="paragraph" style:parent-style-name="大標" style:master-page-name="Standard">
      <style:paragraph-properties fo:line-height="0.847cm" style:page-number="auto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solid" draw:fill-color="#ffffff"/>
      <style:paragraph-properties style:writing-mode="lr-tb"/>
    </style:style>
    <style:style style:name="P35" style:family="paragraph">
      <style:paragraph-properties fo:text-align="center"/>
    </style:style>
    <style:style style:name="T1" style:family="text">
      <style:text-properties style:font-name="標楷體" fo:font-size="20pt" fo:font-weight="normal" style:font-name-asian="標楷體4" style:font-size-asian="20pt" style:font-weight-asian="normal" style:font-size-complex="20pt"/>
    </style:style>
    <style:style style:name="T2" style:family="text">
      <style:text-properties style:font-name="標楷體" fo:font-size="20pt" style:font-name-asian="標楷體4" style:font-size-asian="20pt" style:font-size-complex="20pt" style:text-combine="lines"/>
    </style:style>
    <style:style style:name="T3" style:family="text">
      <style:text-properties style:font-name="標楷體" fo:font-size="14pt" fo:font-weight="normal" style:font-name-asian="標楷體4" style:font-size-asian="14pt" style:font-weight-asian="normal"/>
    </style:style>
    <style:style style:name="T4" style:family="text">
      <style:text-properties style:font-name="標楷體" fo:font-size="14pt" fo:font-weight="normal" style:font-name-asian="標楷體4" style:font-size-asian="14pt" style:font-weight-asian="normal" style:font-size-complex="14pt"/>
    </style:style>
    <style:style style:name="T5" style:family="text">
      <style:text-properties style:font-name="標楷體" fo:font-size="14pt" style:font-name-asian="標楷體4" style:font-size-asian="14pt"/>
    </style:style>
    <style:style style:name="T6" style:family="text">
      <style:text-properties style:font-name="標楷體" fo:font-size="14pt" style:font-name-asian="標楷體4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4" style:font-size-asian="14pt" style:font-size-complex="14pt"/>
    </style:style>
    <style:style style:name="T8" style:family="text">
      <style:text-properties style:use-window-font-color="true" style:font-name="標楷體3" fo:font-size="10pt" fo:letter-spacing="-0.02cm" fo:language="en" fo:country="US" style:letter-kerning="true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3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-start text:name="_Toc340221817"/><text:bookmark-start text:name="_Toc340236158"/><text:bookmark-start text:name="_Toc340237136"/><text:bookmark-start text:name="_Toc343244229"/><text:span text:style-name="T1">家事聲請狀</text:span><text:span text:style-name="T4">（輔助宣告）</text:span><text:bookmark-end text:name="_Toc340221817"/><text:bookmark-end text:name="_Toc340236158"/><text:bookmark-end text:name="_Toc340237136"/><text:bookmark-end text:name="_Toc343244229"/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5">稱謂</text:p>
          </table:table-cell>
          <table:table-cell table:style-name="表格1.B1" office:value-type="string">
            <text:p text:style-name="P6">聲請人</text:p>
          </table:table-cell>
          <table:table-cell table:style-name="表格1.B1" office:value-type="string">
            <text:p text:style-name="P5">姓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table:number-columns-spanned="4" office:value-type="string">
            <text:p text:style-name="P4">身分證字號：　　　　　　　　　聯絡電話：</text:p>
            <text:p text:style-name="P9"><text:span text:style-name="T6">地址：</text:span><text:span text:style-name="T7">　　　　　</text:span><text:span text:style-name="T6">市（縣）</text:span><text:span text:style-name="T7">　　　　　</text:span><text:span text:style-name="T6">區（市鎮鄉）</text:span><text:span text:style-name="T7">　　　　　　　　</text:span><text:span text:style-name="T6">路（街）</text:span><text:span text:style-name="T7">　　　</text:span><text:span text:style-name="T6">段</text:span><text:span text:style-name="T7">　　　　</text:span><text:span text:style-name="T6">巷</text:span><text:span text:style-name="T7">　　　</text:span><text:span text:style-name="T6">弄</text:span><text:span text:style-name="T7">　　　</text:span><text:span text:style-name="T6">號</text:span><text:span text:style-name="T7">　　　</text:span><text:span text:style-name="T6">樓</text:span></text:p>
            <text:p text:style-name="P10"><text:span text:style-name="T2">送 <text:s/>達代收人</text:span><text:span text:style-name="T6">：</text:span><text:span text:style-name="T7">　　　　　　　</text:span><text:span text:style-name="T6"> </text:span><text:span text:style-name="T2">送達地址</text:span><text:span text:style-name="T6">：</text:span><text:span text:style-name="T7">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稱謂</text:p>
          </table:table-cell>
          <table:table-cell table:style-name="表格1.B3" office:value-type="string">
            <text:p text:style-name="P6">相對人（即應受輔助宣告之人）</text:p>
          </table:table-cell>
          <table:table-cell table:style-name="表格1.B3" office:value-type="string">
            <text:p text:style-name="P5">姓名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" table:number-columns-spanned="4" office:value-type="string">
            <text:p text:style-name="P4">身分證字號：　　　　　　　　　聯絡電話：</text:p>
            <text:p text:style-name="P9"><text:span text:style-name="T6">地址：</text:span><text:span text:style-name="T7">　　　　　</text:span><text:span text:style-name="T6">市（縣）</text:span><text:span text:style-name="T7">　　　　　</text:span><text:span text:style-name="T6">區（市鎮鄉）</text:span><text:span text:style-name="T7">　　　　　　　　</text:span><text:span text:style-name="T6">路（街）</text:span><text:span text:style-name="T7">　　　</text:span><text:span text:style-name="T6">段</text:span><text:span text:style-name="T7">　　　　</text:span><text:span text:style-name="T6">巷</text:span><text:span text:style-name="T7">　　　</text:span><text:span text:style-name="T6">弄</text:span><text:span text:style-name="T7">　　　</text:span><text:span text:style-name="T6">號</text:span><text:span text:style-name="T7">　　　</text:span><text:span text:style-name="T6">樓</text:span></text:p>
            <text:p text:style-name="P10"><text:span text:style-name="T2">送 <text:s/>達代收人</text:span><text:span text:style-name="T6">：</text:span><text:span text:style-name="T7">　　　　　　　</text:span><text:span text:style-name="T6"> </text:span><text:span text:style-name="T2">送達地址</text:span><text:span text:style-name="T6">：</text:span><text:span text:style-name="T7">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稱謂</text:p>
          </table:table-cell>
          <table:table-cell table:style-name="表格1.B3" office:value-type="string">
            <text:p text:style-name="P6">關係人（輔助人）</text:p>
          </table:table-cell>
          <table:table-cell table:style-name="表格1.B3" office:value-type="string">
            <text:p text:style-name="P5">姓名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6" table:number-columns-spanned="4" office:value-type="string">
            <text:p text:style-name="P4">身分證字號：　　　　　　　　　聯絡電話：</text:p>
            <text:p text:style-name="P9"><text:span text:style-name="T6">地址：</text:span><text:span text:style-name="T7">　　　　　</text:span><text:span text:style-name="T6">市（縣）</text:span><text:span text:style-name="T7">　　　　　</text:span><text:span text:style-name="T6">區（市鎮鄉）</text:span><text:span text:style-name="T7">　　　　　　　　</text:span><text:span text:style-name="T6">路（街）</text:span><text:span text:style-name="T7">　　　</text:span><text:span text:style-name="T6">段</text:span><text:span text:style-name="T7">　　　　</text:span><text:span text:style-name="T6">巷</text:span><text:span text:style-name="T7">　　　</text:span><text:span text:style-name="T6">弄</text:span><text:span text:style-name="T7">　　　</text:span><text:span text:style-name="T6">號</text:span><text:span text:style-name="T7">　　　</text:span><text:span text:style-name="T6">樓</text:span></text:p>
            <text:p text:style-name="P10"><text:span text:style-name="T2">送 <text:s/>達代收人</text:span><text:span text:style-name="T6">：</text:span><text:span text:style-name="T7">　　　　　　　</text:span><text:span text:style-name="T6"> </text:span><text:span text:style-name="T2">送達地址</text:span><text:span text:style-name="T6">：</text:span><text:span text:style-name="T7">　　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0"><text:span text:style-name="T5">為聲請輔助宣告事</text:span><text:span text:style-name="T3">：</text:span></text:p>
      <text:p text:style-name="P27">壹、請求之事項：</text:p>
      <text:p text:style-name="P2"><text:span text:style-name="T6">一、聲請宣告</text:span><text:span text:style-name="T7">　　　　　　　　　　　</text:span><text:span text:style-name="T6">為輔助宣告之人。</text:span></text:p>
      <text:p text:style-name="P2"><text:span text:style-name="T6">二、建請選定</text:span><text:span text:style-name="T7">　　　　　　　　　　　</text:span><text:span text:style-name="T6">為輔助人。</text:span></text:p>
      <text:p text:style-name="P4">三、聲請程序費用由受輔助宣告人負擔。</text:p>
      <text:p text:style-name="P27">貳、事實及理由</text:p>
      <text:p text:style-name="P11"><text:span text:style-name="T6">一、聲請人係相對人之</text:span><text:span text:style-name="T7">（關係）　　　　　　　　</text:span><text:span text:style-name="T6">。</text:span></text:p>
      <text:p text:style-name="P3"><text:span text:style-name="T6">二、相對人於民國</text:span><text:span text:style-name="T7">　　　</text:span><text:span text:style-name="T6">年</text:span><text:span text:style-name="T7">　　　</text:span><text:span text:style-name="T6">月</text:span><text:span text:style-name="T7">　　　</text:span><text:span text:style-name="T6">日，因</text:span><text:span text:style-name="T7">　　　　　　　　　　</text:span></text:p>
      <text:p text:style-name="P21">，致其為意思表示或受意思表示，或辨識其意思表示效果之能力，顯有不足。</text:p>
      <text:p text:style-name="P13">三、相對人目前人在：</text:p>
      <text:p text:style-name="P12"><text:span text:style-name="T6">　　</text:span><text:span text:style-name="T7">　　　　　　　　　　　　　　　　　　　　　　　　　　　　　　</text:span></text:p>
      <text:p text:style-name="P13">四、相對人已達受輔助宣告之程度，有診斷証明書（身心障礙手冊）可證，爰依民法第15條之1第1項及家事事件法第177條以下之規定，聲請對其為輔助宣告。</text:p>
      <text:p text:style-name="P13">五、□本件應受輔助宣告人行動不便，請求准許醫師至上開三之地址鑑定。</text:p>
      <text:p text:style-name="P22">□本件應受輔助宣告人尚能行動，請求准許至醫院接受鑑定。</text:p>
      <text:p text:style-name="P27">參、附件</text:p>
      <text:p text:style-name="P3"><text:span text:style-name="T6">戶籍謄本</text:span><text:span text:style-name="T7">　　　</text:span><text:span text:style-name="T6">件。</text:span></text:p>
      <text:p text:style-name="P3"><text:span text:style-name="T6">□診斷證明書</text:span><text:span text:style-name="T7">　　　</text:span><text:span text:style-name="T6">件</text:span></text:p>
      <text:p text:style-name="P3"><text:span text:style-name="T6">□身心障礙手冊</text:span><text:span text:style-name="T7">　　　</text:span><text:span text:style-name="T6">件。</text:span></text:p>
      <text:p text:style-name="P3"><text:span text:style-name="T6">□其他：</text:span><text:span text:style-name="T7">　　　　　　　　　　　　　　　　　　　　　　　　　　　　　</text:span></text:p>
      <text:p text:style-name="P23">此　致</text:p>
      <text:p text:style-name="P8">臺灣新北地方法院家事法庭 <text:s/>公鑒</text:p>
      <text:p text:style-name="P7">中　 <text:s text:c="2"/>華　 <text:s text:c="2"/>民 <text:s text:c="2"/>　國　　　 　　年　　　 　　月　　 　　　日</text:p>
      <text:p text:style-name="P7"/>
      <text:p text:style-name="P26"><text:s text:c="28"/>具狀人：　　　　　　　　　　（簽章）</text:p>
      <text:p text:style-name="P28">同意書</text:p>
      <text:p text:style-name="P5">(同意書請親自簽名蓋章並準備戶籍謄本)</text:p>
      <text:p text:style-name="P14">1.同意書人姓名： <text:s text:c="21"/>與受輔助宣告人</text:p>
      <text:p text:style-name="P24">身份證字號： <text:s text:c="23"/>之關係：</text:p>
      <text:p text:style-name="P24">聯絡電話：</text:p>
      <text:p text:style-name="P14">2.同意書人姓名： <text:s text:c="21"/>與受輔助宣告人</text:p>
      <text:p text:style-name="P24">身份證字號： <text:s text:c="23"/>之關係：</text:p>
      <text:p text:style-name="P24">聯絡電話：</text:p>
      <text:p text:style-name="P14">3.同意書人姓名： <text:s text:c="21"/>與受輔助宣告人</text:p>
      <text:p text:style-name="P24">身份證字號： <text:s text:c="23"/>之關係：</text:p>
      <text:p text:style-name="P24">聯絡電話：</text:p>
      <text:p text:style-name="P14">4.同意書人姓名： <text:s text:c="21"/>與受輔助宣告人</text:p>
      <text:p text:style-name="P24">身份證字號： <text:s text:c="23"/>之關係：</text:p>
      <text:p text:style-name="P24">聯絡電話：</text:p>
      <text:p text:style-name="P14">5.同意書人姓名： <text:s text:c="21"/>與受輔助宣告人</text:p>
      <text:p text:style-name="P24">身份證字號： <text:s text:c="23"/>之關係：</text:p>
      <text:p text:style-name="P24">聯絡電話：</text:p>
      <text:p text:style-name="P14"/>
      <text:p text:style-name="P17"><text:span text:style-name="T6">上列同意書人均同意並推舉</text:span><text:span text:style-name="T7"> <text:s text:c="12"/></text:span><text:span text:style-name="T6">為受輔助宣告人之輔助人，</text:span></text:p>
      <text:p text:style-name="P18">恐口說無憑，特立此同意書為證。</text:p>
      <text:p text:style-name="P14"/>
      <text:p text:style-name="P16">同意擔任受輔助宣告人之輔助人</text:p>
      <text:p text:style-name="P25">同意人簽名、蓋章：</text:p>
      <text:p text:style-name="P8">此　致</text:p>
      <text:p text:style-name="P8">臺灣新北地方法院家事法庭 <text:s/>公鑒</text:p>
      <text:p text:style-name="P15">中　華　民　國　　　　　年　　　　　月　　　　　日</text:p>
      <text:p text:style-name="P29">親屬系統表</text:p>
      <text:p text:style-name="P30"/>
      <text:p text:style-name="P30"><draw:line text:anchor-type="paragraph" draw:z-index="1" draw:name="形狀1" draw:style-name="gr5" draw:text-style-name="P35" svg:x1="3.634cm" svg:y1="1.268cm" svg:x2="4.204cm" svg:y2="1.242cm"><text:p/></draw:line><draw:line text:anchor-type="paragraph" draw:z-index="2" draw:name="形狀2" draw:style-name="gr5" draw:text-style-name="P35" svg:x1="3.634cm" svg:y1="4.138cm" svg:x2="4.204cm" svg:y2="4.11cm"><text:p/></draw:line><draw:line text:anchor-type="paragraph" draw:z-index="3" draw:name="形狀3" draw:style-name="gr5" draw:text-style-name="P35" svg:x1="4.203cm" svg:y1="1.242cm" svg:x2="4.203cm" svg:y2="4.11cm"><text:p/></draw:line><draw:line text:anchor-type="paragraph" draw:z-index="4" draw:name="形狀4" draw:style-name="gr5" draw:text-style-name="P35" svg:x1="4.258cm" svg:y1="8.01cm" svg:x2="3.634cm" svg:y2="8.036cm"><text:p/></draw:line><draw:line text:anchor-type="paragraph" draw:z-index="5" draw:name="形狀5" draw:style-name="gr5" draw:text-style-name="P35" svg:x1="4.258cm" svg:y1="10.656cm" svg:x2="3.634cm" svg:y2="10.682cm"><text:p/></draw:line><draw:line text:anchor-type="paragraph" draw:z-index="6" draw:name="形狀6" draw:style-name="gr5" draw:text-style-name="P35" svg:x1="4.258cm" svg:y1="8.036cm" svg:x2="4.258cm" svg:y2="10.655cm"><text:p/></draw:line><draw:line text:anchor-type="paragraph" draw:z-index="7" draw:name="形狀7" draw:style-name="gr5" draw:text-style-name="P35" svg:x1="4.258cm" svg:y1="9.541cm" svg:x2="4.762cm" svg:y2="9.541cm"><text:p/></draw:line><draw:line text:anchor-type="paragraph" draw:z-index="8" draw:name="形狀8" draw:style-name="gr5" draw:text-style-name="P35" svg:x1="4.203cm" svg:y1="2.718cm" svg:x2="4.762cm" svg:y2="2.69cm"><text:p/></draw:line><draw:line text:anchor-type="paragraph" draw:z-index="9" draw:name="形狀9" draw:style-name="gr5" draw:text-style-name="P35" svg:x1="7.761cm" svg:y1="2.55cm" svg:x2="9.525cm" svg:y2="2.522cm"><text:p/></draw:line><draw:line text:anchor-type="paragraph" draw:z-index="10" draw:name="形狀10" draw:style-name="gr5" draw:text-style-name="P35" svg:x1="8.687cm" svg:y1="2.522cm" svg:x2="8.659cm" svg:y2="9.401cm"><text:p/></draw:line><draw:line text:anchor-type="paragraph" draw:z-index="11" draw:name="形狀11" draw:style-name="gr5" draw:text-style-name="P35" svg:x1="7.761cm" svg:y1="9.43cm" svg:x2="8.659cm" svg:y2="9.402cm"><text:p/></draw:line><draw:line text:anchor-type="paragraph" draw:z-index="12" draw:name="形狀12" draw:style-name="gr5" draw:text-style-name="P35" svg:x1="10.859cm" svg:y1="1.002cm" svg:x2="10.859cm" svg:y2="2.11cm"><text:p/></draw:line><draw:line text:anchor-type="paragraph" draw:z-index="13" draw:name="形狀13" draw:style-name="gr5" draw:text-style-name="P35" svg:x1="13.086cm" svg:y1="0.963cm" svg:x2="13.97cm" svg:y2="0.935cm"><text:p/></draw:line><draw:line text:anchor-type="paragraph" draw:z-index="14" draw:name="形狀14" draw:style-name="gr5" draw:text-style-name="P35" svg:x1="13.086cm" svg:y1="0.935cm" svg:x2="13.114cm" svg:y2="11.129cm"><text:p/></draw:line><draw:line text:anchor-type="paragraph" draw:z-index="15" draw:name="形狀15" draw:style-name="gr5" draw:text-style-name="P35" svg:x1="10.859cm" svg:y1="1.575cm" svg:x2="13.087cm" svg:y2="1.547cm"><text:p/></draw:line><draw:line text:anchor-type="paragraph" draw:z-index="16" draw:name="形狀16" draw:style-name="gr5" draw:text-style-name="P35" svg:x1="13.115cm" svg:y1="2.662cm" svg:x2="13.97cm" svg:y2="2.662cm"><text:p/></draw:line><draw:line text:anchor-type="paragraph" draw:z-index="17" draw:name="形狀17" draw:style-name="gr5" draw:text-style-name="P35" svg:x1="13.086cm" svg:y1="4.332cm" svg:x2="13.97cm" svg:y2="4.306cm"><text:p/></draw:line><draw:line text:anchor-type="paragraph" draw:z-index="18" draw:name="形狀18" draw:style-name="gr5" draw:text-style-name="P35" svg:x1="13.115cm" svg:y1="6.144cm" svg:x2="13.97cm" svg:y2="6.144cm"><text:p/></draw:line><draw:line text:anchor-type="paragraph" draw:z-index="19" draw:name="形狀19" draw:style-name="gr5" draw:text-style-name="P35" svg:x1="13.115cm" svg:y1="7.814cm" svg:x2="13.97cm" svg:y2="7.814cm"><text:p/></draw:line><draw:line text:anchor-type="paragraph" draw:z-index="20" draw:name="形狀20" draw:style-name="gr5" draw:text-style-name="P35" svg:x1="13.115cm" svg:y1="9.597cm" svg:x2="13.97cm" svg:y2="9.569cm"><text:p/></draw:line><draw:line text:anchor-type="paragraph" draw:z-index="21" draw:name="形狀21" draw:style-name="gr5" draw:text-style-name="P35" svg:x1="13.086cm" svg:y1="11.128cm" svg:x2="13.97cm" svg:y2="11.128cm"><text:p/></draw:line><draw:line text:anchor-type="paragraph" draw:z-index="22" draw:name="形狀22" draw:style-name="gr5" draw:text-style-name="P35" svg:x1="20.32cm" svg:y1="1.046cm" svg:x2="21.59cm" svg:y2="1.046cm"><text:p/></draw:line><draw:line text:anchor-type="paragraph" draw:z-index="23" draw:name="形狀23" draw:style-name="gr5" draw:text-style-name="P35" svg:x1="20.32cm" svg:y1="2.801cm" svg:x2="21.59cm" svg:y2="2.773cm"><text:p/></draw:line><draw:line text:anchor-type="paragraph" draw:z-index="24" draw:name="形狀24" draw:style-name="gr5" draw:text-style-name="P35" svg:x1="20.32cm" svg:y1="4.471cm" svg:x2="21.59cm" svg:y2="4.471cm"><text:p/></draw:line><draw:line text:anchor-type="paragraph" draw:z-index="25" draw:name="形狀25" draw:style-name="gr5" draw:text-style-name="P35" svg:x1="20.32cm" svg:y1="6.17cm" svg:x2="21.59cm" svg:y2="6.17cm"><text:p/></draw:line><draw:line text:anchor-type="paragraph" draw:z-index="26" draw:name="形狀26" draw:style-name="gr5" draw:text-style-name="P35" svg:x1="20.32cm" svg:y1="7.814cm" svg:x2="21.59cm" svg:y2="7.814cm"><text:p/></draw:line><draw:line text:anchor-type="paragraph" draw:z-index="27" draw:name="形狀27" draw:style-name="gr5" draw:text-style-name="P35" svg:x1="20.32cm" svg:y1="9.484cm" svg:x2="21.59cm" svg:y2="9.484cm"><text:p/></draw:line><draw:line text:anchor-type="paragraph" draw:z-index="28" draw:name="形狀28" draw:style-name="gr5" draw:text-style-name="P35" svg:x1="20.32cm" svg:y1="11.157cm" svg:x2="21.59cm" svg:y2="11.157cm"><text:p/></draw:line><draw:g text:anchor-type="as-char" svg:y="-1.113cm" draw:z-index="0" draw:name="畫布 31" draw:style-name="gr1"><draw:rect draw:style-name="gr2" draw:text-style-name="P32" svg:width="25.401cm" svg:height="13.542cm" svg:x="0cm" svg:y="0cm"><text:p/></draw:rect><draw:frame draw:style-name="gr3" draw:text-style-name="P34" svg:width="6.351cm" svg:height="1.156cm" svg:x="13.97cm" svg:y="0.847cm"><draw:text-box><text:p text:style-name="P33"><text:span text:style-name="T8">子女 <text:s text:c="27"/>配偶</text:span></text:p></draw:text-box></draw:frame><draw:frame draw:style-name="gr3" draw:text-style-name="P34" svg:width="2.999cm" svg:height="1.16cm" svg:x="0.635cm" svg:y="1.127cm"><draw:text-box><text:p text:style-name="P33"><text:span text:style-name="T8">祖父</text:span></text:p></draw:text-box></draw:frame><draw:frame draw:style-name="gr3" draw:text-style-name="P34" svg:width="2.999cm" svg:height="1.158cm" svg:x="0.635cm" svg:y="3.949cm"><draw:text-box><text:p text:style-name="P33"><text:span text:style-name="T8">祖母</text:span></text:p></draw:text-box></draw:frame><draw:frame draw:style-name="gr3" draw:text-style-name="P34" svg:width="2.999cm" svg:height="1.158cm" svg:x="0.635cm" svg:y="7.899cm"><draw:text-box><text:p text:style-name="P33"><text:span text:style-name="T8">外祖父</text:span></text:p></draw:text-box></draw:frame><draw:frame draw:style-name="gr3" draw:text-style-name="P34" svg:width="2.999cm" svg:height="1.16cm" svg:x="0.635cm" svg:y="10.437cm"><draw:text-box><text:p text:style-name="P33"><text:span text:style-name="T8">外祖母</text:span></text:p></draw:text-box></draw:frame><draw:frame draw:style-name="gr3" draw:text-style-name="P34" svg:width="2.999cm" svg:height="1.16cm" svg:x="4.763cm" svg:y="2.538cm"><draw:text-box><text:p text:style-name="P33"><text:span text:style-name="T8">父</text:span></text:p></draw:text-box></draw:frame><draw:frame draw:style-name="gr3" draw:text-style-name="P34" svg:width="2.999cm" svg:height="1.158cm" svg:x="4.763cm" svg:y="9.31cm"><draw:text-box><text:p text:style-name="P33"><text:span text:style-name="T8">母</text:span></text:p></draw:text-box></draw:frame><draw:frame draw:style-name="gr3" draw:text-style-name="P34" svg:width="2.999cm" svg:height="1.154cm" svg:x="9.525cm" svg:y="0.284cm"><draw:text-box><text:p text:style-name="P33"><text:span text:style-name="T8">配偶</text:span></text:p></draw:text-box></draw:frame><draw:frame draw:style-name="gr3" draw:text-style-name="P34" svg:width="2.999cm" svg:height="1.154cm" svg:x="9.525cm" svg:y="2.545cm"><draw:text-box><text:p text:style-name="P33"><text:span text:style-name="T8">受輔助宣告人</text:span></text:p></draw:text-box></draw:frame><draw:frame draw:style-name="gr3" draw:text-style-name="P34" svg:width="2.999cm" svg:height="1.153cm" svg:x="9.525cm" svg:y="4.239cm"><draw:text-box><text:p text:style-name="P33"><text:span text:style-name="T8">兄弟姊妹</text:span></text:p></draw:text-box></draw:frame><draw:frame draw:style-name="gr3" draw:text-style-name="P34" svg:width="2.999cm" svg:height="1.154cm" svg:x="9.525cm" svg:y="5.93cm"><draw:text-box><text:p text:style-name="P33"><text:span text:style-name="T8">兄弟姊妹</text:span></text:p><text:p text:style-name="P33"><text:span text:style-name="T9"/></text:p></draw:text-box></draw:frame><draw:frame draw:style-name="gr3" draw:text-style-name="P34" svg:width="2.999cm" svg:height="1.154cm" svg:x="9.525cm" svg:y="7.624cm"><draw:text-box><text:p text:style-name="P33"><text:span text:style-name="T8">兄弟姊妹</text:span></text:p><text:p text:style-name="P33"><text:span text:style-name="T9"/></text:p></draw:text-box></draw:frame><draw:frame draw:style-name="gr3" draw:text-style-name="P34" svg:width="2.999cm" svg:height="1.153cm" svg:x="9.525cm" svg:y="9.317cm"><draw:text-box><text:p text:style-name="P33"><text:span text:style-name="T8">兄弟姊妹</text:span></text:p><text:p text:style-name="P33"><text:span text:style-name="T9"/></text:p></draw:text-box></draw:frame><draw:frame draw:style-name="gr3" draw:text-style-name="P34" svg:width="2.999cm" svg:height="1.154cm" svg:x="9.525cm" svg:y="11.008cm"><draw:text-box><text:p text:style-name="P33"><text:span text:style-name="T8">兄弟姊妹</text:span></text:p><text:p text:style-name="P33"><text:span text:style-name="T9"/></text:p></draw:text-box></draw:frame><draw:frame draw:style-name="gr3" draw:text-style-name="P34" svg:width="6.351cm" svg:height="1.16cm" svg:x="13.97cm" svg:y="2.538cm"><draw:text-box><text:p text:style-name="P33"><text:span text:style-name="T8">子女 <text:s text:c="27"/>配偶</text:span></text:p><text:p text:style-name="P33"><text:span text:style-name="T9"/></text:p></draw:text-box></draw:frame><draw:frame draw:style-name="gr3" draw:text-style-name="P34" svg:width="6.351cm" svg:height="1.158cm" svg:x="13.97cm" svg:y="4.232cm"><draw:text-box><text:p text:style-name="P33"><text:span text:style-name="T8">子女 <text:s text:c="27"/>配偶</text:span></text:p><text:p text:style-name="P33"><text:span text:style-name="T9"/></text:p></draw:text-box></draw:frame><draw:frame draw:style-name="gr3" draw:text-style-name="P34" svg:width="6.351cm" svg:height="1.156cm" svg:x="13.97cm" svg:y="5.925cm"><draw:text-box><text:p text:style-name="P33"><text:span text:style-name="T8">子女 <text:s text:c="27"/>配偶</text:span></text:p><text:p text:style-name="P33"><text:span text:style-name="T9"/></text:p></draw:text-box></draw:frame><draw:frame draw:style-name="gr3" draw:text-style-name="P34" svg:width="6.351cm" svg:height="1.158cm" svg:x="13.97cm" svg:y="7.616cm"><draw:text-box><text:p text:style-name="P33"><text:span text:style-name="T8">子女 <text:s text:c="27"/>配偶</text:span></text:p><text:p text:style-name="P33"><text:span text:style-name="T9"/></text:p></draw:text-box></draw:frame><draw:frame draw:style-name="gr3" draw:text-style-name="P34" svg:width="6.351cm" svg:height="1.158cm" svg:x="13.97cm" svg:y="9.31cm"><draw:text-box><text:p text:style-name="P33"><text:span text:style-name="T8">子女 <text:s text:c="27"/>配偶</text:span></text:p><text:p text:style-name="P33"><text:span text:style-name="T9"/></text:p></draw:text-box></draw:frame><draw:frame draw:style-name="gr3" draw:text-style-name="P34" svg:width="6.351cm" svg:height="1.156cm" svg:x="13.97cm" svg:y="11.003cm"><draw:text-box><text:p text:style-name="P33"><text:span text:style-name="T8">子女 <text:s text:c="27"/>配偶</text:span></text:p><text:p text:style-name="P33"><text:span text:style-name="T9"/></text:p></draw:text-box></draw:frame><draw:frame draw:style-name="gr3" draw:text-style-name="P34" svg:width="2.999cm" svg:height="1.156cm" svg:x="21.59cm" svg:y="0.847cm"><draw:text-box><text:p text:style-name="P33"><text:span text:style-name="T8">孫子女</text:span></text:p></draw:text-box></draw:frame><draw:frame draw:style-name="gr3" draw:text-style-name="P34" svg:width="2.999cm" svg:height="1.16cm" svg:x="21.59cm" svg:y="2.538cm"><draw:text-box><text:p text:style-name="P33"><text:span text:style-name="T8">孫子女</text:span></text:p><text:p text:style-name="P33"><text:span text:style-name="T9"/></text:p></draw:text-box></draw:frame><draw:frame draw:style-name="gr3" draw:text-style-name="P34" svg:width="2.999cm" svg:height="1.158cm" svg:x="21.59cm" svg:y="4.232cm"><draw:text-box><text:p text:style-name="P33"><text:span text:style-name="T8">孫子女</text:span></text:p><text:p text:style-name="P33"><text:span text:style-name="T9"/></text:p></draw:text-box></draw:frame><draw:frame draw:style-name="gr3" draw:text-style-name="P34" svg:width="2.999cm" svg:height="1.156cm" svg:x="21.59cm" svg:y="5.925cm"><draw:text-box><text:p text:style-name="P33"><text:span text:style-name="T8">孫子女</text:span></text:p><text:p text:style-name="P33"><text:span text:style-name="T9"/></text:p></draw:text-box></draw:frame><draw:frame draw:style-name="gr3" draw:text-style-name="P34" svg:width="2.999cm" svg:height="1.158cm" svg:x="21.59cm" svg:y="7.616cm"><draw:text-box><text:p text:style-name="P33"><text:span text:style-name="T8">孫子女</text:span></text:p><text:p text:style-name="P33"><text:span text:style-name="T9"/></text:p></draw:text-box></draw:frame><draw:frame draw:style-name="gr3" draw:text-style-name="P34" svg:width="2.999cm" svg:height="1.158cm" svg:x="21.59cm" svg:y="9.31cm"><draw:text-box><text:p text:style-name="P33"><text:span text:style-name="T8">孫子女</text:span></text:p><text:p text:style-name="P33"><text:span text:style-name="T9"/></text:p></draw:text-box></draw:frame><draw:frame draw:style-name="gr3" draw:text-style-name="P34" svg:width="2.999cm" svg:height="1.156cm" svg:x="21.59cm" svg:y="11.003cm"><draw:text-box><text:p text:style-name="P33"><text:span text:style-name="T8">孫子女</text:span></text:p><text:p text:style-name="P33"><text:span text:style-name="T9"/></text:p></draw:text-box></draw:frame><draw:line draw:name="Line 83" draw:style-name="gr4" draw:text-style-name="P32" svg:x1="17.463cm" svg:y1="0.847cm" svg:x2="17.463cm" svg:y2="1.976cm"><text:p/></draw:line><draw:line draw:name="Line 84" draw:style-name="gr4" draw:text-style-name="P32" svg:x1="17.463cm" svg:y1="2.539cm" svg:x2="17.463cm" svg:y2="3.668cm"><text:p/></draw:line><draw:line draw:name="Line 85" draw:style-name="gr4" draw:text-style-name="P32" svg:x1="17.463cm" svg:y1="4.231cm" svg:x2="17.463cm" svg:y2="5.36cm"><text:p/></draw:line><draw:line draw:name="Line 86" draw:style-name="gr4" draw:text-style-name="P32" svg:x1="17.463cm" svg:y1="5.925cm" svg:x2="17.463cm" svg:y2="7.054cm"><text:p/></draw:line><draw:line draw:name="Line 87" draw:style-name="gr4" draw:text-style-name="P32" svg:x1="17.463cm" svg:y1="7.617cm" svg:x2="17.463cm" svg:y2="8.746cm"><text:p/></draw:line><draw:line draw:name="Line 88" draw:style-name="gr4" draw:text-style-name="P32" svg:x1="17.463cm" svg:y1="9.31cm" svg:x2="17.463cm" svg:y2="10.439cm"><text:p/></draw:line><draw:line draw:name="Line 89" draw:style-name="gr4" draw:text-style-name="P32" svg:x1="17.463cm" svg:y1="11.002cm" svg:x2="17.463cm" svg:y2="12.131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draw:stroke-dash draw:name="Dashed_20__28_var_29__20_4" draw:display-name="Dashed (var) 4" draw:style="round" draw:dots2="1" draw:distance="0%"/>
    <draw:stroke-dash draw:name="SysDot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header>
        <text:p text:style-name="MP1">No.4-14輔助宣告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5</meta:editing-cycles>
    <meta:print-date>2013-08-08T03:28:00</meta:print-date>
    <meta:creation-date>2016-10-03T07:43:00</meta:creation-date>
    <dc:date>2020-11-03T15:25:59.436000000</dc:date>
    <meta:editing-duration>PT8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4" meta:paragraph-count="69" meta:word-count="777" meta:character-count="1456" meta:non-whitespace-character-count="79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