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iLiHei" svg:font-family="iLiHei" style:font-family-generic="swiss" style:font-pitch="variable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weight-complex="bold"/>
    </style:style>
    <style:style style:name="P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333in" fo:text-indent="0.7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333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333in" fo:text-indent="0.7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333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333in" fo:text-indent="0.7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333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 fo:text-indent="0.7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內文一1" style:family="paragraph">
      <style:paragraph-properties fo:line-height="0.3055in"/>
    </style:style>
    <style:style style:name="P89" style:parent-style-name="內文一1" style:family="paragraph">
      <style:paragraph-properties fo:line-height="0.3055in"/>
    </style:style>
    <style:style style:name="P90" style:parent-style-name="內文一1" style:family="paragraph">
      <style:paragraph-properties fo:line-height="0.3055in"/>
    </style:style>
    <style:style style:name="P9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055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9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punctuation-wrap="simple" fo:text-align="justify" fo:line-height="0.3055in" fo:margin-left="0.3937in" fo:text-indent="-0.393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4" style:parent-style-name="註腳參照" style:family="text">
      <style:text-properties style:font-name="標楷體" style:font-name-asian="標楷體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3055in" fo:margin-left="0.393in" fo:text-indent="-0.39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146" style:parent-style-name="內文" style:family="paragraph">
      <style:paragraph-properties style:snap-to-layout-grid="false" fo:text-align="justify" fo:line-height="0.3055in" fo:margin-left="0.393in" fo:text-indent="-0.39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151" style:parent-style-name="內文" style:family="paragraph">
      <style:paragraph-properties fo:text-align="justify" fo:line-height="0.3055in" fo:margin-left="0.98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156" style:parent-style-name="內文" style:family="paragraph">
      <style:paragraph-properties fo:text-align="justify" fo:line-height="0.3055in" fo:margin-left="0.7527in" fo:text-indent="-0.194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5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3055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167" style:parent-style-name="內文" style:family="paragraph">
      <style:paragraph-properties fo:text-align="justify" fo:line-height="0.3055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break-before="page" fo:text-align="justify" fo:line-height="0.3333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80" style:parent-style-name="內文-齊頭縮2.5" style:family="paragraph">
      <style:paragraph-properties fo:text-align="justify"/>
    </style:style>
    <style:style style:name="P181" style:parent-style-name="內文一1" style:family="paragraph">
      <style:paragraph-properties fo:margin-top="0.1152in" fo:margin-left="0.3937in" fo:text-indent="-0.3937in">
        <style:tab-stops/>
      </style:paragraph-properties>
    </style:style>
    <style:style style:name="P182" style:parent-style-name="內文-齊頭縮2.5" style:family="paragraph">
      <style:paragraph-properties fo:text-align="justify"/>
    </style:style>
    <style:style style:name="P183" style:parent-style-name="內文一1" style:family="paragraph">
      <style:paragraph-properties fo:margin-top="0.1152in" fo:margin-left="0.3937in" fo:text-indent="-0.3937in">
        <style:tab-stops/>
      </style:paragraph-properties>
    </style:style>
    <style:style style:name="P184" style:parent-style-name="內文-齊頭縮2.5" style:family="paragraph">
      <style:paragraph-properties fo:text-align="justify"/>
    </style:style>
    <style:style style:name="P185" style:parent-style-name="內文一1" style:family="paragraph">
      <style:paragraph-properties fo:margin-top="0.1152in" fo:margin-left="0.3937in" fo:text-indent="-0.3937in">
        <style:tab-stops/>
      </style:paragraph-properties>
    </style:style>
    <style:style style:name="P186" style:parent-style-name="內文1" style:family="paragraph">
      <style:paragraph-properties fo:text-align="justify"/>
    </style:style>
    <style:style style:name="P187" style:parent-style-name="內文1" style:family="paragraph">
      <style:paragraph-properties fo:text-align="justify"/>
    </style:style>
    <style:style style:name="P188" style:parent-style-name="內文1" style:family="paragraph">
      <style:paragraph-properties fo:text-align="justify"/>
    </style:style>
    <style:style style:name="T189" style:parent-style-name="預設段落字型" style:family="text">
      <style:text-properties fo:color="#FF0000" fo:background-color="#FFFFFF"/>
    </style:style>
    <style:style style:name="T190" style:parent-style-name="預設段落字型" style:family="text">
      <style:text-properties fo:color="#FF0000" fo:background-color="#FFFFFF"/>
    </style:style>
    <style:style style:name="T191" style:parent-style-name="預設段落字型" style:family="text">
      <style:text-properties fo:color="#FF0000" fo:background-color="#FFFFFF"/>
    </style:style>
    <style:style style:name="P192" style:parent-style-name="內文1" style:family="paragraph">
      <style:paragraph-properties fo:text-align="justify"/>
    </style:style>
    <style:style style:name="P193" style:parent-style-name="內文一1" style:family="paragraph">
      <style:paragraph-properties fo:text-align="start" fo:margin-top="0.1152in" fo:margin-left="0.3937in" fo:text-indent="-0.3937in">
        <style:tab-stops/>
      </style:paragraph-properties>
    </style:style>
    <style:style style:name="P194" style:parent-style-name="內文一1" style:family="paragraph">
      <style:paragraph-properties fo:break-before="page" fo:text-align="start" fo:margin-top="0.1152in" fo:margin-left="0.3937in" fo:text-indent="-0.3937in">
        <style:tab-stops/>
      </style:paragraph-properties>
    </style:style>
    <style:style style:name="T195" style:parent-style-name="預設段落字型" style:family="text">
      <style:text-properties fo:font-size="20pt" style:font-size-asian="20pt" style:font-size-complex="20pt"/>
    </style:style>
    <style:style style:name="P196" style:parent-style-name="內文" style:family="paragraph">
      <style:paragraph-properties fo:text-align="center" style:vertical-align="auto" fo:line-height="0.3333in"/>
      <style:text-properties style:font-name="標楷體" style:font-name-asian="標楷體" fo:font-size="14pt" style:font-size-asian="14pt" style:font-size-complex="14pt" fo:hyphenate="true"/>
    </style:style>
    <style:style style:name="P197" style:parent-style-name="內文" style:family="paragraph">
      <style:paragraph-properties style:vertical-align="auto" fo:line-height="0.3333in"/>
      <style:text-properties style:font-name="標楷體" style:font-name-asian="標楷體" fo:font-size="14pt" style:font-size-asian="14pt" style:font-size-complex="14pt" fo:hyphenate="true"/>
    </style:style>
    <style:style style:name="P198" style:parent-style-name="內文" style:family="paragraph">
      <style:paragraph-properties style:vertical-align="auto" fo:line-height="0.3333in" fo:text-indent="0.1944in"/>
      <style:text-properties style:font-name="標楷體" style:font-name-asian="標楷體" fo:font-size="14pt" style:font-size-asian="14pt" style:font-size-complex="14pt" fo:hyphenate="true"/>
    </style:style>
    <style:style style:name="P199" style:parent-style-name="內文" style:family="paragraph">
      <style:paragraph-properties style:vertical-align="auto" fo:line-height="0.3333in" fo:text-indent="0.1944in"/>
      <style:text-properties style:font-name="標楷體" style:font-name-asian="標楷體" fo:font-size="14pt" style:font-size-asian="14pt" style:font-size-complex="14pt" fo:hyphenate="true"/>
    </style:style>
    <style:style style:name="P200" style:parent-style-name="內文" style:family="paragraph">
      <style:paragraph-properties style:vertical-align="auto" fo:line-height="0.3333in"/>
      <style:text-properties style:font-name="標楷體" style:font-name-asian="標楷體" fo:font-size="14pt" style:font-size-asian="14pt" style:font-size-complex="14pt" fo:hyphenate="true"/>
    </style:style>
    <style:style style:name="P201" style:parent-style-name="內文" style:family="paragraph">
      <style:paragraph-properties style:vertical-align="auto" fo:line-height="0.3333in" fo:text-indent="0.1944in"/>
      <style:text-properties style:font-name="標楷體" style:font-name-asian="標楷體" fo:font-size="14pt" style:font-size-asian="14pt" style:font-size-complex="14pt" fo:hyphenate="true"/>
    </style:style>
    <style:style style:name="P202" style:parent-style-name="內文" style:family="paragraph">
      <style:paragraph-properties style:vertical-align="auto" fo:line-height="0.3333in" fo:text-indent="0.1944in"/>
      <style:text-properties style:font-name="標楷體" style:font-name-asian="標楷體" fo:font-size="14pt" style:font-size-asian="14pt" style:font-size-complex="14pt" fo:hyphenate="true"/>
    </style:style>
    <style:style style:name="P203" style:parent-style-name="內文" style:family="paragraph">
      <style:paragraph-properties style:vertical-align="auto" fo:line-height="0.3333in"/>
      <style:text-properties style:font-name="標楷體" style:font-name-asian="標楷體" fo:font-size="14pt" style:font-size-asian="14pt" style:font-size-complex="14pt" fo:hyphenate="true"/>
    </style:style>
    <style:style style:name="P204" style:parent-style-name="內文" style:family="paragraph">
      <style:paragraph-properties style:vertical-align="auto" fo:line-height="0.3333in" fo:text-indent="0.1944in"/>
      <style:text-properties style:font-name="標楷體" style:font-name-asian="標楷體" fo:font-size="14pt" style:font-size-asian="14pt" style:font-size-complex="14pt" fo:hyphenate="true"/>
    </style:style>
    <style:style style:name="P205" style:parent-style-name="內文" style:family="paragraph">
      <style:paragraph-properties style:vertical-align="auto" fo:line-height="0.3333in" fo:text-indent="0.1944in"/>
      <style:text-properties style:font-name="標楷體" style:font-name-asian="標楷體" fo:font-size="14pt" style:font-size-asian="14pt" style:font-size-complex="14pt" fo:hyphenate="true"/>
    </style:style>
    <style:style style:name="P206" style:parent-style-name="內文" style:family="paragraph">
      <style:paragraph-properties style:vertical-align="auto" fo:line-height="0.3333in"/>
      <style:text-properties style:font-name="標楷體" style:font-name-asian="標楷體" fo:font-size="14pt" style:font-size-asian="14pt" style:font-size-complex="14pt" fo:hyphenate="true"/>
    </style:style>
    <style:style style:name="P207" style:parent-style-name="內文" style:family="paragraph">
      <style:paragraph-properties style:vertical-align="auto" fo:line-height="0.3333in" fo:text-indent="0.1944in"/>
      <style:text-properties style:font-name="標楷體" style:font-name-asian="標楷體" fo:font-size="14pt" style:font-size-asian="14pt" style:font-size-complex="14pt" fo:hyphenate="true"/>
    </style:style>
    <style:style style:name="P208" style:parent-style-name="內文" style:family="paragraph">
      <style:paragraph-properties style:vertical-align="auto" fo:line-height="0.3333in" fo:text-indent="0.1944in"/>
      <style:text-properties style:font-name="標楷體" style:font-name-asian="標楷體" fo:font-size="14pt" style:font-size-asian="14pt" style:font-size-complex="14pt" fo:hyphenate="true"/>
    </style:style>
    <style:style style:name="P209" style:parent-style-name="內文" style:family="paragraph">
      <style:paragraph-properties style:vertical-align="auto" fo:line-height="0.3333in"/>
      <style:text-properties style:font-name="標楷體" style:font-name-asian="標楷體" fo:font-size="14pt" style:font-size-asian="14pt" style:font-size-complex="14pt" fo:hyphenate="true"/>
    </style:style>
    <style:style style:name="P210" style:parent-style-name="內文" style:family="paragraph">
      <style:paragraph-properties style:vertical-align="auto" fo:line-height="0.3333in" fo:text-indent="0.1944in"/>
      <style:text-properties style:font-name="標楷體" style:font-name-asian="標楷體" fo:font-size="14pt" style:font-size-asian="14pt" style:font-size-complex="14pt" fo:hyphenate="true"/>
    </style:style>
    <style:style style:name="P211" style:parent-style-name="內文" style:family="paragraph">
      <style:paragraph-properties style:vertical-align="auto" fo:line-height="0.3333in" fo:text-indent="0.1944in"/>
      <style:text-properties style:font-name="標楷體" style:font-name-asian="標楷體" fo:font-size="14pt" style:font-size-asian="14pt" style:font-size-complex="14pt" fo:hyphenate="true"/>
    </style:style>
    <style:style style:name="P212" style:parent-style-name="內文" style:family="paragraph">
      <style:paragraph-properties style:vertical-align="auto" fo:line-height="0.3333in"/>
      <style:text-properties fo:hyphenate="true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border="0.0069in solid #000000" fo:padding-top="0.0138in" fo:padding-left="0.0555in" fo:padding-bottom="0.1388in" fo:padding-right="0.2777in" style:shadow="none" style:vertical-align="auto" fo:line-height="0.3333in"/>
      <style:text-properties style:font-name="標楷體" style:font-name-asian="標楷體" fo:font-size="14pt" style:font-size-asian="14pt" style:font-size-complex="14pt" fo:hyphenate="true"/>
    </style:style>
    <style:style style:name="P219" style:parent-style-name="內文" style:family="paragraph">
      <style:paragraph-properties fo:border="0.0069in solid #000000" fo:padding-top="0.0138in" fo:padding-left="0.0555in" fo:padding-bottom="0.1388in" fo:padding-right="0.2777in" style:shadow="none" style:vertical-align="auto" fo:line-height="0.3333in" fo:text-indent="1.2638in"/>
      <style:text-properties style:font-name="標楷體" style:font-name-asian="標楷體" fo:font-size="14pt" style:font-size-asian="14pt" style:font-size-complex="14pt" fo:hyphenate="true"/>
    </style:style>
    <style:style style:name="P220" style:parent-style-name="內文" style:family="paragraph">
      <style:paragraph-properties fo:border="0.0069in solid #000000" fo:padding-top="0.0138in" fo:padding-left="0.0555in" fo:padding-bottom="0.1388in" fo:padding-right="0.2777in" style:shadow="none" style:vertical-align="auto" fo:line-height="0.3333in"/>
      <style:text-properties style:font-name="標楷體" style:font-name-asian="標楷體" fo:font-size="14pt" style:font-size-asian="14pt" style:font-size-complex="14pt" fo:hyphenate="true"/>
    </style:style>
    <style:style style:name="P221" style:parent-style-name="內文" style:family="paragraph">
      <style:paragraph-properties fo:border="0.0069in solid #000000" fo:padding-top="0.0138in" fo:padding-left="0.0555in" fo:padding-bottom="0.1388in" fo:padding-right="0.2777in" style:shadow="none" style:vertical-align="auto" fo:line-height="0.3333in" fo:text-indent="1.2638in"/>
      <style:text-properties style:font-name="標楷體" style:font-name-asian="標楷體" fo:font-size="14pt" style:font-size-asian="14pt" style:font-size-complex="14pt" fo:hyphenate="true"/>
    </style:style>
    <style:style style:name="P222" style:parent-style-name="內文" style:family="paragraph">
      <style:paragraph-properties style:vertical-align="auto" fo:line-height="0.3333in"/>
      <style:text-properties style:font-name="標楷體" style:font-name-asian="標楷體" style:font-name-complex="iLiHei" fo:font-size="14pt" style:font-size-asian="14pt" style:font-size-complex="14pt" fo:hyphenate="true"/>
    </style:style>
    <style:style style:name="P223" style:parent-style-name="內文" style:family="paragraph">
      <style:paragraph-properties style:vertical-align="auto" fo:line-height="0.3333in"/>
      <style:text-properties style:font-name="標楷體" style:font-name-asian="標楷體" style:font-name-complex="iLiHei" fo:font-size="14pt" style:font-size-asian="14pt" style:font-size-complex="14pt" fo:hyphenate="true"/>
    </style:style>
    <style:style style:name="P224" style:parent-style-name="內文" style:family="paragraph">
      <style:paragraph-properties style:vertical-align="auto" fo:line-height="0.3333in"/>
      <style:text-properties fo:hyphenate="true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家事聲請狀（<text:span text:style-name="T7">聲請監護宣告</text:span>）<text:line-break/></text:p>
      <text:p text:style-name="P8">承辦股別：</text:p>
      <text:p text:style-name="P9">案號：<text:s text:c="2"/><text:tab/>年度　　　字第　　　　　號<text:tab/><text:tab/></text:p>
      <text:p text:style-name="P10">訴訟標的金額或價額：新臺幣<text:s text:c="9"/><text:tab/>元</text:p>
      <text:p text:style-name="P11"/>
      <text:p text:style-name="P12">聲請人：<text:tab/></text:p>
      <text:p text:style-name="P13">國民身分證統一編號：</text:p>
      <text:p text:style-name="P14">（如為法人或非本國人，請勾選身分證明文件如下：□營利事業登記證</text:p>
      <text:p text:style-name="P15">□護照□居留證□工作證□其他。證號：<text:s text:c="21"/>）</text:p>
      <text:p text:style-name="P16">性別：□男□女□其他</text:p>
      <text:p text:style-name="P17">生日：</text:p>
      <text:p text:style-name="P18">戶籍地：<text:s/><text:s text:c="32"/></text:p>
      <text:p text:style-name="P19">現住地：□同戶籍地。</text:p>
      <text:p text:style-name="P20">□其他：<text:s text:c="26"/></text:p>
      <text:p text:style-name="P21">電話：</text:p>
      <text:p text:style-name="P22">傳真：</text:p>
      <text:p text:style-name="P23">電子郵件位址：</text:p>
      <text:p text:style-name="P24">送達代收人：</text:p>
      <text:p text:style-name="P25">送達處所：</text:p>
      <text:p text:style-name="P26"/>
      <text:p text:style-name="P27"><text:span text:style-name="T28">相對人</text:span><text:span text:style-name="T29">即應受監護宣告人：</text:span></text:p>
      <text:p text:style-name="P30">國民身分證統一編號：</text:p>
      <text:p text:style-name="P31">（如為法人或非本國人，請勾選身分證明文件如下：□營利事業登記證</text:p>
      <text:p text:style-name="P32">□護照□居留證□工作證□其他。證號：<text:s text:c="21"/>）</text:p>
      <text:p text:style-name="P33">性別：□男□女□其他</text:p>
      <text:p text:style-name="P34">生日：</text:p>
      <text:p text:style-name="P35">戶籍地：<text:s text:c="33"/></text:p>
      <text:soft-page-break/>
      <text:p text:style-name="P36">現住地：□同戶籍地。</text:p>
      <text:p text:style-name="P37">□其他：<text:s text:c="26"/></text:p>
      <text:p text:style-name="P38">電話：</text:p>
      <text:p text:style-name="P39">傳真：</text:p>
      <text:p text:style-name="P40">電子郵件位址：</text:p>
      <text:p text:style-name="P41">送達代收人：</text:p>
      <text:p text:style-name="P42">送達處所：</text:p>
      <text:p text:style-name="P43"/>
      <text:p text:style-name="P44"><text:span text:style-name="T45">關係人</text:span><text:span text:style-name="T46">即</text:span><text:span text:style-name="T47"><text:s/></text:span><text:span text:style-name="T48">□</text:span><text:span text:style-name="T49">監護人</text:span><text:span text:style-name="T50"><text:s text:c="2"/>□</text:span><text:span text:style-name="T51">意定監護人</text:span><text:span text:style-name="T52">：</text:span><text:span text:style-name="T53"><text:tab/></text:span></text:p>
      <text:p text:style-name="P54">國民身分證統一編號：</text:p>
      <text:p text:style-name="P55">（如為法人或非本國人，請勾選身分證明文件如下：□營利事業登記證</text:p>
      <text:p text:style-name="P56">□護照□居留證□工作證□其他。證號：<text:s text:c="21"/>）</text:p>
      <text:p text:style-name="P57">性別：□男□女□其他</text:p>
      <text:p text:style-name="P58">生日：</text:p>
      <text:p text:style-name="P59">戶籍地：<text:s text:c="33"/></text:p>
      <text:p text:style-name="P60">現住地：□同戶籍地。</text:p>
      <text:p text:style-name="P61">□其他：<text:s/><text:s text:c="25"/></text:p>
      <text:p text:style-name="P62">電話：</text:p>
      <text:p text:style-name="P63">傳真：</text:p>
      <text:p text:style-name="P64">電子郵件位址：</text:p>
      <text:p text:style-name="P65">送達代收人：</text:p>
      <text:p text:style-name="P66">送達處所：</text:p>
      <text:p text:style-name="P67"/>
      <text:p text:style-name="P68"/>
      <text:p text:style-name="P69"><text:span text:style-name="T70">關係人</text:span><text:span text:style-name="T71">即會同開具財產清冊人：</text:span></text:p>
      <text:p text:style-name="P72">國民身分證統一編號：</text:p>
      <text:p text:style-name="P73">（如為法人或非本國人，請勾選身分證明文件如下：□營利事業登記證□護照□居留證□工作證□其他。證號：<text:s text:c="21"/>）</text:p>
      <text:soft-page-break/>
      <text:p text:style-name="P74">性別：□男□女□其他</text:p>
      <text:p text:style-name="P75">生日：</text:p>
      <text:p text:style-name="P76">戶籍地：<text:s text:c="33"/></text:p>
      <text:p text:style-name="P77">現住地：□同戶籍地。</text:p>
      <text:p text:style-name="P78">□其他：<text:s text:c="26"/></text:p>
      <text:p text:style-name="P79">電話：</text:p>
      <text:p text:style-name="P80">傳真：</text:p>
      <text:p text:style-name="P81">電子郵件位址：</text:p>
      <text:p text:style-name="P82">送達代收人：</text:p>
      <text:p text:style-name="P83">送達處所：</text:p>
      <text:p text:style-name="P84"/>
      <text:p text:style-name="P85"/>
      <text:p text:style-name="P86">為聲請監護宣告、選定監護人及指定會同開具財產清冊之人事：</text:p>
      <text:p text:style-name="P87">聲請事項：</text:p>
      <text:p text:style-name="P88">一、請求裁定○○○（出生年月日、身分證字號）為受監護宣告之人。</text:p>
      <text:p text:style-name="P89">二、請選定○○○（出生年月日、身分證字號）為監護人，並指定○○○為會同開具財產清冊之人。</text:p>
      <text:p text:style-name="P90">三、聲請程序費用由相對人（應受監護宣告人）負擔。</text:p>
      <text:p text:style-name="P91">事實及理由：</text:p>
      <text:p text:style-name="P92">一、聲請人為<text:s/>□應受監護宣告人之○○（請寫明兩人關係）</text:p>
      <text:p text:style-name="P93"><text:span text:style-name="T94"><text:s text:c="13"/></text:span><text:span text:style-name="T95">□</text:span><text:span text:style-name="T96">意定監護契約受任人</text:span></text:p>
      <text:p text:style-name="P97"><text:s text:c="13"/>□主管機關________________________</text:p>
      <text:p text:style-name="P98"><text:s text:c="13"/>□社會福利機構____________________</text:p>
      <text:p text:style-name="P99"><text:span text:style-name="T100">二、相對人因</text:span><text:span text:style-name="T101">______________</text:span><text:span text:style-name="T102">（病名或病因，詳證</text:span><text:span text:style-name="T103">○</text:span><text:span text:style-name="T104">），致不能為意思表示或受意思表示</text:span><text:span text:style-name="T105">(</text:span><text:span text:style-name="T106">或不能辨識其意思表示之效果</text:span><text:span text:style-name="T107">)</text:span><text:span text:style-name="T108">，有診斷證明書可證，為此依民法第</text:span><text:span text:style-name="T109">14</text:span><text:span text:style-name="T110">條、第</text:span><text:span text:style-name="T111">1110</text:span><text:span text:style-name="T112">條、第</text:span><text:span text:style-name="T113">1111</text:span><text:span text:style-name="T114">條</text:span><text:span text:style-name="T115">(</text:span><text:span text:style-name="T116">或第</text:span><text:span text:style-name="T117">1113</text:span><text:span text:style-name="T118">條之</text:span><text:span text:style-name="T119">4</text:span><text:span text:style-name="T120">第</text:span><text:span text:style-name="T121">1</text:span><text:span text:style-name="T122">項</text:span><text:span text:style-name="T123">)</text:span><text:span text:style-name="T124"><text:note text:note-class="footnote" text:id="_ftn0"><text:note-citation>1</text:note-citation><text:note-body><text:p text:style-name="註腳文字"><text:s/>如有訂定意定監護契約且經公證人作成公證者，方可引用該條文。</text:p></text:note-body></text:note></text:span><text:span text:style-name="T125">及家事事件法第</text:span><text:span text:style-name="T126">164</text:span><text:span text:style-name="T127">條規定，請求貴院裁定如聲請事項。</text:span></text:p>
      <text:p text:style-name="P128">三、本件應受監護宣告人行動不便，請求准許至_____________（地址或<text:soft-page-break/>醫院）接受鑑定。</text:p>
      <text:p text:style-name="P129"><text:span text:style-name="T130">四、</text:span><text:span text:style-name="T131">相對人</text:span><text:span text:style-name="T132">目前為</text:span><text:span text:style-name="T133">□</text:span><text:span text:style-name="T134">植物人、</text:span><text:span text:style-name="T135"><text:s/>□</text:span><text:span text:style-name="T136">重度精神障礙者、</text:span><text:span text:style-name="T137"><text:s/>□</text:span><text:span text:style-name="T138">重度智能障礙者、</text:span><text:span text:style-name="T139"><text:s/>□</text:span><text:span text:style-name="T140">其他</text:span><text:span text:style-name="T141">(</text:span><text:span text:style-name="T142">詳述有經醫師診斷或鑑定明顯有精神障礙或其他心智缺陷之情形</text:span><text:span text:style-name="T143">)</text:span><text:span text:style-name="T144"><text:s/></text:span><text:span text:style-name="T145">，有事實足認無訊問之必要。</text:span></text:p>
      <text:p text:style-name="P146"><text:span text:style-name="T147">五、</text:span><text:span text:style-name="T148">相對人</text:span><text:span text:style-name="T149">□</text:span><text:span text:style-name="T150">無訂立意定監護契約。</text:span></text:p>
      <text:p text:style-name="P151"><text:span text:style-name="T152">□</text:span><text:span text:style-name="T153">有訂立意定監護契約並經公證人作成公證書在案，詳證</text:span><text:span text:style-name="T154">○</text:span><text:span text:style-name="T155">。</text:span></text:p>
      <text:p text:style-name="P156"/>
      <text:p text:style-name="P157"/>
      <text:p text:style-name="P158">證物名稱及件數：</text:p>
      <text:p text:style-name="P159"><text:span text:style-name="T160">一、戶籍謄本（聲請人、相對人及關係人《</text:span><text:span text:style-name="T161">擬擔任監護人【含意定監護契約受任人】及會同開具財產清冊人【含意定監護契約指定者】</text:span><text:span text:style-name="T162">》）。</text:span></text:p>
      <text:p text:style-name="P163">二、診斷證明書或身心障礙手冊。</text:p>
      <text:p text:style-name="P164"><text:span text:style-name="T165">三、</text:span><text:span text:style-name="T166">經國內公證人依公證法規定作成之意定監護契約公證書影本。</text:span></text:p>
      <text:p text:style-name="P167"><text:span text:style-name="T168">四、</text:span><text:span text:style-name="T169">其他。</text:span></text:p>
      <text:p text:style-name="P170"/>
      <text:p text:style-name="P171">此　致</text:p>
      <text:p text:style-name="P172">○○○○地方法院（少年及家事法院）家事法庭　公鑒</text:p>
      <text:p text:style-name="P173"/>
      <text:p text:style-name="P174">中華民國　　　年　　　月　　　日</text:p>
      <text:p text:style-name="P175"/>
      <text:p text:style-name="P176">具狀人　　　　<text:s/>　　　　簽名蓋章</text:p>
      <text:p text:style-name="P177">撰狀人　　　　<text:s/>　　　　簽名蓋章</text:p>
      <text:soft-page-break/>
      <text:p text:style-name="P178">說明：</text:p>
      <text:p text:style-name="P179">一、什麼是監護宣告？</text:p>
      <text:p text:style-name="P180">被聲請人因精神障礙或其他心智缺陷，致不能為意思表示或受意思表示，或不能辨識其意思表示效果者，法院得依聲請人之聲請，為監護之宣告。</text:p>
      <text:p text:style-name="P181">二、何人可以提出聲請？</text:p>
      <text:p text:style-name="P182">應受監護宣告人本人、配偶、四親等內之親屬、最近一年有同居事實之其他親屬、檢察官、直轄市、縣（市）政府、社會福利機構、輔助人、意定監護契約受任人或其他利害關係人。</text:p>
      <text:p text:style-name="P183">三、管轄法院：</text:p>
      <text:p text:style-name="P184">應受監護宣告人之住所地或居所地法院（家事事件法第164條）。</text:p>
      <text:p text:style-name="P185">四、應備文件：</text:p>
      <text:p text:style-name="P186">1、應受監護宣告之人、聲請人、擬擔任監護人(含意定監護契約受任人)及會同開具財產清冊人(含意定監護契約指定者)的戶籍謄本各1份。</text:p>
      <text:p text:style-name="P187">2、應受監護宣告之人之醫生診斷證明或身心障礙手冊影本（法院仍須調查鑑定，其費用由聲請人預納）（家事事件法第166條、第167條）。</text:p>
      <text:p text:style-name="P188">3、應受監護宣告人訂定之意定監護契約(須經國內公證人依公證法規定作成之公證書始為成立)影本。<text:span text:style-name="T189">(</text:span><text:span text:style-name="T190">如有訂立意定監護契約定者，須提出書面資料</text:span><text:span text:style-name="T191">)</text:span></text:p>
      <text:p text:style-name="P192">4、其他法院請聲請人提出之文件。</text:p>
      <text:p text:style-name="P193">五、聲請人推舉之監護人或開具財產清冊人，係依家事事件法第181條規定，由親屬會議同意推舉者，請檢附「親屬會議同意書」及「親屬系統表（請參酌親屬系統表並依實際狀況修正）」。</text:p>
      <text:soft-page-break/>
      <text:p text:style-name="P194"><text:s text:c="9"/><text:s text:c="12"/><text:span text:style-name="T195">同意書</text:span></text:p>
      <text:p text:style-name="P196">(同意書請親自簽名蓋章並準備戶籍謄本)</text:p>
      <text:p text:style-name="P197">1.同意書人姓名：<text:s text:c="22"/>與受監護宣告人</text:p>
      <text:p text:style-name="P198">身份證字號：<text:s/><text:s text:c="23"/>之關係：</text:p>
      <text:p text:style-name="P199">聯絡電話：</text:p>
      <text:p text:style-name="P200">2.同意書人姓名：<text:s text:c="22"/>與受監護宣告人</text:p>
      <text:p text:style-name="P201">身份證字號：<text:s text:c="24"/>之關係：</text:p>
      <text:p text:style-name="P202">聯絡電話：</text:p>
      <text:p text:style-name="P203">3.同意書人姓名：<text:s text:c="22"/>與受監護宣告人</text:p>
      <text:p text:style-name="P204">身份證字號：<text:s text:c="24"/>之關係：</text:p>
      <text:p text:style-name="P205">聯絡電話：</text:p>
      <text:p text:style-name="P206">4.同意書人姓名：<text:s text:c="22"/>與受監護宣告人</text:p>
      <text:p text:style-name="P207">身份證字號：<text:s text:c="17"/><text:s text:c="7"/>之關係：</text:p>
      <text:p text:style-name="P208">聯絡電話：</text:p>
      <text:p text:style-name="P209">5.同意書人姓名：<text:s text:c="22"/>與受監護宣告人</text:p>
      <text:p text:style-name="P210">身份證字號：<text:s text:c="24"/>之關係：</text:p>
      <text:p text:style-name="P211">聯絡電話：</text:p>
      <text:p text:style-name="P212"><text:span text:style-name="T213">上列同意書人均同意並推舉</text:span><text:span text:style-name="T214"><text:s text:c="13"/></text:span><text:span text:style-name="T215">為受監護宣告人之監護人，並推舉</text:span><text:span text:style-name="T216"><text:s text:c="12"/></text:span><text:span text:style-name="T217">為會同開具財產清冊之人，恐口說無憑，特立此同意書為證。</text:span></text:p>
      <text:p text:style-name="P218">同意擔任受監護宣告人之監護人</text:p>
      <text:p text:style-name="P219">同意人簽名、蓋章：</text:p>
      <text:p text:style-name="P220">同意擔任受監護宣告之人之會同開立財產清冊之人</text:p>
      <text:p text:style-name="P221">同意人簽名、蓋章：</text:p>
      <text:p text:style-name="P222">此　致</text:p>
      <text:p text:style-name="P223">臺灣新北地方法院家事法庭<text:s text:c="2"/>公鑒</text:p>
      <text:p text:style-name="P224"><text:span text:style-name="T225">中　華　民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iLiHei" svg:font-family="iLiHe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6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蘇宥維</dc:creator>
    <meta:creation-date>2023-10-26T10:02:00Z</meta:creation-date>
    <dc:date>2023-10-26T10:22:00Z</dc:date>
    <meta:print-date>2023-10-26T08:47:00Z</meta:print-date>
    <meta:template xlink:href="Normal" xlink:type="simple"/>
    <meta:editing-cycles>4</meta:editing-cycles>
    <meta:editing-duration>PT1020S</meta:editing-duration>
    <meta:document-statistic meta:page-count="6" meta:paragraph-count="5" meta:word-count="434" meta:character-count="2907" meta:row-count="20" meta:non-whitespace-character-count="2478"/>
  </office:meta>
</office:document-meta>
</file>