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6.095cm" fo:margin-left="0cm" fo:margin-top="0cm" fo:margin-bottom="0cm" table:align="left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6.122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1.485cm"/>
    </style:style>
    <style:style style:name="表格1.1" style:family="table-row">
      <style:table-row-properties style:row-height="1.5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67cm" fo:keep-together="always"/>
    </style:style>
    <style:style style:name="表格1.3" style:family="table-row">
      <style:table-row-properties style:row-height="3.51cm" fo:keep-together="auto"/>
    </style:style>
    <style:style style:name="表格1.4" style:family="table-row">
      <style:table-row-properties style:min-row-height="9.155cm" fo:keep-together="auto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7.207cm" fo:keep-together="auto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5.473cm" fo:keep-together="auto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7.579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8" style:family="table-row">
      <style:table-row-properties style:min-row-height="0.723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6.215cm" fo:margin-left="0cm" fo:margin-top="0cm" fo:margin-bottom="0cm" table:align="left" style:writing-mode="lr-tb"/>
    </style:style>
    <style:style style:name="表格2.A" style:family="table-column">
      <style:table-column-properties style:column-width="2.789cm"/>
    </style:style>
    <style:style style:name="表格2.B" style:family="table-column">
      <style:table-column-properties style:column-width="13.42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14" style:family="table-row">
      <style:table-row-properties style:min-row-height="0.289cm" fo:keep-together="auto"/>
    </style:style>
    <style:style style:name="表格2.35" style:family="table-row">
      <style:table-row-properties style:min-row-height="10.504cm" fo:keep-together="auto"/>
    </style:style>
    <style:style style:name="表格2.A35" style:family="table-cell">
      <style:table-cell-properties fo:padding-left="0.09cm" fo:padding-right="0.09cm" fo:padding-top="0cm" fo:padding-bottom="0cm" fo:border="0.5pt solid #000000"/>
    </style:style>
    <style:style style:name="表格2.38" style:family="table-row">
      <style:table-row-properties style:row-height="3.216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9" style:family="table-row">
      <style:table-row-properties style:row-height="3.602cm" fo:keep-together="auto"/>
    </style:style>
    <style:style style:name="表格2.A3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標楷體" style:font-size-complex="14pt"/>
    </style:style>
    <style:style style:name="P4" style:family="paragraph" style:parent-style-name="Standard">
      <style:paragraph-properties fo:margin-top="0.106cm" fo:margin-bottom="0.106cm" loext:contextual-spacing="false"/>
    </style:style>
    <style:style style:name="P5" style:family="paragraph" style:parent-style-name="Standard">
      <style:paragraph-properties fo:margin-left="0.988cm" fo:margin-right="0cm" fo:margin-top="0.106cm" fo:margin-bottom="0cm" loext:contextual-spacing="false" fo:text-indent="-0.494cm" style:auto-text-indent="false"/>
    </style:style>
    <style:style style:name="P6" style:family="paragraph" style:parent-style-name="Standard">
      <style:paragraph-properties fo:margin-left="0.988cm" fo:margin-right="0cm" fo:margin-top="0.106cm" fo:margin-bottom="0.106cm" loext:contextual-spacing="false" fo:text-indent="-0.494cm" style:auto-text-indent="false"/>
    </style:style>
    <style:style style:name="P7" style:family="paragraph" style:parent-style-name="Standard">
      <style:paragraph-properties fo:margin-left="1.482cm" fo:margin-right="0cm" fo:text-indent="0cm" style:auto-text-indent="false"/>
    </style:style>
    <style:style style:name="P8" style:family="paragraph" style:parent-style-name="Standard">
      <style:paragraph-properties fo:margin-left="1.482cm" fo:margin-right="0cm" fo:margin-top="0cm" fo:margin-bottom="0.106cm" loext:contextual-spacing="false" fo:text-indent="0cm" style:auto-text-indent="false"/>
    </style:style>
    <style:style style:name="P9" style:family="paragraph" style:parent-style-name="Standard">
      <style:paragraph-properties fo:margin-left="4.558cm" fo:margin-right="0cm" fo:text-indent="0cm" style:auto-text-indent="false"/>
    </style:style>
    <style:style style:name="P10" style:family="paragraph" style:parent-style-name="Standard">
      <style:paragraph-properties fo:margin-left="1.042cm" fo:margin-right="0cm" fo:text-indent="0cm" style:auto-text-indent="false"/>
    </style:style>
    <style:style style:name="P11" style:family="paragraph" style:parent-style-name="Standard">
      <style:paragraph-properties fo:margin-left="0.988cm" fo:margin-right="0cm" fo:text-indent="0cm" style:auto-text-indent="false"/>
    </style:style>
    <style:style style:name="P12" style:family="paragraph" style:parent-style-name="Standard">
      <style:paragraph-properties fo:margin-left="0.988cm" fo:margin-right="0cm" fo:margin-top="0cm" fo:margin-bottom="0.212cm" loext:contextual-spacing="false" fo:text-indent="0cm" style:auto-text-indent="false"/>
    </style:style>
    <style:style style:name="P13" style:family="paragraph" style:parent-style-name="Standard">
      <style:paragraph-properties fo:margin-left="0.988cm" fo:margin-right="0cm" fo:margin-top="0cm" fo:margin-bottom="0.212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988cm" fo:margin-right="0cm" fo:margin-top="0cm" fo:margin-bottom="0.423cm" loext:contextual-spacing="false" fo:text-indent="0cm" style:auto-text-indent="false"/>
    </style:style>
    <style:style style:name="P15" style:family="paragraph" style:parent-style-name="Standard">
      <style:paragraph-properties fo:margin-left="0.988cm" fo:margin-right="0cm" fo:margin-top="0.106cm" fo:margin-bottom="0.106cm" loext:contextual-spacing="false" fo:text-indent="0cm" style:auto-text-indent="false"/>
    </style:style>
    <style:style style:name="P16" style:family="paragraph" style:parent-style-name="Standard">
      <style:paragraph-properties fo:margin-left="0.974cm" fo:margin-right="0cm" fo:margin-top="0.106cm" fo:margin-bottom="0cm" loext:contextual-spacing="false" fo:text-indent="-0.48cm" style:auto-text-indent="false"/>
    </style:style>
    <style:style style:name="P17" style:family="paragraph" style:parent-style-name="Standard">
      <style:paragraph-properties fo:margin-left="0.494cm" fo:margin-right="0cm" fo:margin-top="0.106cm" fo:margin-bottom="0cm" loext:contextual-spacing="false" fo:text-indent="-0.494cm" style:auto-text-indent="false"/>
    </style:style>
    <style:style style:name="P18" style:family="paragraph" style:parent-style-name="Standard">
      <style:paragraph-properties fo:margin-left="0.494cm" fo:margin-right="0cm" fo:margin-top="0.106cm" fo:margin-bottom="0.106cm" loext:contextual-spacing="false" fo:text-indent="-0.494cm" style:auto-text-indent="false"/>
    </style:style>
    <style:style style:name="P19" style:family="paragraph" style:parent-style-name="Standard">
      <style:paragraph-properties fo:margin-left="2.469cm" fo:margin-right="0cm" fo:text-indent="0cm" style:auto-text-indent="false"/>
    </style:style>
    <style:style style:name="P20" style:family="paragraph" style:parent-style-name="Standard">
      <style:paragraph-properties fo:margin-left="2.469cm" fo:margin-right="0cm" fo:margin-top="0cm" fo:margin-bottom="0.106cm" loext:contextual-spacing="false" fo:text-indent="0cm" style:auto-text-indent="false"/>
    </style:style>
    <style:style style:name="P21" style:family="paragraph" style:parent-style-name="Standard">
      <style:paragraph-properties fo:margin-left="4.03cm" fo:margin-right="0cm" fo:text-indent="-2.549cm" style:auto-text-indent="false"/>
    </style:style>
    <style:style style:name="P22" style:family="paragraph" style:parent-style-name="Standard">
      <style:paragraph-properties fo:margin-left="4.006cm" fo:margin-right="0cm" fo:text-indent="0.004cm" style:auto-text-indent="false"/>
    </style:style>
    <style:style style:name="P23" style:family="paragraph" style:parent-style-name="Standard">
      <style:paragraph-properties fo:margin-left="5.013cm" fo:margin-right="0cm" fo:margin-top="0cm" fo:margin-bottom="0.106cm" loext:contextual-spacing="false" fo:text-indent="-3.531cm" style:auto-text-indent="false"/>
    </style:style>
    <style:style style:name="P24" style:family="paragraph" style:parent-style-name="Standard">
      <style:paragraph-properties fo:margin-left="5.196cm" fo:margin-right="0cm" fo:text-indent="-3.715cm" style:auto-text-indent="false"/>
    </style:style>
    <style:style style:name="P25" style:family="paragraph" style:parent-style-name="Standard">
      <style:paragraph-properties fo:margin-left="5.779cm" fo:margin-right="0cm" fo:text-indent="-0.829cm" style:auto-text-indent="false"/>
    </style:style>
    <style:style style:name="P26" style:family="paragraph" style:parent-style-name="Standard">
      <style:paragraph-properties fo:margin-left="5.537cm" fo:margin-right="0cm" fo:text-indent="-0.587cm" style:auto-text-indent="false"/>
    </style:style>
    <style:style style:name="P27" style:family="paragraph" style:parent-style-name="Standard">
      <style:paragraph-properties fo:margin-left="5.191cm" fo:margin-right="0cm" fo:text-indent="-1.215cm" style:auto-text-indent="false"/>
    </style:style>
    <style:style style:name="P28" style:family="paragraph" style:parent-style-name="Standard">
      <style:paragraph-properties fo:margin-left="6.248cm" fo:margin-right="0cm" fo:text-indent="0.002cm" style:auto-text-indent="false"/>
    </style:style>
    <style:style style:name="P29" style:family="paragraph" style:parent-style-name="Standard">
      <style:paragraph-properties fo:margin-left="5.196cm" fo:margin-right="0cm" fo:margin-top="0cm" fo:margin-bottom="0.423cm" loext:contextual-spacing="false" fo:text-indent="2.302cm" style:auto-text-indent="false"/>
    </style:style>
    <style:style style:name="P30" style:family="paragraph" style:parent-style-name="Standard">
      <style:paragraph-properties fo:margin-left="5.196cm" fo:margin-right="0cm" fo:margin-top="0cm" fo:margin-bottom="0.423cm" loext:contextual-spacing="false" fo:text-indent="2.801cm" style:auto-text-indent="false"/>
    </style:style>
    <style:style style:name="P31" style:family="paragraph" style:parent-style-name="Standard">
      <style:paragraph-properties fo:margin-left="1.517cm" fo:margin-right="0cm" fo:margin-top="0.106cm" fo:margin-bottom="0cm" loext:contextual-spacing="false" fo:text-indent="-1.517cm" style:auto-text-indent="false"/>
    </style:style>
    <style:style style:name="P32" style:family="paragraph" style:parent-style-name="Standard">
      <style:paragraph-properties fo:margin-left="3.184cm" fo:margin-right="0cm" fo:margin-top="0cm" fo:margin-bottom="0.106cm" loext:contextual-spacing="false" fo:text-indent="-1.08cm" style:auto-text-indent="false"/>
    </style:style>
    <style:style style:name="P33" style:family="paragraph" style:parent-style-name="Standard">
      <style:paragraph-properties fo:margin-left="1.976cm" fo:margin-right="0cm" fo:text-indent="0cm" style:auto-text-indent="false"/>
    </style:style>
    <style:style style:name="P34" style:family="paragraph" style:parent-style-name="Standard">
      <style:paragraph-properties fo:margin-left="4.025cm" fo:margin-right="0cm" fo:text-indent="-0.494cm" style:auto-text-indent="false"/>
    </style:style>
    <style:style style:name="P35" style:family="paragraph" style:parent-style-name="Standard">
      <style:paragraph-properties fo:margin-left="4.614cm" fo:margin-right="0cm" fo:margin-top="0cm" fo:margin-bottom="0.423cm" loext:contextual-spacing="false" fo:text-indent="-1.715cm" style:auto-text-indent="false"/>
    </style:style>
    <style:style style:name="P36" style:family="paragraph" style:parent-style-name="Standard">
      <style:paragraph-properties fo:margin-left="1.976cm" fo:margin-right="0cm" fo:margin-top="0.106cm" fo:margin-bottom="0cm" loext:contextual-spacing="false" fo:text-indent="-1.976cm" style:auto-text-indent="false"/>
    </style:style>
    <style:style style:name="P37" style:family="paragraph" style:parent-style-name="Standard">
      <style:paragraph-properties fo:margin-top="0cm" fo:margin-bottom="0.106cm" loext:contextual-spacing="false"/>
    </style:style>
    <style:style style:name="P38" style:family="paragraph" style:parent-style-name="_30_2-表頭">
      <style:paragraph-properties fo:margin-top="0cm" fo:margin-bottom="0.106cm" loext:contextual-spacing="false" fo:text-align="end" style:justify-single-word="false"/>
    </style:style>
    <style:style style:name="P39" style:family="paragraph" style:parent-style-name="_30_3-稱謂欄">
      <style:paragraph-properties fo:line-height="0.494cm" fo:text-align="start" style:justify-single-word="false"/>
      <style:text-properties style:font-name="標楷體" style:font-size-complex="14pt"/>
    </style:style>
    <style:style style:name="P40" style:family="paragraph" style:parent-style-name="_30_4-姓名欄">
      <style:paragraph-properties fo:line-height="0.494cm"/>
      <style:text-properties style:font-name="標楷體" style:font-size-complex="14pt"/>
    </style:style>
    <style:style style:name="P41" style:family="paragraph" style:parent-style-name="_30_2-身分證等">
      <style:paragraph-properties fo:margin-left="0cm" fo:margin-right="0cm" fo:line-height="0.494cm" fo:text-indent="0.776cm" style:auto-text-indent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42" style:family="paragraph" style:parent-style-name="Frame_20_contents">
      <style:paragraph-properties fo:margin-top="0.106cm" fo:margin-bottom="0.106cm" loext:contextual-spacing="false"/>
      <style:text-properties style:font-name="標楷體" fo:font-weight="bold" style:font-weight-asian="bold" style:font-size-complex="14pt" style:font-weight-complex="bold"/>
    </style:style>
    <style:style style:name="P43" style:family="paragraph" style:parent-style-name="_30_2-身分證等">
      <style:paragraph-properties fo:margin-top="0.106cm" fo:margin-bottom="0.423cm" loext:contextual-spacing="false" fo:line-height="0.494cm"/>
      <style:text-properties style:font-name="標楷體" fo:font-size="14pt" style:font-size-asian="14pt" style:font-size-complex="14pt"/>
    </style:style>
    <style:style style:name="P44" style:family="paragraph" style:parent-style-name="_30_2-身分證等">
      <style:paragraph-properties fo:margin-top="0.106cm" fo:margin-bottom="0.423cm" loext:contextual-spacing="false" fo:line-height="0.494cm"/>
      <style:text-properties style:font-name="標楷體" fo:font-size="13pt" style:font-size-asian="13pt" style:font-size-complex="13pt"/>
    </style:style>
    <style:style style:name="P45" style:family="paragraph" style:parent-style-name="_30_2-身分證等">
      <style:paragraph-properties fo:line-height="0.494cm"/>
      <style:text-properties style:font-name="標楷體" fo:font-size="14pt" style:font-size-asian="14pt" style:font-size-complex="14pt"/>
    </style:style>
    <style:style style:name="P46" style:family="paragraph" style:parent-style-name="_30_2-身分證等">
      <style:paragraph-properties fo:line-height="0.494cm"/>
      <style:text-properties style:font-name="標楷體" fo:font-size="13pt" style:font-size-asian="13pt" style:font-size-complex="13pt"/>
    </style:style>
    <style:style style:name="P47" style:family="paragraph" style:parent-style-name="_30_2-身分證等">
      <style:paragraph-properties fo:line-height="0.494cm" style:snap-to-layout-grid="true"/>
      <style:text-properties style:font-name="標楷體" fo:font-size="13pt" style:font-size-asian="13pt" style:font-size-complex="13pt"/>
    </style:style>
    <style:style style:name="P48" style:family="paragraph" style:parent-style-name="_30_2-身分證等" style:list-style-name="WWNum1">
      <style:paragraph-properties fo:line-height="0.494cm"/>
      <style:text-properties style:font-name="標楷體" fo:font-size="13pt" fo:font-weight="bold" style:font-size-asian="13pt" style:font-weight-asian="bold" style:font-size-complex="13pt" style:font-weight-complex="bold"/>
    </style:style>
    <style:style style:name="P49" style:family="paragraph" style:parent-style-name="_30_2-身分證等">
      <style:paragraph-properties fo:margin-top="0cm" fo:margin-bottom="0.423cm" loext:contextual-spacing="false" fo:line-height="0.494cm"/>
      <style:text-properties style:font-name="標楷體" fo:font-size="13pt" style:font-size-asian="13pt" style:font-size-complex="13pt"/>
    </style:style>
    <style:style style:name="P50" style:family="paragraph" style:parent-style-name="_30_2-身分證等">
      <style:paragraph-properties fo:margin-top="0.106cm" fo:margin-bottom="0cm" loext:contextual-spacing="false" fo:line-height="0.494cm" style:snap-to-layout-grid="true"/>
      <style:text-properties style:font-name="標楷體" fo:font-size="14pt" style:font-size-asian="14pt" style:font-size-complex="14pt"/>
    </style:style>
    <style:style style:name="P51" style:family="paragraph" style:parent-style-name="_30_2-身分證等">
      <style:paragraph-properties fo:margin-top="0.106cm" fo:margin-bottom="0cm" loext:contextual-spacing="false" fo:line-height="0.494cm" style:snap-to-layout-grid="true"/>
      <style:text-properties style:font-name="標楷體" fo:font-size="13pt" style:font-size-asian="13pt" style:font-size-complex="13pt"/>
    </style:style>
    <style:style style:name="P52" style:family="paragraph" style:parent-style-name="_30_2-身分證等">
      <style:paragraph-properties fo:margin-left="0.635cm" fo:margin-right="0cm" fo:line-height="0.494cm" fo:text-indent="0cm" style:auto-text-indent="false"/>
      <style:text-properties style:font-name="標楷體" fo:font-size="13pt" fo:font-weight="bold" style:font-size-asian="13pt" style:font-weight-asian="bold" style:font-size-complex="13pt" style:font-weight-complex="bold"/>
    </style:style>
    <style:style style:name="P53" style:family="paragraph" style:parent-style-name="_30_2-身分證等">
      <style:paragraph-properties fo:margin-left="0.635cm" fo:margin-right="0cm" fo:line-height="0.494cm" fo:text-align="start" style:justify-single-word="false" fo:text-indent="0cm" style:auto-text-indent="false"/>
      <style:text-properties style:font-name="標楷體" fo:font-size="13pt" fo:font-weight="bold" style:font-size-asian="13pt" style:font-weight-asian="bold" style:font-size-complex="13pt" style:font-weight-complex="bold"/>
    </style:style>
    <style:style style:name="P54" style:family="paragraph" style:parent-style-name="_30_2-身分證等">
      <style:paragraph-properties fo:margin-left="8.072cm" fo:margin-right="0cm" fo:line-height="0.494cm" fo:text-indent="-7.435cm" style:auto-text-indent="false"/>
      <style:text-properties style:font-name="標楷體" fo:font-size="13pt" fo:font-weight="bold" style:font-size-asian="13pt" style:font-weight-asian="bold" style:font-size-complex="13pt" style:font-weight-complex="bold"/>
    </style:style>
    <style:style style:name="P55" style:family="paragraph" style:parent-style-name="_30_2-身分證等">
      <style:paragraph-properties fo:margin-top="0cm" fo:margin-bottom="0.106cm" loext:contextual-spacing="false" fo:line-height="0.494cm"/>
      <style:text-properties style:font-name="標楷體" fo:font-size="13pt" style:font-size-asian="13pt" style:font-size-complex="13pt"/>
    </style:style>
    <style:style style:name="P56" style:family="paragraph" style:parent-style-name="_30_2-身分證等">
      <style:paragraph-properties fo:margin-left="0.494cm" fo:margin-right="0cm" fo:margin-top="0.106cm" fo:margin-bottom="0cm" loext:contextual-spacing="false" fo:line-height="0.494cm" fo:text-indent="-0.494cm" style:auto-text-indent="false"/>
      <style:text-properties style:font-name="標楷體" fo:font-size="13pt" style:font-size-asian="13pt" style:font-size-complex="13pt"/>
    </style:style>
    <style:style style:name="P57" style:family="paragraph" style:parent-style-name="_30_2-身分證等">
      <style:paragraph-properties fo:margin-left="0.494cm" fo:margin-right="0cm" fo:margin-top="0.106cm" fo:margin-bottom="0cm" loext:contextual-spacing="false" fo:line-height="0.494cm" fo:text-indent="-0.494cm" style:auto-text-indent="false"/>
      <style:text-properties fo:font-size="13pt" style:font-size-asian="13pt" style:font-size-complex="13pt"/>
    </style:style>
    <style:style style:name="P58" style:family="paragraph" style:parent-style-name="_30_2-身分證等">
      <style:paragraph-properties fo:margin-left="0.63cm" fo:margin-right="0cm" fo:margin-top="0cm" fo:margin-bottom="0.106cm" loext:contextual-spacing="false" fo:line-height="0.494cm" fo:text-indent="0cm" style:auto-text-indent="false" style:snap-to-layout-grid="true"/>
      <style:text-properties style:font-name="標楷體" fo:font-size="13pt" fo:font-weight="bold" style:font-size-asian="13pt" style:font-weight-asian="bold" style:font-size-complex="13pt" style:font-weight-complex="bold"/>
    </style:style>
    <style:style style:name="P59" style:family="paragraph" style:parent-style-name="_30_2-身分證等">
      <style:paragraph-properties fo:margin-left="1.995cm" fo:margin-right="0cm" fo:line-height="0.423cm" fo:text-indent="0.004cm" style:auto-text-indent="false"/>
      <style:text-properties style:font-name="標楷體" fo:font-size="13pt" fo:font-weight="bold" style:font-size-asian="13pt" style:font-weight-asian="bold" style:font-size-complex="13pt" style:font-weight-complex="bold"/>
    </style:style>
    <style:style style:name="P60" style:family="paragraph" style:parent-style-name="_30_2-身分證等">
      <style:paragraph-properties fo:margin-top="0cm" fo:margin-bottom="0.212cm" loext:contextual-spacing="false" fo:line-height="0.423cm"/>
      <style:text-properties style:font-name="標楷體" fo:font-size="14pt" style:font-size-asian="14pt" style:font-size-complex="14pt"/>
    </style:style>
    <style:style style:name="P61" style:family="paragraph" style:parent-style-name="_30_2-身分證等">
      <style:paragraph-properties fo:margin-top="0cm" fo:margin-bottom="0.212cm" loext:contextual-spacing="false" fo:line-height="0.494cm"/>
      <style:text-properties style:font-name="標楷體" fo:font-size="13pt" style:font-size-asian="13pt" style:font-size-complex="13pt"/>
    </style:style>
    <style:style style:name="P62" style:family="paragraph" style:parent-style-name="_30_1-狀標">
      <style:paragraph-properties fo:margin-top="0.212cm" fo:margin-bottom="0.212cm" loext:contextual-spacing="false"/>
      <style:text-properties style:font-name="標楷體" fo:font-size="20pt" style:font-name-asian="標楷體1" style:font-size-asian="20pt" style:font-size-complex="20pt"/>
    </style:style>
    <style:style style:name="P63" style:family="paragraph" style:parent-style-name="_30_2-表頭">
      <style:text-properties style:font-name="標楷體" fo:font-size="14pt" style:font-size-asian="14pt" style:font-size-complex="14pt"/>
    </style:style>
    <style:style style:name="P64" style:family="paragraph" style:parent-style-name="_30_2-表頭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P65" style:family="paragraph" style:parent-style-name="_30_2-表頭">
      <style:paragraph-properties fo:margin-top="0.212cm" fo:margin-bottom="0.212cm" loext:contextual-spacing="false"/>
      <style:text-properties fo:font-size="14pt" style:font-size-asian="14pt" style:font-size-complex="14pt"/>
    </style:style>
    <style:style style:name="P66" style:family="paragraph" style:parent-style-name="_30_2-表頭">
      <style:paragraph-properties fo:margin-left="7.902cm" fo:margin-right="0cm" fo:margin-top="0.513cm" fo:margin-bottom="0.513cm" loext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P67" style:family="paragraph" style:parent-style-name="_30_2-依序填寫">
      <style:text-properties style:font-name="標楷體" fo:font-size="13pt" style:font-size-asian="13pt" style:font-size-complex="13pt"/>
    </style:style>
    <style:style style:name="P68" style:family="paragraph" style:parent-style-name="_30_3-稱謂欄">
      <style:paragraph-properties fo:margin-top="0.106cm" fo:margin-bottom="0cm" loext:contextual-spacing="false" fo:line-height="0.529cm"/>
      <style:text-properties style:font-name="標楷體" style:font-size-complex="14pt"/>
    </style:style>
    <style:style style:name="P69" style:family="paragraph" style:parent-style-name="_30_3-稱謂欄">
      <style:paragraph-properties fo:margin-top="0.106cm" fo:margin-bottom="0cm" loext:contextual-spacing="false" fo:line-height="0.529cm" fo:text-align="justify" style:justify-single-word="false"/>
      <style:text-properties style:font-name="標楷體" style:font-size-complex="14pt"/>
    </style:style>
    <style:style style:name="P70" style:family="paragraph" style:parent-style-name="_30_3-稱謂欄">
      <style:paragraph-properties fo:margin-top="0.106cm" fo:margin-bottom="0cm" loext:contextual-spacing="false" fo:line-height="0.494cm"/>
      <style:text-properties style:font-name="標楷體" style:font-size-complex="14pt"/>
    </style:style>
    <style:style style:name="P71" style:family="paragraph" style:parent-style-name="_30_4-姓名欄">
      <style:paragraph-properties fo:margin-top="0.106cm" fo:margin-bottom="0cm" loext:contextual-spacing="false" fo:line-height="0.494cm"/>
      <style:text-properties style:font-name="標楷體" style:font-size-complex="14pt"/>
    </style:style>
    <style:style style:name="P72" style:family="paragraph" style:parent-style-name="Standard" style:master-page-name="Standard">
      <style:paragraph-properties style:page-number="auto"/>
    </style:style>
    <style:style style:name="P73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標楷體"/>
    </style:style>
    <style:style style:name="P74" style:family="paragraph" style:parent-style-name="Standard">
      <style:paragraph-properties fo:margin-left="0.423cm" fo:margin-right="0cm" fo:margin-top="0cm" fo:margin-bottom="0.106cm" loext:contextual-spacing="false" fo:text-indent="-0.423cm" style:auto-text-indent="false"/>
      <style:text-properties fo:font-size="12pt" style:font-size-asian="12pt"/>
    </style:style>
    <style:style style:name="P75" style:family="paragraph" style:parent-style-name="Standard">
      <style:paragraph-properties fo:margin-left="1.482cm" fo:margin-right="0cm" fo:text-indent="0cm" style:auto-text-indent="false"/>
      <style:text-properties style:font-name="標楷體"/>
    </style:style>
    <style:style style:name="P76" style:family="paragraph" style:parent-style-name="Standard">
      <style:paragraph-properties fo:margin-left="1.482cm" fo:margin-right="0cm" fo:text-indent="0cm" style:auto-text-indent="false"/>
      <style:text-properties officeooo:paragraph-rsid="000859d9"/>
    </style:style>
    <style:style style:name="P77" style:family="paragraph" style:parent-style-name="Standard">
      <style:paragraph-properties fo:margin-left="1.482cm" fo:margin-right="0cm" fo:margin-top="0cm" fo:margin-bottom="0.106cm" loext:contextual-spacing="false" fo:text-indent="0cm" style:auto-text-indent="false"/>
      <style:text-properties style:font-name="標楷體"/>
    </style:style>
    <style:style style:name="P78" style:family="paragraph" style:parent-style-name="Standard">
      <style:paragraph-properties fo:margin-left="2.099cm" fo:margin-right="0cm" fo:text-indent="-0.617cm" style:auto-text-indent="false"/>
      <style:text-properties style:font-name="標楷體"/>
    </style:style>
    <style:style style:name="P79" style:family="paragraph" style:parent-style-name="Standard">
      <style:paragraph-properties fo:margin-left="2.074cm" fo:margin-right="0cm" fo:text-indent="-0.593cm" style:auto-text-indent="false"/>
      <style:text-properties style:font-name="標楷體"/>
    </style:style>
    <style:style style:name="P80" style:family="paragraph" style:parent-style-name="Standard">
      <style:paragraph-properties fo:margin-left="2.469cm" fo:margin-right="0cm" fo:margin-top="0cm" fo:margin-bottom="0.106cm" loext:contextual-spacing="false" fo:text-indent="-1.482cm" style:auto-text-indent="false"/>
      <style:text-properties style:font-name="標楷體"/>
    </style:style>
    <style:style style:name="P81" style:family="paragraph" style:parent-style-name="Standard" style:list-style-name="WWNum3">
      <style:paragraph-properties fo:margin-left="3.928cm" fo:margin-right="0cm" fo:text-indent="-2.939cm" style:auto-text-indent="false">
        <style:tab-stops>
          <style:tab-stop style:position="1.759cm"/>
        </style:tab-stops>
      </style:paragraph-properties>
      <style:text-properties style:font-name="標楷體"/>
    </style:style>
    <style:style style:name="P82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  <style:text-properties style:font-name="標楷體"/>
    </style:style>
    <style:style style:name="P83" style:family="paragraph" style:parent-style-name="Standard">
      <style:paragraph-properties fo:margin-left="2.223cm" fo:margin-right="0cm" fo:margin-top="0cm" fo:margin-bottom="0.106cm" loext:contextual-spacing="false" fo:text-indent="0cm" style:auto-text-indent="false">
        <style:tab-stops>
          <style:tab-stop style:position="1.759cm"/>
        </style:tab-stops>
      </style:paragraph-properties>
      <style:text-properties style:font-name="標楷體"/>
    </style:style>
    <style:style style:name="P84" style:family="paragraph" style:parent-style-name="Standard" style:list-style-name="WWNum3">
      <style:paragraph-properties fo:margin-left="1.79cm" fo:margin-right="0cm" fo:text-indent="-0.801cm" style:auto-text-indent="false">
        <style:tab-stops>
          <style:tab-stop style:position="1.52cm"/>
        </style:tab-stops>
      </style:paragraph-properties>
      <style:text-properties style:font-name="標楷體"/>
    </style:style>
    <style:style style:name="P85" style:family="paragraph" style:parent-style-name="Standard" style:list-style-name="WWNum3">
      <style:paragraph-properties fo:margin-left="1.79cm" fo:margin-right="0cm" fo:text-indent="-0.801cm" style:auto-text-indent="false"/>
      <style:text-properties style:font-name="標楷體"/>
    </style:style>
    <style:style style:name="P86" style:family="paragraph" style:parent-style-name="Standard">
      <style:paragraph-properties fo:margin-left="3.32cm" fo:margin-right="0cm" fo:text-indent="0cm" style:auto-text-indent="false"/>
      <style:text-properties style:font-name="標楷體"/>
    </style:style>
    <style:style style:name="P87" style:family="paragraph" style:parent-style-name="Standard">
      <style:paragraph-properties fo:margin-left="4.299cm" fo:margin-right="0cm" fo:text-indent="0cm" style:auto-text-indent="false"/>
      <style:text-properties style:font-name="標楷體"/>
    </style:style>
    <style:style style:name="P88" style:family="paragraph" style:parent-style-name="Standard">
      <style:paragraph-properties fo:margin-left="0.988cm" fo:margin-right="0cm" fo:text-indent="4.791cm" style:auto-text-indent="false"/>
      <style:text-properties style:font-name="標楷體"/>
    </style:style>
    <style:style style:name="P89" style:family="paragraph" style:parent-style-name="Standard">
      <style:paragraph-properties fo:margin-left="0.988cm" fo:margin-right="0cm" fo:margin-top="0.106cm" fo:margin-bottom="0cm" loext:contextual-spacing="false" fo:text-indent="-0.494cm" style:auto-text-indent="false"/>
      <style:text-properties style:font-name="標楷體"/>
    </style:style>
    <style:style style:name="P90" style:family="paragraph" style:parent-style-name="Standard">
      <style:paragraph-properties fo:margin-left="5.013cm" fo:margin-right="0cm" fo:text-indent="-3.531cm" style:auto-text-indent="false"/>
      <style:text-properties style:font-name="標楷體"/>
    </style:style>
    <style:style style:name="P91" style:family="paragraph" style:parent-style-name="Standard">
      <style:paragraph-properties fo:margin-left="2.933cm" fo:margin-right="0cm" fo:text-indent="-1.452cm" style:auto-text-indent="false"/>
      <style:text-properties style:font-name="標楷體"/>
    </style:style>
    <style:style style:name="P92" style:family="paragraph" style:parent-style-name="Standard">
      <style:paragraph-properties fo:margin-left="5.196cm" fo:margin-right="0cm" fo:text-indent="-3.715cm" style:auto-text-indent="false"/>
      <style:text-properties style:font-name="標楷體"/>
    </style:style>
    <style:style style:name="P93" style:family="paragraph" style:parent-style-name="Standard">
      <style:paragraph-properties fo:margin-left="5.196cm" fo:margin-right="0cm" fo:text-indent="-1.196cm" style:auto-text-indent="false"/>
      <style:text-properties style:font-name="標楷體"/>
    </style:style>
    <style:style style:name="P94" style:family="paragraph" style:parent-style-name="Standard">
      <style:paragraph-properties fo:margin-left="2.074cm" fo:margin-right="0cm" fo:text-indent="0.004cm" style:auto-text-indent="false"/>
      <style:text-properties style:font-name="標楷體"/>
    </style:style>
    <style:style style:name="P95" style:family="paragraph" style:parent-style-name="Standard">
      <style:paragraph-properties fo:margin-left="3.187cm" fo:margin-right="0cm" fo:text-indent="-1.083cm" style:auto-text-indent="false"/>
      <style:text-properties style:font-name="標楷體"/>
    </style:style>
    <style:style style:name="P96" style:family="paragraph" style:parent-style-name="Standard">
      <style:paragraph-properties fo:margin-left="2.074cm" fo:margin-right="0cm" fo:margin-top="0cm" fo:margin-bottom="0.106cm" loext:contextual-spacing="false" fo:text-indent="0cm" style:auto-text-indent="false"/>
      <style:text-properties style:font-name="標楷體"/>
    </style:style>
    <style:style style:name="P97" style:family="paragraph" style:parent-style-name="Standard">
      <style:paragraph-properties fo:margin-left="1.976cm" fo:margin-right="0cm" fo:text-indent="0cm" style:auto-text-indent="false"/>
      <style:text-properties style:font-name="標楷體"/>
    </style:style>
    <style:style style:name="P98" style:family="paragraph" style:parent-style-name="Standard">
      <style:paragraph-properties fo:margin-left="1.976cm" fo:margin-right="0cm" fo:text-indent="0.628cm" style:auto-text-indent="false"/>
      <style:text-properties style:font-name="標楷體"/>
    </style:style>
    <style:style style:name="P99" style:family="paragraph" style:parent-style-name="Standard">
      <style:paragraph-properties fo:margin-left="1.976cm" fo:margin-right="0cm" fo:margin-top="0cm" fo:margin-bottom="0.106cm" loext:contextual-spacing="false" fo:text-indent="0.628cm" style:auto-text-indent="false"/>
      <style:text-properties style:font-name="標楷體"/>
    </style:style>
    <style:style style:name="P100" style:family="paragraph" style:parent-style-name="Standard">
      <style:paragraph-properties fo:margin-left="0cm" fo:margin-right="0cm" fo:margin-top="0cm" fo:margin-bottom="0.106cm" loext:contextual-spacing="false" fo:text-indent="0cm" style:auto-text-indent="false"/>
    </style:style>
    <style:style style:name="P101" style:family="paragraph" style:parent-style-name="Standard">
      <style:paragraph-properties fo:margin-left="0cm" fo:margin-right="0cm" fo:text-indent="0cm" style:auto-text-indent="false"/>
      <style:text-properties style:font-name="標楷體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標楷體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fo:letter-spacing="-0.007cm" style:font-size-asian="12pt"/>
    </style:style>
    <style:style style:name="T7" style:family="text">
      <style:text-properties style:font-name="標楷體" fo:letter-spacing="-0.007cm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etter-spacing="-0.007cm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外框1" text:anchor-type="char" svg:x="10.649cm" svg:y="-0.623cm" svg:width="5.292cm" svg:height="1.244cm" draw:z-index="0"><draw:text-box><text:p text:style-name="P42">聲請民事通常保護令</text:p></draw:text-box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2">家事聲請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3">案號</text:p>
          </table:table-cell>
          <table:table-cell table:style-name="表格1.A1" table:number-columns-spanned="2" office:value-type="string">
            <text:p text:style-name="P64">年度 <text:s text:c="3"/>字第 <text:s text:c="14"/>號</text:p>
          </table:table-cell>
          <table:covered-table-cell/>
          <table:table-cell table:style-name="表格1.A1" office:value-type="string">
            <text:p text:style-name="P63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63">稱謂</text:p>
          </table:table-cell>
          <table:table-cell table:style-name="表格1.A1" office:value-type="string">
            <text:p text:style-name="P63">姓名或名稱</text:p>
          </table:table-cell>
          <table:table-cell table:style-name="表格1.A1" table:number-columns-spanned="3" office:value-type="string">
            <text:p text:style-name="P67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8">聲請人</text:p>
          </table:table-cell>
          <table:table-cell table:style-name="表格1.B4" office:value-type="string">
            <text:p text:style-name="P69">○○○</text:p>
            <text:p text:style-name="P40"/>
          </table:table-cell>
          <table:table-cell table:style-name="表格1.C4" table:number-columns-spanned="3" office:value-type="string">
            <text:p text:style-name="P44">國民身分證統一編號或護照等身分證明文件字號：</text:p>
            <text:p text:style-name="P46">性別： <text:s text:c="5"/>生日： <text:s text:c="11"/>職業：</text:p>
            <text:p text:style-name="P49">住：（□請保密，詳附件1） </text:p>
            <text:p text:style-name="P51">郵遞區號：</text:p>
            <text:p text:style-name="P46">電話、手機：</text:p>
            <text:p text:style-name="P47">傳真：</text:p>
            <text:p text:style-name="P46">電子郵件位址：</text:p>
            <text:p text:style-name="P51">送達代收人：</text:p>
            <text:p text:style-name="P49">送達處所：（□請保密，詳附件1）</text:p>
            <text:list xml:id="list2773221260" text:style-name="WWNum1">
              <text:list-item>
                <text:p text:style-name="P48">是否請求法官隔別詢問或為其他適當之安全措施：</text:p>
              </text:list-item>
            </text:list>
            <text:p text:style-name="P53">□是（原因 <text:s text:c="27"/>）</text:p>
            <text:p text:style-name="P53"/>
            <text:p text:style-name="P54">□否 </text:p>
            <text:p text:style-name="P41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8">法定代理人</text:p>
          </table:table-cell>
          <table:table-cell table:style-name="表格1.B5" office:value-type="string">
            <text:p text:style-name="P71">○○○</text:p>
            <text:p text:style-name="P40"/>
          </table:table-cell>
          <table:table-cell table:style-name="表格1.C5" table:number-columns-spanned="3" office:value-type="string">
            <text:p text:style-name="P44">國民身分證統一編號或護照等身分證明文件字號：</text:p>
            <text:p text:style-name="P46">性別：男／女 <text:s text:c="2"/>生日： <text:s text:c="9"/>職業：</text:p>
            <text:p text:style-name="P49">住：（□請保密，詳附件1） </text:p>
            <text:p text:style-name="P51">郵遞區號：</text:p>
            <text:p text:style-name="P46">電話、手機：（□請保密，詳附件1） </text:p>
            <text:p text:style-name="P46">傳真：</text:p>
            <text:p text:style-name="P46">電子郵件位址：</text:p>
            <text:p text:style-name="P51">送達代收人：</text:p>
            <text:p text:style-name="P46">送達處所：（□請保密，詳附件1）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70">代理人</text:p>
            <text:p text:style-name="P39"/>
          </table:table-cell>
          <table:table-cell table:style-name="表格1.B6" office:value-type="string">
            <text:p text:style-name="P71">○○○</text:p>
            <text:p text:style-name="P40"/>
          </table:table-cell>
          <table:table-cell table:style-name="表格1.C6" table:number-columns-spanned="3" office:value-type="string">
            <text:p text:style-name="P44">國民身分證統一編號或護照等身分證明文件字號：</text:p>
            <text:p text:style-name="P46">性別：男／女 <text:s/>生日： <text:s text:c="11"/>職業：</text:p>
            <text:p text:style-name="P46">住：</text:p>
            <text:p text:style-name="P46">郵遞區號：</text:p>
            <text:p text:style-name="P46">電話、手機：</text:p>
            <text:p text:style-name="P46">傳真：</text:p>
            <text:p text:style-name="P46">電子郵件位址：</text:p>
            <text:p text:style-name="P51">送達代收人：</text:p>
            <text:p text:style-name="P55">送達處所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8">被害人</text:p>
            <text:p text:style-name="P39"/>
          </table:table-cell>
          <table:table-cell table:style-name="表格1.B7" office:value-type="string">
            <text:p text:style-name="P71">○○○</text:p>
            <text:p text:style-name="P40"/>
          </table:table-cell>
          <table:table-cell table:style-name="表格1.C7" table:number-columns-spanned="3" office:value-type="string">
            <text:p text:style-name="P56">□即聲請人（如聲請人與被害人為同一人，請逕於下方「◎」部分填寫資料；如有聲請人以外的其他被害人，仍須詳載其他被害人資料）</text:p>
            <text:p text:style-name="P44">國民身分證統一編號或護照等身分證明文件字號：</text:p>
            <text:p text:style-name="P46">性別： <text:s text:c="5"/>生日： <text:s text:c="11"/>職業：</text:p>
            <text:p text:style-name="P49">住：（□請保密，詳附件1） </text:p>
            <text:p text:style-name="P51">郵遞區號：</text:p>
            <text:p text:style-name="P46">電話、手機：</text:p>
            <text:p text:style-name="P47">傳真：</text:p>
            <text:p text:style-name="P46">電子郵件位址：</text:p>
            <text:list xml:id="list160335219982894" text:continue-numbering="true" text:style-name="WWNum1">
              <text:list-item>
                <text:p text:style-name="P48">是否請求法官隔別詢問或為其他適當之安全措施：</text:p>
              </text:list-item>
            </text:list>
            <text:p text:style-name="P53">□是（原因 <text:s text:c="27"/>）</text:p>
            <text:p text:style-name="P58">□否</text:p>
            <text:p text:style-name="P57"><text:span text:style-name="T2">◎</text:span><text:span text:style-name="T3">於審理時，是否需聲請親屬或個案輔導之社工人員、心理師陪同到場</text:span></text:p>
            <text:p text:style-name="P52">□是：姓名：</text:p>
            <text:p text:style-name="P59">身分： <text:s text:c="15"/></text:p>
            <text:p text:style-name="P59">聯絡處所： <text:s text:c="27"/></text:p>
            <text:p text:style-name="P59">聯絡電話： <text:s text:c="27"/></text:p>
            <text:p text:style-name="P52">□否</text:p>
            <text:p text:style-name="P51">送達代收人：</text:p>
            <text:p text:style-name="P61">送達處所：（□請保密，詳附件1）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8">相對人</text:p>
          </table:table-cell>
          <table:table-cell table:style-name="表格1.B8" office:value-type="string">
            <text:p text:style-name="P71">○○○</text:p>
          </table:table-cell>
          <table:table-cell table:style-name="表格1.C8" table:number-columns-spanned="3" office:value-type="string">
            <text:p text:style-name="P43">國民身分證統一編號或護照等身分證明文件字號：</text:p>
            <text:p text:style-name="P45">性別：男／女 <text:s text:c="3"/>生日： <text:s text:c="7"/>職業：</text:p>
            <text:p text:style-name="P45">住：</text:p>
            <text:p text:style-name="P45">郵遞區號：</text:p>
            <text:p text:style-name="P45">電話、手機：</text:p>
            <text:p text:style-name="P45">傳真：</text:p>
            <text:p text:style-name="P45">電子郵件位址：</text:p>
            <text:p text:style-name="P50">送達代收人：</text:p>
            <text:p text:style-name="P60">送達處所：</text:p>
          </table:table-cell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2">為聲請民事通常保護令事</text:span><text:span text:style-name="T4">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聲請意旨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3">聲請對相對人核發下列內容的通常保護令</text:p>
            <text:p text:style-name="P74">（請勾選符合所欲聲請之保護令種類及內容，內容後所示數字為家庭暴力防治法第14條第1項該款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□</text:span>相對人不得對下列之人實施身體、精神或經濟上之騷擾、控制、脅迫或其他不法侵害之行為<text:span text:style-name="T8">（14-1-1）</text:span>：</text:p>
            <text:p text:style-name="P75">□被害人</text:p>
            <text:p text:style-name="P75">□被害人子女＿＿＿＿＿＿</text:p>
            <text:p text:style-name="P78">□目睹家庭暴力兒童及少年＿＿＿＿＿＿</text:p>
            <text:p text:style-name="P8"><text:span text:style-name="T2">□被害人其他家庭成員＿</text:span>＿＿＿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□</text:span>相對人不得對於<text:span text:style-name="T2">□</text:span>被害人 <text:s text:c="32"/></text:p>
            <text:p text:style-name="P9"><text:span text:style-name="T2">□</text:span>目睹家庭暴力兒童及少年＿＿＿＿＿</text:p>
            <text:p text:style-name="P9"><text:span text:style-name="T2">□</text:span>特定家庭成員＿＿＿＿＿＿</text:p>
            <text:p text:style-name="P10">為下列聯絡行為<text:span text:style-name="T8">（14-1-2）</text:span>：</text:p>
            <text:p text:style-name="P8"><text:span text:style-name="T2">□</text:span>1.<text:span text:style-name="T2">騷擾； <text:s text:c="2"/>□</text:span>2.<text:span text:style-name="T2">接觸； <text:s text:c="2"/>□</text:span>3.<text:span text:style-name="T2">跟蹤； <text:s text:c="2"/>□</text:span>4.<text:span text:style-name="T2">通話； <text:s text:c="2"/>□</text:span>5.<text:span text:style-name="T2">通信； <text:s/>□</text:span>6.<text:span text:style-name="T2">其</text:span>他 __________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□相對人應在 <text:s text:c="3"/>年 <text:s/>月 <text:s/>日 <text:s/>時前遷出下列住居所，並將全部鑰匙交付</text:span><text:span text:style-name="T5">（請提供房屋權狀或租約影本）（</text:span><text:span text:style-name="T8">14-1-3</text:span><text:span text:style-name="T5">前段）</text:span><text:span text:style-name="T2">：</text:span></text:p>
            <text:p text:style-name="P75">□被害人</text:p>
            <text:p text:style-name="P79">□目睹家庭暴力兒童及少年_________</text:p>
            <text:p text:style-name="P75">□特定家庭成員__________</text:p>
            <text:p text:style-name="P80">地址：_________縣(市)_______區(鄉、鎮、市)________街(路)<text:line-break/>____號____樓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□相對人不得就上開不動產</text:span><text:span text:style-name="T5">（包括建物及其座落土地）</text:span><text:span text:style-name="T2">為任何處分行為；亦不得為下列有礙於被害人使用該不動產之行為</text:span><text:span text:style-name="T8">（14-1-3後段）</text:span><text:span text:style-name="T2">：</text:span></text:p>
            <text:p text:style-name="P8"><text:span text:style-name="T2">□</text:span>1.<text:span text:style-name="T2">出租； <text:s text:c="2"/>□</text:span>2.<text:span text:style-name="T2">出借； <text:s text:c="2"/>□</text:span>3.<text:span text:style-name="T2">設定負擔；□</text:span>4.<text:span text:style-name="T2">其他</text:span>_________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□相對人應遠離下列場所至少____公尺</text:span><text:span text:style-name="T8">（14-1-4）</text:span><text:span text:style-name="T2">：</text:span></text:p>
            <text:list xml:id="list2338879830" text:style-name="WWNum3">
              <text:list-item>
                <text:p text:style-name="P81">住居所：□被害人 <text:s text:c="5"/>□目睹家庭暴力兒童及少年_________ <text:s text:c="5"/>□特定家庭成員________ <text:s text:c="8"/>之住居所</text:p>
              </text:list-item>
            </text:list>
            <text:p text:style-name="P82">地址：______________________________________________</text:p>
            <text:list xml:id="list160333911769914" text:continue-numbering="true" text:style-name="WWNum3">
              <text:list-item>
                <text:p text:style-name="P84">學校：□被害人 <text:s text:c="5"/>□目睹家庭暴力兒童及少年_________</text:p>
              </text:list-item>
            </text:list>
            <text:p text:style-name="P86">□特定家庭成員________ <text:s text:c="8"/>之學校</text:p>
            <text:p text:style-name="P82">地址：______________________________________________</text:p>
            <text:list xml:id="list160335052300349" text:continue-numbering="true" text:style-name="WWNum3">
              <text:list-item>
                <text:p text:style-name="P85">工作場所：□被害人 <text:s text:c="5"/>□目睹家庭暴力兒童及少年_________</text:p>
              </text:list-item>
            </text:list>
            <text:p text:style-name="P87">□特定家庭成員________ <text:s text:c="8"/>之工作場所</text:p>
            <text:p text:style-name="P82">地址：______________________________________________</text:p>
            <text:list xml:id="list160334856850619" text:continue-numbering="true" text:style-name="WWNum3">
              <text:list-item>
                <text:p text:style-name="P85"><text:soft-page-break/>經常出入之場所：□被害人 <text:s text:c="5"/></text:p>
              </text:list-item>
            </text:list>
            <text:p text:style-name="P88">□目睹家庭暴力兒童及少年_________ <text:s text:c="5"/></text:p>
            <text:p text:style-name="P88">□特定家庭成員________ <text:s text:c="4"/>經常出入之場所</text:p>
            <text:p text:style-name="P83">地址：____________________________________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□相對人應遠離下列區域</text:span><text:span text:style-name="T8">（14-1-4）</text:span><text:span text:style-name="T2">： </text:span></text:p>
            <text:p text:style-name="P75">□______縣（市）______鄉鎮市以東 <text:s text:c="2"/>以西 <text:s text:c="2"/>以南 <text:s text:c="2"/>以北</text:p>
            <text:p text:style-name="P75">□_______鄰里</text:p>
            <text:p text:style-name="P77">□其他__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□下列物品之使用權歸被害人</text:span><text:span text:style-name="T8">（14-1-5）</text:span><text:span text:style-name="T2">：</text:span></text:p>
            <text:p text:style-name="P75">□汽車（車號： <text:s text:c="11"/>）</text:p>
            <text:p text:style-name="P75">□機車（車號： <text:s text:c="11"/>）</text:p>
            <text:p text:style-name="P77">□其他物品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">□相對人應於 <text:s text:c="3"/>年 <text:s/>月 <text:s/>日 時前，在 <text:s text:c="6"/>將上開物品連同相關證件、鑰匙等交付被害人。</text:span><text:span text:style-name="T5">（請提供車籍資料或相關證明文件）</text:span><text:span text:style-name="T8">（14-1-5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9">□下列未成年子女權利義務之行使或負擔，暫定由</text:p>
            <text:p text:style-name="P75">□被害人 <text:s text:c="5"/></text:p>
            <text:p text:style-name="P75">□相對人 <text:s text:c="5"/></text:p>
            <text:p text:style-name="P75">□被害人及相對人共同</text:p>
            <text:p text:style-name="P11">以下述方式任之<text:span text:style-name="T8">（14-1-6）</text:span>：</text:p>
            <text:p text:style-name="P12">未成年子女姓名＿＿＿＿＿、性別＿＿、出生日期＿＿年＿月＿日、權利義務行使負擔之內容及方法：<text:span text:style-name="T8">(請詳述)</text:span></text:p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">□相對人應於＿＿＿年＿＿月＿＿日＿＿午＿＿時前，於＿＿＿＿處所前，將子女姓名＿＿＿＿＿、性別＿＿、出生日期＿＿年＿月＿日交付被害人</text:span><text:span text:style-name="T8">（14-1-6）</text:span>。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5"><text:span text:style-name="T2">□</text:span>相對人得依下列時間、地點、方式與前開未成年子女姓名＿＿＿＿＿、性別＿＿、出生日期＿＿年＿月＿日會面交往<text:span text:style-name="T8">（14-1-7）</text:span>：</text:p>
            <text:p text:style-name="P11">時間：</text:p>
            <text:p text:style-name="P11">地點：</text:p>
            <text:p text:style-name="P14">方式：</text:p>
            <text:p text:style-name="P6"><text:span text:style-name="T2">□</text:span>相對人不得與前開未成年子女為任何會面交往<text:span text:style-name="T8">（14-1-7）</text:span>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□</text:span>相對人應按月於每月___日前給付被害人<text:span text:style-name="T8">（14-1-8）</text:span>：</text:p>
            <text:p text:style-name="P7"><text:span text:style-name="T2">□住居所租金</text:span><text:span text:style-name="T5">（新臺幣，下同）</text:span><text:span text:style-name="T2">________元 <text:s text:c="5"/></text:span></text:p>
            <text:p text:style-name="P75">□扶養費＿＿＿元</text:p>
            <text:p text:style-name="P8"><text:span text:style-name="T2">□未成年</text:span>子女<text:span text:style-name="T8">（姓名）</text:span>＿＿＿＿之扶養費＿＿＿＿元。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□</text:span>相對人應交付下列費用予<text:span text:style-name="T2">□被害人 <text:s/>□特</text:span>定家庭成員<text:span text:style-name="T8">（姓名）</text:span>＿＿＿＿<text:span text:style-name="T8">（14-1-9）</text:span>：</text:p>
            <text:p text:style-name="P7"><text:soft-page-break/><text:span text:style-name="T2">□</text:span>1.<text:span text:style-name="T2">醫療費用＿＿＿＿元 <text:s text:c="8"/>□</text:span>2.<text:span text:style-name="T2">輔導費用＿＿＿＿元 <text:s text:c="5"/></text:span></text:p>
            <text:p text:style-name="P7"><text:span text:style-name="T2">□</text:span>3.<text:span text:style-name="T2">庇護所費用＿＿＿＿元 <text:s text:c="6"/>□</text:span>4.<text:span text:style-name="T2">財物損害費用＿＿＿＿元</text:span></text:p>
            <text:p text:style-name="P8"><text:span text:style-name="T2">□</text:span>5.<text:span text:style-name="T2">其他費用＿＿＿＿＿＿元。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2">□</text:span>相對人應完成下列處遇計畫<text:span text:style-name="T8">（14-1-10）</text:span>：</text:p>
            <text:p text:style-name="P7"><text:span text:style-name="T2">□</text:span>1.<text:span text:style-name="T2">認知教育輔導 <text:s text:c="7"/>□</text:span>2.<text:span text:style-name="T2">親職教育輔導 <text:s text:c="5"/></text:span></text:p>
            <text:p text:style-name="P7"><text:span text:style-name="T2">□</text:span>3.<text:span text:style-name="T2">心理輔導 <text:s text:c="11"/>□</text:span>4.<text:span text:style-name="T2">精神治療 <text:s text:c="5"/></text:span></text:p>
            <text:p text:style-name="P76"><text:span text:style-name="T2">□</text:span>5.<text:span text:style-name="T2">戒癮治療（□酒精□藥物濫用□毒品□其他___________）、</text:span></text:p>
            <text:p text:style-name="P76"><text:span text:style-name="T2">□</text:span>6.<text:span text:style-name="T2">其他 <text:s text:c="11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">□相對人應負擔律</text:span>師費 <text:s text:c="8"/>元<text:span text:style-name="T8">（14-1-11）</text:span>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T7">□禁止相對人查閱被害人及受其暫時監護之未成年子女</text:span><text:span text:style-name="T6">(姓名)＿＿＿＿＿</text:span><text:span text:style-name="T7">下列資</text:span><text:span text:style-name="T10">訊</text:span><text:span text:style-name="T8">（14-1-12）</text:span><text:span text:style-name="T10">：</text:span></text:p>
            <text:p text:style-name="P8"><text:span text:style-name="T2">□</text:span>1.<text:span text:style-name="T2">戶籍 <text:s text:c="2"/>□</text:span>2.<text:span text:style-name="T2">學籍 <text:s text:c="2"/>□</text:span>3.<text:span text:style-name="T2">所得來源 <text:s text:c="2"/>□</text:span>4.<text:span text:style-name="T2">其他</text:span>＿＿＿＿＿＿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">□</text:span>其他<text:span text:style-name="T10">保護</text:span>被害人、目睹家庭暴力兒童及少年暨其特定家庭成員之必要命令<text:span text:style-name="T8">（14-1-13）</text:span>＿＿＿＿＿＿＿＿＿＿＿＿＿＿＿＿＿＿＿＿＿＿＿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<text:span text:style-name="T2">□</text:span>程序費用由相對人負擔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原因事實<text:span text:style-name="T8">（請勾選符合您本件聲請的原因及事實，</text:span><text:span text:style-name="T9">如有其他補充陳述</text:span><text:span text:style-name="T8">，</text:span><text:span text:style-name="T9">請在「其他」項下填寫</text:span><text:span text:style-name="T8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（一）<text:span text:style-name="T10">被害人</text:span>、相對人的關係：</text:p>
            <text:p text:style-name="P75">□婚姻中（□共同生活□分居） <text:s text:c="5"/></text:p>
            <text:p text:style-name="P75">□離婚</text:p>
            <text:p text:style-name="P75">□現有或□曾有下列關係：</text:p>
            <text:p text:style-name="P19"><text:span text:style-name="T2">□</text:span>1.<text:span text:style-name="T2">同居關係 <text:s text:c="2"/>□</text:span>2.<text:span text:style-name="T2">家長家屬 <text:s text:c="2"/>□</text:span>3.<text:span text:style-name="T2">家屬間 <text:s text:c="2"/>□</text:span>4.<text:span text:style-name="T2">直系血親</text:span></text:p>
            <text:p text:style-name="P19"><text:span text:style-name="T2">□</text:span>5.<text:span text:style-name="T2">直系姻親 <text:s text:c="2"/>□</text:span>6.<text:span text:style-name="T2">四親等內旁系血親 <text:s text:c="2"/></text:span></text:p>
            <text:p text:style-name="P20"><text:span text:style-name="T2">□</text:span>7.<text:span text:style-name="T2">四親等內旁系姻親 <text:s text:c="2"/>□</text:span>8.<text:span text:style-name="T2">其他：__________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（二）<text:span text:style-name="T2">被害人的</text:span><text:span text:style-name="T7">職業：□無 <text:s text:c="5"/>□有</text:span><text:span text:style-name="T2">＿＿＿</text:span></text:p>
            <text:p text:style-name="P101"><text:s text:c="9"/>經濟狀況：□低收入戶 <text:s text:c="2"/>□小康之家 <text:s text:c="2"/>□中產以上 <text:s text:c="2"/></text:p>
            <text:p text:style-name="P101"><text:s text:c="19"/>□其他＿＿＿</text:p>
            <text:p text:style-name="P101"><text:s text:c="9"/>教育程度：□國小 <text:s text:c="2"/>□國中 <text:s text:c="2"/>□高中（職） <text:s text:c="2"/>□大學（專）</text:p>
            <text:p text:style-name="P101"><text:s text:c="19"/>□研究所 <text:s text:c="2"/>□其他＿＿＿</text:p>
            <text:p text:style-name="P7"><text:span text:style-name="T2">相對人的職業：</text:span><text:span text:style-name="T7">□無 <text:s text:c="5"/>□有</text:span><text:span text:style-name="T2">＿＿＿</text:span></text:p>
            <text:p text:style-name="P101"><text:s text:c="9"/>經濟狀況：□低收入戶 <text:s text:c="2"/>□小康之家 <text:s text:c="2"/>□中產以上 <text:s text:c="2"/></text:p>
            <text:p text:style-name="P101"><text:s text:c="19"/>□其他＿＿＿</text:p>
            <text:p text:style-name="P101"><text:s text:c="9"/>教育程度：□國小 <text:s text:c="2"/>□國中 <text:s text:c="2"/>□高中（職） <text:s text:c="2"/>□大學（專）</text:p>
            <text:p text:style-name="P101"><text:s text:c="19"/>□研究所 □其他＿＿＿</text:p>
            <text:p text:style-name="P100"><text:span text:style-name="T2">有共同子女＿人；其中未成年子女＿人，姓名＿＿＿＿、年齡</text:span>＿＿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（三）家庭暴力發生的時間、原因、地點：</text:p>
            <text:p text:style-name="P7">發生時間：＿＿＿年＿＿月＿＿日＿＿時＿＿分</text:p>
            <text:p text:style-name="P21">發生原因：<text:span text:style-name="T2">□</text:span>1.<text:span text:style-name="T2">感情問題 <text:s/>□</text:span>2.<text:span text:style-name="T2">個性不合 <text:s/>□</text:span>3.<text:span text:style-name="T2">口角 <text:s/></text:span></text:p>
            <text:p text:style-name="P22"><text:soft-page-break/><text:span text:style-name="T2">□</text:span>4.<text:span text:style-name="T2">慣常性虐待 <text:s/>□</text:span>5.<text:span text:style-name="T2">酗酒 <text:s/></text:span></text:p>
            <text:p text:style-name="P22"><text:span text:style-name="T2">□</text:span>6.<text:span text:style-name="T2">施用毒品、禁藥或其他迷幻藥物</text:span></text:p>
            <text:p text:style-name="P22"><text:span text:style-name="T2">□</text:span>7.<text:span text:style-name="T2">經濟（財務）問題 <text:s text:c="2"/>□</text:span>8.<text:span text:style-name="T2">兒女管教問題</text:span></text:p>
            <text:p text:style-name="P22"><text:span text:style-name="T2">□</text:span>9.<text:span text:style-name="T2">親屬相處問題 <text:s text:c="2"/>□</text:span>10.<text:span text:style-name="T2">不良嗜好 <text:s text:c="5"/>□</text:span>11.<text:span text:style-name="T2">精神異常</text:span></text:p>
            <text:p text:style-name="P22"><text:span text:style-name="T2">□</text:span>12.<text:span text:style-name="T2">出入不當場所（場所種類：__________）</text:span></text:p>
            <text:p text:style-name="P22"><text:span text:style-name="T2">□</text:span>13.其<text:span text:style-name="T2">他：__________ <text:s/>。</text:span></text:p>
            <text:p text:style-name="P77">發生地點：＿＿＿＿＿＿＿＿＿＿＿＿＿＿＿＿＿＿＿＿＿＿＿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（四）被害人及其家庭成員是否遭受相對人暴力攻擊？</text:p>
            <text:p text:style-name="P90">□否 <text:s text:c="2"/></text:p>
            <text:p text:style-name="P91">□是（遭受攻擊者姓名：__________，係□兒童□少年□成人□老人）。</text:p>
            <text:p text:style-name="P24"><text:span text:style-name="T2">遭受何種暴力？□</text:span>1.<text:span text:style-name="T2">普通傷害 <text:s text:c="2"/></text:span></text:p>
            <text:p text:style-name="P25"><text:span text:style-name="T2">□</text:span>2.<text:span text:style-name="T2">重傷害</text:span><text:span text:style-name="T5">（指毀壞眼睛、耳朵、四肢、言語、味覺、嗅覺、生殖等機能或造成嚴重損害）</text:span><text:span text:style-name="T2"> <text:s text:c="2"/></text:span></text:p>
            <text:p text:style-name="P26"><text:span text:style-name="T2">□</text:span>3.<text:span text:style-name="T2">殺人未遂 <text:s text:c="2"/></text:span></text:p>
            <text:p text:style-name="P26"><text:span text:style-name="T2">□</text:span>4.<text:span text:style-name="T2">殺人 <text:s text:c="2"/></text:span></text:p>
            <text:p text:style-name="P26"><text:span text:style-name="T2">□</text:span>5.<text:span text:style-name="T2">性侵害 <text:s text:c="2"/></text:span></text:p>
            <text:p text:style-name="P26"><text:span text:style-name="T2">□</text:span>6.<text:span text:style-name="T2">妨害自由 <text:s text:c="2"/></text:span></text:p>
            <text:p text:style-name="P26"><text:span text:style-name="T2">□</text:span>7.<text:span text:style-name="T2">目睹家庭暴力 <text:s text:c="2"/></text:span></text:p>
            <text:p text:style-name="P26"><text:span text:style-name="T2">□</text:span>8.<text:span text:style-name="T2">其他_____。</text:span></text:p>
            <text:p text:style-name="P24"><text:span text:style-name="T2">攻擊態樣：□</text:span>1.<text:span text:style-name="T2">使用槍枝 <text:s text:c="6"/>□</text:span>2.<text:span text:style-name="T2">使用刀械 <text:s text:c="2"/></text:span></text:p>
            <text:p text:style-name="P27"><text:span text:style-name="T2">□</text:span>3.<text:span text:style-name="T2">使用棍棒 <text:s text:c="6"/>□</text:span>4.<text:span text:style-name="T2">徒手 <text:s/></text:span></text:p>
            <text:p text:style-name="P27"><text:span text:style-name="T2">□</text:span>5.<text:span text:style-name="T2">其他：＿＿＿＿＿＿。</text:span></text:p>
            <text:p text:style-name="P92">是否受傷：□否 <text:s text:c="5"/></text:p>
            <text:p text:style-name="P93">□是（受傷部位：__________。）</text:p>
            <text:p text:style-name="P92">是否驗傷：□否 <text:s text:c="5"/></text:p>
            <text:p text:style-name="P93">□是（是否經醫療院所開具驗傷單？</text:p>
            <text:p text:style-name="P28"><text:span text:style-name="T2">□否； <text:s text:c="3"/>□是</text:span><text:span text:style-name="T5">【請提供驗傷單】</text:span><text:span text:style-name="T4">）</text:span><text:span text:style-name="T2">。</text:span></text:p>
            <text:p text:style-name="P92">對暴力行為有無具體描述？□無</text:p>
            <text:p text:style-name="P29"><text:span text:style-name="T2">□有</text:span><text:span text:style-name="T5">（請描述__________）</text:span></text:p>
            <text:p text:style-name="P92">被害人是否覺得有生命危險？□否</text:p>
            <text:p text:style-name="P30"><text:span text:style-name="T2">□是</text:span><text:span text:style-name="T8">（請描述原因＿＿＿＿＿＿＿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（五）<text:span text:style-name="T2">被害人及其家庭成員是否遭受相對人恐嚇、脅迫、辱罵及其他精神上不法侵害？</text:span></text:p>
            <text:p text:style-name="P90">□否</text:p>
            <text:p text:style-name="P23"><text:span text:style-name="T2">□是（其</text:span>具體內容為：_____________________________________）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31">（六）<text:span text:style-name="T2">被害人及其家庭成員是否遭受相對人經濟上控制、脅迫或其他經濟上不法侵害？</text:span></text:p>
            <text:p text:style-name="P90">□否</text:p>
            <text:p text:style-name="P23"><text:span text:style-name="T2">□是（其具</text:span>體內容為：_____________________________________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（七）是否有任何<text:span text:style-name="T2">財物毀損？</text:span></text:p>
            <text:p text:style-name="P90">□否</text:p>
            <text:p text:style-name="P23"><text:span text:style-name="T2">□是（</text:span>被毀損之物品為：_________、__________，屬於___________所有。<text:span text:style-name="T8">【請提供證明文件】</text:span>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（八）<text:span text:style-name="T2">相對人以前是否曾對被害人及其家庭成員實施暴力行為？</text:span></text:p>
            <text:p text:style-name="P94">□否 <text:s text:c="5"/></text:p>
            <text:p text:style-name="P95">□是（共＿次，距離本次事件之前，上次發生的時間：＿＿年＿月＿日，被害人＿＿＿，具體內容為：＿＿＿＿＿。）</text:p>
            <text:p text:style-name="P92">相對人以前是否曾因家庭暴力行為，經法院核發民事保護令？</text:p>
            <text:p text:style-name="P94">□否</text:p>
            <text:p text:style-name="P32"><text:span text:style-name="T2">□是（共＿</text:span>次，並請記載案號<text:span text:style-name="T2">：○○法院○年度○字第○號民事裁定</text:span>。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（九）<text:span text:style-name="T2">相對人以前是否曾以言詞、文字或其他方法恐嚇被害人不得報警或尋求協助？</text:span></text:p>
            <text:p text:style-name="P94">□否 <text:s text:c="5"/></text:p>
            <text:p text:style-name="P96">□是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（十）<text:span text:style-name="T2">相對人以前是否曾經接受治療或輔導：</text:span></text:p>
            <text:p text:style-name="P97">□否</text:p>
            <text:p text:style-name="P33"><text:span text:style-name="T2">□是，□</text:span>1.<text:span text:style-name="T2">認知教育輔導 <text:s text:c="4"/>□</text:span>2.<text:span text:style-name="T2">心理輔導 <text:s text:c="2"/></text:span></text:p>
            <text:p text:style-name="P34"><text:span text:style-name="T2">□</text:span>3.<text:span text:style-name="T2">親職教育輔導 <text:s text:c="3"/>□</text:span>4.<text:span text:style-name="T2">精神治療 <text:s text:c="5"/></text:span></text:p>
            <text:p text:style-name="P34"><text:span text:style-name="T2">□</text:span>5.<text:span text:style-name="T2">戒癮治療（□酒精 <text:s text:c="2"/>□藥物濫用 <text:s text:c="2"/>□毒品 <text:s text:c="2"/>□其他__________）</text:span></text:p>
            <text:p text:style-name="P34"><text:span text:style-name="T2">□</text:span>6.<text:span text:style-name="T2">其他________</text:span></text:p>
            <text:p text:style-name="P35"><text:span text:style-name="T2">治療或輔</text:span>導機構為：__________，成效如何？ 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（十一）被害人希望相對人交付物品之場所為：＿＿＿＿＿＿＿＿＿＿。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（十二）<text:span text:style-name="T2">被害人是否要求對其本人及子女的□住居所 <text:s text:c="2"/>□聯絡地址 <text:s text:c="2"/></text:span></text:p>
            <text:p text:style-name="P97">□電話及手機 <text:s text:c="2"/>予以保密？</text:p>
            <text:p text:style-name="P98">□否 <text:s text:c="2"/></text:p>
            <text:p text:style-name="P99">□是</text:p>
          </table:table-cell>
          <table:covered-table-cell/>
        </table:table-row>
        <text:soft-page-break/>
        <table:table-row table:style-name="表格2.35">
          <table:table-cell table:style-name="表格2.A35" table:number-columns-spanned="2" office:value-type="string">
            <text:p text:style-name="P18">（十三）其他：(請敘明)</text:p>
            <text:p text:style-name="P3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此 <text:s text:c="2"/>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<text:span text:style-name="T2">臺灣新北地方法院家事法庭 </text:span><text:s/>公鑒</text:p>
          </table:table-cell>
          <table:covered-table-cell/>
        </table:table-row>
        <table:table-row table:style-name="表格2.38">
          <table:table-cell table:style-name="表格2.A38" office:value-type="string">
            <text:p text:style-name="_30_2-表頭">證物名稱</text:p>
            <text:p text:style-name="_30_2-表頭">及件數</text:p>
          </table:table-cell>
          <table:table-cell table:style-name="表格2.A38" office:value-type="string">
            <text:p text:style-name="Standard">一、證人姓名及住所： <text:s text:c="2"/></text:p>
            <text:p text:style-name="Standard">二、證物： </text:p>
          </table:table-cell>
        </table:table-row>
        <table:table-row table:style-name="表格2.39">
          <table:table-cell table:style-name="表格2.A39" table:number-columns-spanned="2" office:value-type="string">
            <text:p text:style-name="P65">中 <text:s/>華 <text:s/>民 <text:s/>國 <text:s text:c="8"/>年 <text:s text:c="8"/>月 <text:s text:c="8"/>日</text:p>
            <text:p text:style-name="P66">具狀人 <text:s text:c="19"/>簽章</text:p>
            <text:p text:style-name="P66">撰狀人 <text:s text:c="19"/>簽章</text:p>
            <text:p text:style-name="P3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內文-縮1" style:family="paragraph" style:parent-style-name="Standard" style:default-outline-level="">
      <style:paragraph-properties fo:margin-left="0.494cm" fo:margin-right="0cm" fo:text-indent="0cm" style:auto-text-indent="false"/>
      <style:text-properties style:font-name-asian="華康楷書體W5" style:font-family-asian="華康楷書體W5" style:font-family-generic-asian="system" style:font-pitch-asian="variable"/>
    </style:style>
    <style:style style:name="內文-縮3" style:family="paragraph" style:parent-style-name="Standard" style:default-outline-level="">
      <style:paragraph-properties fo:margin-left="1.482cm" fo:margin-right="0cm" fo:text-indent="0cm" style:auto-text-indent="false"/>
      <style:text-properties style:font-name-asian="華康楷書體W5" style:font-family-asian="華康楷書體W5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8</text:page-number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editing-cycles>5</meta:editing-cycles>
    <meta:print-date>2015-09-10T03:47:00</meta:print-date>
    <meta:creation-date>2016-10-03T09:04:00</meta:creation-date>
    <dc:date>2020-10-29T16:03:32.774000000</dc:date>
    <meta:editing-duration>PT15M4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8" meta:paragraph-count="242" meta:word-count="3423" meta:character-count="5139" meta:non-whitespace-character-count="4217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