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" style:family="paragraph" style:parent-style-name="小小標">
      <style:paragraph-properties fo:line-height="150%"/>
    </style:style>
    <style:style style:name="P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8.043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5.08cm" fo:margin-right="0cm" fo:line-height="150%" fo:text-indent="0.847cm" style:auto-text-indent="false"/>
    </style:style>
    <style:style style:name="P11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12" style:family="paragraph" style:parent-style-name="Standard">
      <style:paragraph-properties fo:margin-left="0.988cm" fo:margin-right="0cm" fo:line-height="150%" fo:text-indent="-0.988cm" style:auto-text-indent="false"/>
    </style:style>
    <style:style style:name="P13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340221837"/><text:bookmark-start text:name="_Toc340236178"/><text:bookmark-start text:name="_Toc340237156"/><text:bookmark-start text:name="_Toc343244252"/><text:span text:style-name="T1">家事聲請狀</text:span><text:span text:style-name="T2">（增加保護令內容）</text:span><text:bookmark-end text:name="_Toc340221837"/><text:bookmark-end text:name="_Toc340236178"/><text:bookmark-end text:name="_Toc340237156"/><text:bookmark-end text:name="_Toc343244252"/></text:p>
      <text:p text:style-name="P7"><text:span text:style-name="T3">案號：</text:span><text:span text:style-name="T5"> <text:s text:c="3"/></text:span><text:span text:style-name="T3">年度家護字第</text:span><text:span text:style-name="T5"> <text:s text:c="9"/></text:span><text:span text:style-name="T3">號 <text:s text:c="10"/>股別：</text:span><text:span text:style-name="T5"> <text:s text:c="3"/></text:span><text:span text:style-name="T3">股</text:span></text:p>
      <text:p text:style-name="P7"><text:span text:style-name="T3">聲請人：</text:span><text:span text:style-name="T5"> <text:s text:c="13"/></text:span><text:span text:style-name="T3"><text:tab/>身份證字號：</text:span><text:span text:style-name="T5"> <text:s text:c="28"/></text:span></text:p>
      <text:p text:style-name="P10"><text:span text:style-name="T3">電 <text:s text:c="5"/>話：</text:span><text:span text:style-name="T5"> <text:s text:c="28"/></text:span></text:p>
      <text:p text:style-name="P10"><text:span text:style-name="T3">地 <text:s text:c="5"/>址：</text:span><text:span text:style-name="T5"> <text:s text:c="28"/></text:span></text:p>
      <text:p text:style-name="P7"><text:span text:style-name="T3">相對人：</text:span><text:span text:style-name="T5"> <text:s text:c="6"/></text:span><text:span text:style-name="T3"><text:tab/> <text:s text:c="6"/>電 <text:s text:c="5"/>話：</text:span><text:span text:style-name="T5"> <text:s text:c="28"/></text:span></text:p>
      <text:p text:style-name="P11"><text:span text:style-name="T3">地 <text:s text:c="5"/>址：</text:span><text:span text:style-name="T5"> <text:s text:c="28"/></text:span></text:p>
      <text:p text:style-name="P7"><text:span text:style-name="T7">為聲請增加保護令內容事</text:span><text:span text:style-name="T3">：</text:span></text:p>
      <text:p text:style-name="P1">壹、聲請事項</text:p>
      <text:p text:style-name="P12"><text:span text:style-name="T3">一、</text:span><text:span text:style-name="T5"> <text:s text:c="60"/></text:span></text:p>
      <text:p text:style-name="P12"><text:span text:style-name="T3"><text:s text:c="2"/></text:span><text:span text:style-name="T5"><text:s text:c="63"/></text:span></text:p>
      <text:p text:style-name="P12"><text:span text:style-name="T3"><text:s text:c="2"/></text:span><text:span text:style-name="T5"><text:s text:c="63"/></text:span></text:p>
      <text:p text:style-name="P12"><text:span text:style-name="T3"><text:s text:c="2"/></text:span><text:span text:style-name="T5"><text:s text:c="63"/></text:span></text:p>
      <text:p text:style-name="P3">二、聲請費用由相對人負擔。</text:p>
      <text:p text:style-name="P1">貳、事實及理由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oft-page-break/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1">參、證據</text:p>
      <text:p text:style-name="P5">證人（請寫明姓名及其住居所）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5">證物名稱及件數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2"><text:span text:style-name="T6"><text:s text:c="33"/></text:span><text:span text:style-name="T4"><text:s text:c="32"/></text:span></text:p>
      <text:p text:style-name="P5"/>
      <text:p text:style-name="P8">此 致</text:p>
      <text:p text:style-name="P4">臺灣新北地方法院家事法庭 <text:s/>公鑒</text:p>
      <text:p text:style-name="P6">中 <text:s text:c="5"/>華 <text:s text:c="5"/>民 <text:s text:c="5"/>國 <text:s text:c="10"/>年 <text:s text:c="9"/>月 <text:s text:c="9"/>日</text:p>
      <text:p text:style-name="P6"/>
      <text:p text:style-name="P9">具狀人： <text:s text:c="12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4T08:56:00</meta:print-date>
    <meta:creation-date>2016-10-03T08:03:00</meta:creation-date>
    <dc:date>2020-10-29T15:06:23.225000000</dc:date>
    <meta:editing-duration>PT1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150" meta:character-count="2064" meta:non-whitespace-character-count="15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