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8.043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5.08cm" fo:margin-right="0cm" fo:line-height="150%" fo:text-indent="0.847cm" style:auto-text-indent="false"/>
    </style:style>
    <style:style style:name="P10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11" style:family="paragraph" style:parent-style-name="Standard">
      <style:paragraph-properties fo:margin-left="0.988cm" fo:margin-right="0cm" fo:line-height="150%" fo:text-indent="-0.988cm" style:auto-text-indent="false"/>
    </style:style>
    <style:style style:name="P12" style:family="paragraph" style:parent-style-name="大標" style:master-page-name="Standard">
      <style:paragraph-properties fo:line-height="150%" style:page-number="auto"/>
    </style:style>
    <style:style style:name="P13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4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Toc340221836"/><text:bookmark-start text:name="_Toc340236177"/><text:bookmark-start text:name="_Toc340237155"/><text:bookmark-start text:name="_Toc343244251"/><text:span text:style-name="T1">家事聲請狀</text:span><text:span text:style-name="T2">（延長保護令）</text:span><text:bookmark-end text:name="_Toc340221836"/><text:bookmark-end text:name="_Toc340236177"/><text:bookmark-end text:name="_Toc340237155"/><text:bookmark-end text:name="_Toc343244251"/></text:p>
      <text:p text:style-name="P6"><text:span text:style-name="T3">案號：</text:span><text:span text:style-name="T4"> <text:s text:c="2"/></text:span><text:span text:style-name="T3">年度家護字第</text:span><text:span text:style-name="T4"> <text:s text:c="10"/></text:span><text:span text:style-name="T3">號 <text:s text:c="16"/>股別：</text:span><text:span text:style-name="T4"> <text:s text:c="3"/></text:span><text:span text:style-name="T3">股</text:span></text:p>
      <text:p text:style-name="P6"><text:span text:style-name="T3">聲請人：</text:span><text:span text:style-name="T4"> <text:s text:c="13"/></text:span><text:span text:style-name="T3"><text:tab/>身份證字號：</text:span><text:span text:style-name="T4"> <text:s text:c="29"/></text:span></text:p>
      <text:p text:style-name="P9"><text:span text:style-name="T3">電 <text:s text:c="4"/>話：</text:span><text:span text:style-name="T4"> <text:s text:c="29"/></text:span></text:p>
      <text:p text:style-name="P9"><text:span text:style-name="T3">地 <text:s text:c="4"/>址：</text:span><text:span text:style-name="T4"> <text:s text:c="29"/></text:span></text:p>
      <text:p text:style-name="P6"><text:span text:style-name="T3">相對人：</text:span><text:span text:style-name="T4"> <text:s text:c="6"/></text:span><text:span text:style-name="T3"><text:tab/> <text:s text:c="6"/>電 <text:s text:c="4"/>話：</text:span><text:span text:style-name="T4"> <text:s text:c="29"/></text:span></text:p>
      <text:p text:style-name="P10"><text:span text:style-name="T3">地 <text:s text:c="4"/>址：</text:span><text:span text:style-name="T4"> <text:s text:c="29"/></text:span></text:p>
      <text:p text:style-name="P6"><text:span text:style-name="T6">為聲請延長保護令</text:span><text:span text:style-name="T3">事：</text:span></text:p>
      <text:p text:style-name="P13">壹、聲請事項</text:p>
      <text:p text:style-name="P11"><text:span text:style-name="T3">一、請求裁定鈞院</text:span><text:span text:style-name="T4"> <text:s text:c="3"/></text:span><text:span text:style-name="T3">年度家護字第</text:span><text:span text:style-name="T4"> <text:s text:c="11"/></text:span><text:span text:style-name="T3">號保護令事件，延長有效期間</text:span><text:span text:style-name="T4"> <text:s text:c="3"/></text:span><text:span text:style-name="T3">個月。</text:span></text:p>
      <text:p text:style-name="P1">二、聲請費用由相對人負擔。</text:p>
      <text:p text:style-name="P13">貳、事實及理由</text:p>
      <text:p text:style-name="P14"><text:s text:c="65"/></text:p>
      <text:p text:style-name="P14"><text:s text:c="65"/></text:p>
      <text:p text:style-name="P14"><text:s text:c="65"/></text:p>
      <text:p text:style-name="P14"><text:s text:c="65"/></text:p>
      <text:p text:style-name="P14"><text:s text:c="65"/></text:p>
      <text:p text:style-name="P14"><text:s text:c="98"/></text:p>
      <text:p text:style-name="P14"><text:s text:c="65"/></text:p>
      <text:p text:style-name="P14"><text:s text:c="65"/></text:p>
      <text:p text:style-name="P14"><text:s text:c="65"/></text:p>
      <text:p text:style-name="P14"><text:s text:c="65"/></text:p>
      <text:p text:style-name="P14"><text:s text:c="65"/></text:p>
      <text:p text:style-name="P14"><text:s text:c="65"/></text:p>
      <text:p text:style-name="P14"><text:s text:c="65"/></text:p>
      <text:p text:style-name="P14"><text:soft-page-break/><text:s text:c="65"/></text:p>
      <text:p text:style-name="P14"><text:s text:c="65"/></text:p>
      <text:p text:style-name="P13">參、證據</text:p>
      <text:p text:style-name="P3">證人（請寫明姓名及其住居所）</text:p>
      <text:p text:style-name="P14"><text:s text:c="65"/></text:p>
      <text:p text:style-name="P14"><text:s text:c="65"/></text:p>
      <text:p text:style-name="P6"><text:span text:style-name="T5"><text:s text:c="65"/></text:span><text:span text:style-name="T3">證物名稱及件數</text:span></text:p>
      <text:p text:style-name="P14"><text:s text:c="65"/></text:p>
      <text:p text:style-name="P14"><text:s text:c="65"/></text:p>
      <text:p text:style-name="P5"><text:s text:c="65"/></text:p>
      <text:p text:style-name="P7">此 致</text:p>
      <text:p text:style-name="P2">臺灣新北地方法院家事法庭 <text:s/>公鑒</text:p>
      <text:p text:style-name="P4">中 <text:s text:c="4"/>華 <text:s text:c="4"/>民 <text:s text:c="4"/>國 <text:s text:c="9"/>年 <text:s text:c="9"/>月 <text:s text:c="9"/>日</text:p>
      <text:p text:style-name="P4"/>
      <text:p text:style-name="P8">具狀人： <text:s text:c="9"/>（簽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size-complex="12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size-complex="12pt"/>
    </style:style>
    <style:style style:name="本文縮排_28_一_29_" style:display-name="本文縮排(一)" style:family="paragraph" style:parent-style-name="Text_20_body_20_indent" style:default-outline-level="">
      <style:paragraph-properties fo:margin-left="2.469cm" fo:margin-right="0cm" fo:margin-top="0cm" fo:margin-bottom="0cm" loext:contextual-spacing="false" fo:text-align="justify" style:justify-single-word="false" fo:text-indent="-1.482cm" style:auto-text-indent="false" style:vertical-align="middle" style:snap-to-layout-grid="false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2-12-14T08:46:00</meta:print-date>
    <meta:creation-date>2016-10-03T08:03:00</meta:creation-date>
    <dc:date>2020-10-29T15:04:11.859000000</dc:date>
    <meta:editing-duration>PT2M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9" meta:word-count="174" meta:character-count="1885" meta:non-whitespace-character-count="17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