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addf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use-window-font-color="true" style:font-name="標楷體1" fo:font-size="10pt" fo:letter-spacing="-0.02cm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vg:stroke-width="0cm" draw:marker-start-width="0.249cm" draw:marker-end-width="0.249cm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親屬系統表</text:span></text:span></text:p>
      <text:p text:style-name="P1"><draw:line text:anchor-type="paragraph" draw:z-index="1" draw:name="形狀1" draw:style-name="gr5" draw:text-style-name="P6" svg:x1="4.329cm" svg:y1="2.367cm" svg:x2="3.784cm" svg:y2="2.367cm"><text:p/></draw:line><draw:line text:anchor-type="paragraph" draw:z-index="2" draw:name="形狀2" draw:style-name="gr5" draw:text-style-name="P6" svg:x1="4.356cm" svg:y1="5.263cm" svg:x2="3.784cm" svg:y2="5.291cm"><text:p/></draw:line><draw:line text:anchor-type="paragraph" draw:z-index="3" draw:name="形狀3" draw:style-name="gr6" draw:text-style-name="P6" svg:x1="4.329cm" svg:y1="2.367cm" svg:x2="4.355cm" svg:y2="5.292cm"><text:p/></draw:line><draw:line text:anchor-type="paragraph" draw:z-index="4" draw:name="形狀4" draw:style-name="gr6" draw:text-style-name="P6" svg:x1="3.784cm" svg:y1="9.303cm" svg:x2="4.356cm" svg:y2="9.303cm"><text:p/></draw:line><draw:line text:anchor-type="paragraph" draw:z-index="5" draw:name="形狀5" draw:style-name="gr6" draw:text-style-name="P6" svg:x1="3.784cm" svg:y1="11.864cm" svg:x2="4.356cm" svg:y2="11.836cm"><text:p/></draw:line><draw:line text:anchor-type="paragraph" draw:z-index="6" draw:name="形狀6" draw:style-name="gr6" draw:text-style-name="P6" svg:x1="4.355cm" svg:y1="9.303cm" svg:x2="4.355cm" svg:y2="11.836cm"><text:p/></draw:line><draw:line text:anchor-type="paragraph" draw:z-index="7" draw:name="形狀7" draw:style-name="gr6" draw:text-style-name="P6" svg:x1="4.329cm" svg:y1="3.815cm" svg:x2="4.913cm" svg:y2="3.815cm"><text:p/></draw:line><draw:line text:anchor-type="paragraph" draw:z-index="8" draw:name="形狀8" draw:style-name="gr6" draw:text-style-name="P6" svg:x1="4.355cm" svg:y1="10.751cm" svg:x2="4.912cm" svg:y2="10.751cm"><text:p/></draw:line><draw:line text:anchor-type="paragraph" draw:z-index="9" draw:name="形狀9" draw:style-name="gr6" draw:text-style-name="P6" svg:x1="7.911cm" svg:y1="3.787cm" svg:x2="9.675cm" svg:y2="3.759cm"><text:p/></draw:line><draw:line text:anchor-type="paragraph" draw:z-index="10" draw:name="形狀10" draw:style-name="gr6" draw:text-style-name="P6" svg:x1="8.784cm" svg:y1="3.787cm" svg:x2="8.728cm" svg:y2="10.694cm"><text:p/></draw:line><draw:line text:anchor-type="paragraph" draw:z-index="11" draw:name="形狀11" draw:style-name="gr6" draw:text-style-name="P6" svg:x1="7.911cm" svg:y1="10.722cm" svg:x2="8.728cm" svg:y2="10.694cm"><text:p/></draw:line><draw:line text:anchor-type="paragraph" draw:z-index="12" draw:name="形狀12" draw:style-name="gr6" draw:text-style-name="P6" svg:x1="10.956cm" svg:y1="2.136cm" svg:x2="10.956cm" svg:y2="3.267cm"><text:p/></draw:line><draw:line text:anchor-type="paragraph" draw:z-index="13" draw:name="形狀13" draw:style-name="gr6" draw:text-style-name="P6" svg:x1="13.24cm" svg:y1="2.2cm" svg:x2="14.12cm" svg:y2="2.2cm"><text:p/></draw:line><draw:line text:anchor-type="paragraph" draw:z-index="14" draw:name="形狀14" draw:style-name="gr6" draw:text-style-name="P6" svg:x1="13.24cm" svg:y1="2.2cm" svg:x2="13.24cm" svg:y2="12.505cm"><text:p/></draw:line><draw:line text:anchor-type="paragraph" draw:z-index="15" draw:name="形狀15" draw:style-name="gr6" draw:text-style-name="P6" svg:x1="10.956cm" svg:y1="2.729cm" svg:x2="13.24cm" svg:y2="2.701cm"><text:p/></draw:line><draw:line text:anchor-type="paragraph" draw:z-index="16" draw:name="形狀16" draw:style-name="gr6" draw:text-style-name="P6" svg:x1="13.24cm" svg:y1="3.898cm" svg:x2="14.12cm" svg:y2="3.898cm"><text:p/></draw:line><draw:line text:anchor-type="paragraph" draw:z-index="17" draw:name="形狀17" draw:style-name="gr6" draw:text-style-name="P6" svg:x1="13.24cm" svg:y1="5.681cm" svg:x2="14.12cm" svg:y2="5.681cm"><text:p/></draw:line><draw:line text:anchor-type="paragraph" draw:z-index="18" draw:name="形狀18" draw:style-name="gr6" draw:text-style-name="P6" svg:x1="13.24cm" svg:y1="7.352cm" svg:x2="14.12cm" svg:y2="7.352cm"><text:p/></draw:line><draw:line text:anchor-type="paragraph" draw:z-index="19" draw:name="形狀19" draw:style-name="gr6" draw:text-style-name="P6" svg:x1="13.24cm" svg:y1="9.163cm" svg:x2="14.12cm" svg:y2="9.163cm"><text:p/></draw:line><draw:line text:anchor-type="paragraph" draw:z-index="20" draw:name="形狀20" draw:style-name="gr6" draw:text-style-name="P6" svg:x1="13.24cm" svg:y1="10.862cm" svg:x2="14.12cm" svg:y2="10.862cm"><text:p/></draw:line><draw:line text:anchor-type="paragraph" draw:z-index="21" draw:name="形狀21" draw:style-name="gr6" draw:text-style-name="P6" svg:x1="13.24cm" svg:y1="12.504cm" svg:x2="14.12cm" svg:y2="12.504cm"><text:p/></draw:line><draw:line text:anchor-type="paragraph" draw:z-index="22" draw:name="形狀22" draw:style-name="gr6" draw:text-style-name="P6" svg:x1="20.47cm" svg:y1="2.284cm" svg:x2="21.74cm" svg:y2="2.256cm"><text:p/></draw:line><draw:line text:anchor-type="paragraph" draw:z-index="23" draw:name="形狀23" draw:style-name="gr6" draw:text-style-name="P6" svg:x1="20.47cm" svg:y1="4.038cm" svg:x2="21.74cm" svg:y2="3.983cm"><text:p/></draw:line><draw:line text:anchor-type="paragraph" draw:z-index="24" draw:name="形狀24" draw:style-name="gr6" draw:text-style-name="P6" svg:x1="20.47cm" svg:y1="5.736cm" svg:x2="21.74cm" svg:y2="5.71cm"><text:p/></draw:line><draw:line text:anchor-type="paragraph" draw:z-index="25" draw:name="形狀25" draw:style-name="gr6" draw:text-style-name="P6" svg:x1="20.47cm" svg:y1="7.408cm" svg:x2="21.74cm" svg:y2="7.38cm"><text:p/></draw:line><draw:line text:anchor-type="paragraph" draw:z-index="26" draw:name="形狀26" draw:style-name="gr6" draw:text-style-name="P6" svg:x1="20.47cm" svg:y1="9.135cm" svg:x2="21.74cm" svg:y2="9.135cm"><text:p/></draw:line><draw:line text:anchor-type="paragraph" draw:z-index="27" draw:name="形狀27" draw:style-name="gr6" draw:text-style-name="P6" svg:x1="20.47cm" svg:y1="10.834cm" svg:x2="21.74cm" svg:y2="10.834cm"><text:p/></draw:line><draw:line text:anchor-type="paragraph" draw:z-index="28" draw:name="形狀28" draw:style-name="gr6" draw:text-style-name="P6" svg:x1="20.47cm" svg:y1="12.589cm" svg:x2="21.74cm" svg:y2="12.589cm"><text:p/></draw:line><text:span text:style-name="預設段落字型"><text:span text:style-name="T1"><draw:g text:anchor-type="as-char" svg:y="-1.406cm" draw:z-index="0" draw:name="畫布 31" draw:style-name="gr1"><draw:rect draw:style-name="gr2" draw:text-style-name="P3" svg:width="25.401cm" svg:height="13.835cm" svg:x="0cm" svg:y="0cm"><text:p/></draw:rect><draw:frame draw:style-name="gr3" draw:text-style-name="P5" svg:width="6.351cm" svg:height="1.183cm" svg:x="13.97cm" svg:y="0.864cm"><draw:text-box><text:p text:style-name="P4"><text:span text:style-name="T2">子女 <text:s text:c="27"/>配偶</text:span></text:p></draw:text-box></draw:frame><draw:frame draw:style-name="gr3" draw:text-style-name="P5" svg:width="2.999cm" svg:height="1.184cm" svg:x="0.635cm" svg:y="1.152cm"><draw:text-box><text:p text:style-name="P4"><text:span text:style-name="T2">祖父</text:span></text:p></draw:text-box></draw:frame><draw:frame draw:style-name="gr3" draw:text-style-name="P5" svg:width="2.999cm" svg:height="1.184cm" svg:x="0.635cm" svg:y="4.034cm"><draw:text-box><text:p text:style-name="P4"><text:span text:style-name="T2">祖母</text:span></text:p></draw:text-box></draw:frame><draw:frame draw:style-name="gr3" draw:text-style-name="P5" svg:width="2.999cm" svg:height="1.183cm" svg:x="0.635cm" svg:y="8.07cm"><draw:text-box><text:p text:style-name="P4"><text:span text:style-name="T2">外祖父</text:span></text:p></draw:text-box></draw:frame><draw:frame draw:style-name="gr3" draw:text-style-name="P5" svg:width="2.999cm" svg:height="1.184cm" svg:x="0.635cm" svg:y="10.663cm"><draw:text-box><text:p text:style-name="P4"><text:span text:style-name="T2">外祖母</text:span></text:p></draw:text-box></draw:frame><draw:frame draw:style-name="gr3" draw:text-style-name="P5" svg:width="2.999cm" svg:height="1.184cm" svg:x="4.763cm" svg:y="2.593cm"><draw:text-box><text:p text:style-name="P4"><text:span text:style-name="T2">父</text:span></text:p></draw:text-box></draw:frame><draw:frame draw:style-name="gr3" draw:text-style-name="P5" svg:width="2.999cm" svg:height="1.183cm" svg:x="4.763cm" svg:y="9.511cm"><draw:text-box><text:p text:style-name="P4"><text:span text:style-name="T2">母</text:span></text:p></draw:text-box></draw:frame><draw:frame draw:style-name="gr3" draw:text-style-name="P5" svg:width="2.999cm" svg:height="1.181cm" svg:x="9.525cm" svg:y="0.289cm"><draw:text-box><text:p text:style-name="P4"><text:span text:style-name="T2">配偶</text:span></text:p></draw:text-box></draw:frame><draw:frame draw:style-name="gr3" draw:text-style-name="P5" svg:width="2.999cm" svg:height="1.179cm" svg:x="9.525cm" svg:y="2.6cm"><draw:text-box><text:p text:style-name="P4"><text:span text:style-name="T2">受輔助宣告人</text:span></text:p></draw:text-box></draw:frame><draw:frame draw:style-name="gr3" draw:text-style-name="P5" svg:width="2.999cm" svg:height="1.177cm" svg:x="9.525cm" svg:y="4.33cm"><draw:text-box><text:p text:style-name="P4"><text:span text:style-name="T2">兄弟姊妹</text:span></text:p></draw:text-box></draw:frame><draw:frame draw:style-name="gr3" draw:text-style-name="P5" svg:width="2.999cm" svg:height="1.179cm" svg:x="9.525cm" svg:y="6.059cm"><draw:text-box><text:p text:style-name="P4"><text:span text:style-name="T2">兄弟姊妹</text:span></text:p><text:p text:style-name="P4"><text:span text:style-name="T3"/></text:p></draw:text-box></draw:frame><draw:frame draw:style-name="gr3" draw:text-style-name="P5" svg:width="2.999cm" svg:height="1.181cm" svg:x="9.525cm" svg:y="7.788cm"><draw:text-box><text:p text:style-name="P4"><text:span text:style-name="T2">兄弟姊妹</text:span></text:p><text:p text:style-name="P4"><text:span text:style-name="T3"/></text:p></draw:text-box></draw:frame><draw:frame draw:style-name="gr3" draw:text-style-name="P5" svg:width="2.999cm" svg:height="1.177cm" svg:x="9.525cm" svg:y="9.518cm"><draw:text-box><text:p text:style-name="P4"><text:span text:style-name="T2">兄弟姊妹</text:span></text:p><text:p text:style-name="P4"><text:span text:style-name="T3"/></text:p></draw:text-box></draw:frame><draw:frame draw:style-name="gr3" draw:text-style-name="P5" svg:width="2.999cm" svg:height="1.179cm" svg:x="9.525cm" svg:y="11.247cm"><draw:text-box><text:p text:style-name="P4"><text:span text:style-name="T2">兄弟姊妹</text:span></text:p><text:p text:style-name="P4"><text:span text:style-name="T3"/></text:p></draw:text-box></draw:frame><draw:frame draw:style-name="gr3" draw:text-style-name="P5" svg:width="6.351cm" svg:height="1.184cm" svg:x="13.97cm" svg:y="2.593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6.351cm" svg:height="1.183cm" svg:x="13.97cm" svg:y="4.323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6.351cm" svg:height="1.181cm" svg:x="13.97cm" svg:y="6.054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6.351cm" svg:height="1.184cm" svg:x="13.97cm" svg:y="7.781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6.351cm" svg:height="1.183cm" svg:x="13.97cm" svg:y="9.511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6.351cm" svg:height="1.181cm" svg:x="13.97cm" svg:y="11.241cm"><draw:text-box><text:p text:style-name="P4"><text:span text:style-name="T2">子女 <text:s text:c="27"/>配偶</text:span></text:p><text:p text:style-name="P4"><text:span text:style-name="T3"/></text:p></draw:text-box></draw:frame><draw:frame draw:style-name="gr3" draw:text-style-name="P5" svg:width="2.999cm" svg:height="1.183cm" svg:x="21.59cm" svg:y="0.864cm"><draw:text-box><text:p text:style-name="P4"><text:span text:style-name="T2">孫子女</text:span></text:p></draw:text-box></draw:frame><draw:frame draw:style-name="gr3" draw:text-style-name="P5" svg:width="2.999cm" svg:height="1.184cm" svg:x="21.59cm" svg:y="2.593cm"><draw:text-box><text:p text:style-name="P4"><text:span text:style-name="T2">孫子女</text:span></text:p><text:p text:style-name="P4"><text:span text:style-name="T3"/></text:p></draw:text-box></draw:frame><draw:frame draw:style-name="gr3" draw:text-style-name="P5" svg:width="2.999cm" svg:height="1.183cm" svg:x="21.59cm" svg:y="4.323cm"><draw:text-box><text:p text:style-name="P4"><text:span text:style-name="T2">孫子女</text:span></text:p><text:p text:style-name="P4"><text:span text:style-name="T3"/></text:p></draw:text-box></draw:frame><draw:frame draw:style-name="gr3" draw:text-style-name="P5" svg:width="2.999cm" svg:height="1.181cm" svg:x="21.59cm" svg:y="6.054cm"><draw:text-box><text:p text:style-name="P4"><text:span text:style-name="T2">孫子女</text:span></text:p><text:p text:style-name="P4"><text:span text:style-name="T3"/></text:p></draw:text-box></draw:frame><draw:frame draw:style-name="gr3" draw:text-style-name="P5" svg:width="2.999cm" svg:height="1.184cm" svg:x="21.59cm" svg:y="7.781cm"><draw:text-box><text:p text:style-name="P4"><text:span text:style-name="T2">孫子女</text:span></text:p><text:p text:style-name="P4"><text:span text:style-name="T3"/></text:p></draw:text-box></draw:frame><draw:frame draw:style-name="gr3" draw:text-style-name="P5" svg:width="2.999cm" svg:height="1.183cm" svg:x="21.59cm" svg:y="9.511cm"><draw:text-box><text:p text:style-name="P4"><text:span text:style-name="T2">孫子女</text:span></text:p><text:p text:style-name="P4"><text:span text:style-name="T3"/></text:p></draw:text-box></draw:frame><draw:frame draw:style-name="gr3" draw:text-style-name="P5" svg:width="2.999cm" svg:height="1.181cm" svg:x="21.59cm" svg:y="11.241cm"><draw:text-box><text:p text:style-name="P4"><text:span text:style-name="T2">孫子女</text:span></text:p><text:p text:style-name="P4"><text:span text:style-name="T3"/></text:p></draw:text-box></draw:frame><draw:line draw:name="Line 83" draw:style-name="gr4" draw:text-style-name="P3" svg:x1="17.463cm" svg:y1="0.865cm" svg:x2="17.463cm" svg:y2="2.018cm"><text:p/></draw:line><draw:line draw:name="Line 84" draw:style-name="gr4" draw:text-style-name="P3" svg:x1="17.463cm" svg:y1="2.594cm" svg:x2="17.463cm" svg:y2="3.747cm"><text:p/></draw:line><draw:line draw:name="Line 85" draw:style-name="gr4" draw:text-style-name="P3" svg:x1="17.463cm" svg:y1="4.323cm" svg:x2="17.463cm" svg:y2="5.476cm"><text:p/></draw:line><draw:line draw:name="Line 86" draw:style-name="gr4" draw:text-style-name="P3" svg:x1="17.463cm" svg:y1="6.053cm" svg:x2="17.463cm" svg:y2="7.206cm"><text:p/></draw:line><draw:line draw:name="Line 87" draw:style-name="gr4" draw:text-style-name="P3" svg:x1="17.463cm" svg:y1="7.782cm" svg:x2="17.463cm" svg:y2="8.935cm"><text:p/></draw:line><draw:line draw:name="Line 88" draw:style-name="gr4" draw:text-style-name="P3" svg:x1="17.463cm" svg:y1="9.511cm" svg:x2="17.463cm" svg:y2="10.664cm"><text:p/></draw:line><draw:line draw:name="Line 89" draw:style-name="gr4" draw:text-style-name="P3" svg:x1="17.463cm" svg:y1="11.24cm" svg:x2="17.463cm" svg:y2="12.393cm"><text:p/></draw:lin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屬系統表 </dc:title>
    <dc:description/>
    <dc:subject/>
    <meta:initial-creator>pcd</meta:initial-creator>
    <meta:creation-date>2020-10-29T06:57:00Z</meta:creation-date>
    <dc:date>2020-11-03T15:35:08.019000000</dc:date>
    <meta:print-date>2012-12-19T00:59:00Z</meta:print-date>
    <meta:editing-cycles>4</meta:editing-cycles>
    <meta:editing-duration>PT5M17S</meta:editing-duration>
    <meta:document-statistic meta:table-count="0" meta:image-count="0" meta:object-count="0" meta:page-count="1" meta:paragraph-count="2" meta:word-count="5" meta:character-count="5" meta:non-whitespace-character-count="5"/>
    <meta:template xlink:type="simple" xlink:actuate="onRequest" xlink:title="" xlink:href="Normal"/>
  </office:meta>
</office:document-meta>
</file>