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1887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style:writing-mode="lr-tb"/>
      <style:text-properties fo:font-size="9pt" style:font-size-asian="9pt" style:font-size-complex="9pt"/>
    </style:style>
    <style:style style:name="P7" style:family="paragraph">
      <loext:graphic-properties draw:fill="solid" draw:fill-color="#ffffff"/>
      <style:paragraph-properties style:writing-mode="lr-tb"/>
      <style:text-properties fo:font-size="9pt" style:font-size-asian="9pt" style:font-size-complex="9pt"/>
    </style:style>
    <style:style style:name="P8" style:family="paragraph">
      <style:paragraph-properties fo:text-align="center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use-window-font-color="true" style:font-name="標楷體2" fo:font-size="10pt" fo:letter-spacing="-0.02cm" fo:language="en" fo:country="US" style:letter-kerning="true" style:font-name-asian="標楷體2" style:font-size-asian="10pt" style:language-asian="zh" style:country-asian="TW" style:font-name-complex="標楷體2" style:font-size-complex="10pt" style:language-complex="ar" style:country-complex="SA"/>
    </style:style>
    <style:style style:name="T3" style:family="text">
      <style:text-properties style:use-window-font-color="true" style:font-name="標楷體2" fo:font-size="9pt" fo:letter-spacing="-0.02cm" fo:language="en" fo:country="US" style:letter-kerning="true" style:font-name-asian="標楷體2" style:font-size-asian="9pt" style:language-asian="zh" style:country-asian="TW" style:font-name-complex="標楷體2" style:font-size-complex="9pt" style:language-complex="ar" style:country-complex="SA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vg:stroke-width="0cm" svg:stroke-color="#000000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預設段落字型"><text:span text:style-name="T1">親屬系統表</text:span></text:span></text:p>
      <text:p text:style-name="P1"><draw:line text:anchor-type="paragraph" draw:z-index="1" draw:name="形狀1" draw:style-name="gr5" draw:text-style-name="P8" svg:x1="3.784cm" svg:y1="2.006cm" svg:x2="4.19cm" svg:y2="2.006cm"><text:p/></draw:line><draw:line text:anchor-type="paragraph" draw:z-index="2" draw:name="形狀2" draw:style-name="gr5" draw:text-style-name="P8" svg:x1="4.189cm" svg:y1="2.006cm" svg:x2="4.189cm" svg:y2="4.874cm"><text:p/></draw:line><draw:line text:anchor-type="paragraph" draw:z-index="3" draw:name="形狀3" draw:style-name="gr5" draw:text-style-name="P8" svg:x1="4.19cm" svg:y1="4.874cm" svg:x2="3.784cm" svg:y2="4.874cm"><text:p/></draw:line><draw:line text:anchor-type="paragraph" draw:z-index="4" draw:name="形狀4" draw:style-name="gr5" draw:text-style-name="P8" svg:x1="4.273cm" svg:y1="8.774cm" svg:x2="3.784cm" svg:y2="8.774cm"><text:p/></draw:line><draw:line text:anchor-type="paragraph" draw:z-index="5" draw:name="形狀5" draw:style-name="gr5" draw:text-style-name="P8" svg:x1="4.273cm" svg:y1="11.335cm" svg:x2="3.784cm" svg:y2="11.335cm"><text:p/></draw:line><draw:line text:anchor-type="paragraph" draw:z-index="6" draw:name="形狀6" draw:style-name="gr5" draw:text-style-name="P8" svg:x1="4.272cm" svg:y1="8.774cm" svg:x2="4.272cm" svg:y2="11.335cm"><text:p/></draw:line><draw:line text:anchor-type="paragraph" draw:z-index="7" draw:name="形狀7" draw:style-name="gr5" draw:text-style-name="P8" svg:x1="4.189cm" svg:y1="3.508cm" svg:x2="4.912cm" svg:y2="3.508cm"><text:p/></draw:line><draw:line text:anchor-type="paragraph" draw:z-index="8" draw:name="形狀8" draw:style-name="gr5" draw:text-style-name="P8" svg:x1="4.272cm" svg:y1="10.333cm" svg:x2="4.912cm" svg:y2="10.333cm"><text:p/></draw:line><draw:line text:anchor-type="paragraph" draw:z-index="9" draw:name="形狀9" draw:style-name="gr5" draw:text-style-name="P8" svg:x1="7.911cm" svg:y1="3.314cm" svg:x2="9.675cm" svg:y2="3.314cm"><text:p/></draw:line><draw:line text:anchor-type="paragraph" draw:z-index="10" draw:name="形狀10" draw:style-name="gr5" draw:text-style-name="P8" svg:x1="8.812cm" svg:y1="3.314cm" svg:x2="8.812cm" svg:y2="10.137cm"><text:p/></draw:line><draw:line text:anchor-type="paragraph" draw:z-index="11" draw:name="形狀11" draw:style-name="gr5" draw:text-style-name="P8" svg:x1="7.911cm" svg:y1="10.137cm" svg:x2="8.812cm" svg:y2="10.137cm"><text:p/></draw:line><draw:line text:anchor-type="paragraph" draw:z-index="12" draw:name="形狀12" draw:style-name="gr5" draw:text-style-name="P8" svg:x1="11.068cm" svg:y1="1.722cm" svg:x2="11.068cm" svg:y2="2.83cm"><text:p/></draw:line><draw:line text:anchor-type="paragraph" draw:z-index="13" draw:name="形狀13" draw:style-name="gr5" draw:text-style-name="P8" svg:x1="13.296cm" svg:y1="1.531cm" svg:x2="14.12cm" svg:y2="1.531cm"><text:p/></draw:line><draw:line text:anchor-type="paragraph" draw:z-index="14" draw:name="形狀14" draw:style-name="gr5" draw:text-style-name="P8" svg:x1="13.296cm" svg:y1="1.531cm" svg:x2="13.296cm" svg:y2="11.836cm"><text:p/></draw:line><draw:line text:anchor-type="paragraph" draw:z-index="15" draw:name="形狀15" draw:style-name="gr5" draw:text-style-name="P8" svg:x1="11.068cm" svg:y1="2.311cm" svg:x2="13.296cm" svg:y2="2.311cm"><text:p/></draw:line><draw:line text:anchor-type="paragraph" draw:z-index="16" draw:name="形狀16" draw:style-name="gr5" draw:text-style-name="P8" svg:x1="13.296cm" svg:y1="3.482cm" svg:x2="14.12cm" svg:y2="3.482cm"><text:p/></draw:line><draw:line text:anchor-type="paragraph" draw:z-index="17" draw:name="形狀17" draw:style-name="gr5" draw:text-style-name="P8" svg:x1="13.296cm" svg:y1="5.346cm" svg:x2="14.12cm" svg:y2="5.346cm"><text:p/></draw:line><draw:line text:anchor-type="paragraph" draw:z-index="18" draw:name="形狀18" draw:style-name="gr5" draw:text-style-name="P8" svg:x1="13.296cm" svg:y1="6.879cm" svg:x2="14.12cm" svg:y2="6.879cm"><text:p/></draw:line><draw:line text:anchor-type="paragraph" draw:z-index="19" draw:name="形狀19" draw:style-name="gr5" draw:text-style-name="P8" svg:x1="13.296cm" svg:y1="8.578cm" svg:x2="14.12cm" svg:y2="8.578cm"><text:p/></draw:line><draw:line text:anchor-type="paragraph" draw:z-index="20" draw:name="形狀20" draw:style-name="gr5" draw:text-style-name="P8" svg:x1="13.296cm" svg:y1="10.305cm" svg:x2="14.12cm" svg:y2="10.305cm"><text:p/></draw:line><draw:line text:anchor-type="paragraph" draw:z-index="21" draw:name="形狀21" draw:style-name="gr5" draw:text-style-name="P8" svg:x1="13.296cm" svg:y1="11.836cm" svg:x2="14.12cm" svg:y2="11.836cm"><text:p/></draw:line><draw:line text:anchor-type="paragraph" draw:z-index="22" draw:name="形狀22" draw:style-name="gr5" draw:text-style-name="P8" svg:x1="20.47cm" svg:y1="1.699cm" svg:x2="21.74cm" svg:y2="1.727cm"><text:p/></draw:line><draw:line text:anchor-type="paragraph" draw:z-index="23" draw:name="形狀23" draw:style-name="gr5" draw:text-style-name="P8" svg:x1="20.47cm" svg:y1="3.565cm" svg:x2="21.74cm" svg:y2="3.537cm"><text:p/></draw:line><draw:line text:anchor-type="paragraph" draw:z-index="24" draw:name="形狀24" draw:style-name="gr5" draw:text-style-name="P8" svg:x1="20.47cm" svg:y1="5.152cm" svg:x2="21.74cm" svg:y2="5.152cm"><text:p/></draw:line><draw:line text:anchor-type="paragraph" draw:z-index="25" draw:name="形狀25" draw:style-name="gr5" draw:text-style-name="P8" svg:x1="20.47cm" svg:y1="6.851cm" svg:x2="21.74cm" svg:y2="6.851cm"><text:p/></draw:line><draw:line text:anchor-type="paragraph" draw:z-index="26" draw:name="形狀26" draw:style-name="gr5" draw:text-style-name="P8" svg:x1="20.47cm" svg:y1="8.467cm" svg:x2="21.74cm" svg:y2="8.467cm"><text:p/></draw:line><draw:line text:anchor-type="paragraph" draw:z-index="27" draw:name="形狀27" draw:style-name="gr5" draw:text-style-name="P8" svg:x1="20.47cm" svg:y1="10.165cm" svg:x2="21.74cm" svg:y2="10.165cm"><text:p/></draw:line><draw:line text:anchor-type="paragraph" draw:z-index="28" draw:name="形狀28" draw:style-name="gr5" draw:text-style-name="P8" svg:x1="20.47cm" svg:y1="11.836cm" svg:x2="21.74cm" svg:y2="11.836cm"><text:p/></draw:line><text:span text:style-name="預設段落字型"><text:span text:style-name="T1"><draw:g text:anchor-type="as-char" svg:y="-1.113cm" draw:z-index="0" draw:name="畫布 31" draw:style-name="gr1"><draw:rect draw:style-name="gr2" draw:text-style-name="P3" svg:width="25.401cm" svg:height="13.542cm" svg:x="0cm" svg:y="0cm"><text:p/></draw:rect><draw:frame draw:style-name="gr3" draw:text-style-name="P5" svg:width="6.351cm" svg:height="1.156cm" svg:x="13.97cm" svg:y="0.847cm"><draw:text-box><text:p text:style-name="P4"><text:span text:style-name="T2">子女 <text:s text:c="27"/>配偶</text:span></text:p></draw:text-box></draw:frame><draw:frame draw:style-name="gr3" draw:text-style-name="P5" svg:width="2.999cm" svg:height="1.16cm" svg:x="0.635cm" svg:y="1.127cm"><draw:text-box><text:p text:style-name="P4"><text:span text:style-name="T2">祖父</text:span></text:p></draw:text-box></draw:frame><draw:frame draw:style-name="gr3" draw:text-style-name="P5" svg:width="2.999cm" svg:height="1.158cm" svg:x="0.635cm" svg:y="3.949cm"><draw:text-box><text:p text:style-name="P4"><text:span text:style-name="T2">祖母</text:span></text:p></draw:text-box></draw:frame><draw:frame draw:style-name="gr3" draw:text-style-name="P5" svg:width="2.999cm" svg:height="1.158cm" svg:x="0.635cm" svg:y="7.899cm"><draw:text-box><text:p text:style-name="P4"><text:span text:style-name="T2">外祖父</text:span></text:p></draw:text-box></draw:frame><draw:frame draw:style-name="gr3" draw:text-style-name="P5" svg:width="2.999cm" svg:height="1.16cm" svg:x="0.635cm" svg:y="10.437cm"><draw:text-box><text:p text:style-name="P4"><text:span text:style-name="T2">外祖母</text:span></text:p></draw:text-box></draw:frame><draw:frame draw:style-name="gr3" draw:text-style-name="P5" svg:width="2.999cm" svg:height="1.16cm" svg:x="4.763cm" svg:y="2.538cm"><draw:text-box><text:p text:style-name="P4"><text:span text:style-name="T2">父</text:span></text:p></draw:text-box></draw:frame><draw:frame draw:style-name="gr3" draw:text-style-name="P5" svg:width="2.999cm" svg:height="1.158cm" svg:x="4.763cm" svg:y="9.31cm"><draw:text-box><text:p text:style-name="P4"><text:span text:style-name="T2">母</text:span></text:p></draw:text-box></draw:frame><draw:frame draw:style-name="gr3" draw:text-style-name="P5" svg:width="2.999cm" svg:height="1.154cm" svg:x="9.525cm" svg:y="0.284cm"><draw:text-box><text:p text:style-name="P4"><text:span text:style-name="T2">配偶</text:span></text:p></draw:text-box></draw:frame><draw:frame draw:style-name="gr3" draw:text-style-name="P7" svg:width="2.999cm" svg:height="1.154cm" svg:x="9.525cm" svg:y="2.545cm"><draw:text-box><text:p text:style-name="P6"><text:span text:style-name="T3">受監護</text:span><text:span text:style-name="T3">(</text:span><text:span text:style-name="T3">禁治產</text:span><text:span text:style-name="T3">)</text:span><text:span text:style-name="T3">宣告人</text:span></text:p></draw:text-box></draw:frame><draw:frame draw:style-name="gr3" draw:text-style-name="P5" svg:width="2.999cm" svg:height="1.153cm" svg:x="9.525cm" svg:y="4.239cm"><draw:text-box><text:p text:style-name="P4"><text:span text:style-name="T2">兄弟姊妹</text:span></text:p></draw:text-box></draw:frame><draw:frame draw:style-name="gr3" draw:text-style-name="P5" svg:width="2.999cm" svg:height="1.154cm" svg:x="9.525cm" svg:y="5.93cm"><draw:text-box><text:p text:style-name="P4"><text:span text:style-name="T2">兄弟姊妹</text:span></text:p><text:p text:style-name="P4"><text:span text:style-name="T4"/></text:p></draw:text-box></draw:frame><draw:frame draw:style-name="gr3" draw:text-style-name="P5" svg:width="2.999cm" svg:height="1.154cm" svg:x="9.525cm" svg:y="7.624cm"><draw:text-box><text:p text:style-name="P4"><text:span text:style-name="T2">兄弟姊妹</text:span></text:p><text:p text:style-name="P4"><text:span text:style-name="T4"/></text:p></draw:text-box></draw:frame><draw:frame draw:style-name="gr3" draw:text-style-name="P5" svg:width="2.999cm" svg:height="1.153cm" svg:x="9.525cm" svg:y="9.317cm"><draw:text-box><text:p text:style-name="P4"><text:span text:style-name="T2">兄弟姊妹</text:span></text:p><text:p text:style-name="P4"><text:span text:style-name="T4"/></text:p></draw:text-box></draw:frame><draw:frame draw:style-name="gr3" draw:text-style-name="P5" svg:width="2.999cm" svg:height="1.154cm" svg:x="9.525cm" svg:y="11.008cm"><draw:text-box><text:p text:style-name="P4"><text:span text:style-name="T2">兄弟姊妹</text:span></text:p><text:p text:style-name="P4"><text:span text:style-name="T4"/></text:p></draw:text-box></draw:frame><draw:frame draw:style-name="gr3" draw:text-style-name="P5" svg:width="6.351cm" svg:height="1.16cm" svg:x="13.97cm" svg:y="2.538cm"><draw:text-box><text:p text:style-name="P4"><text:span text:style-name="T2">子女 <text:s text:c="27"/>配偶</text:span></text:p><text:p text:style-name="P4"><text:span text:style-name="T4"/></text:p></draw:text-box></draw:frame><draw:frame draw:style-name="gr3" draw:text-style-name="P5" svg:width="6.351cm" svg:height="1.158cm" svg:x="13.97cm" svg:y="4.232cm"><draw:text-box><text:p text:style-name="P4"><text:span text:style-name="T2">子女 <text:s text:c="27"/>配偶</text:span></text:p><text:p text:style-name="P4"><text:span text:style-name="T4"/></text:p></draw:text-box></draw:frame><draw:frame draw:style-name="gr3" draw:text-style-name="P5" svg:width="6.351cm" svg:height="1.156cm" svg:x="13.97cm" svg:y="5.925cm"><draw:text-box><text:p text:style-name="P4"><text:span text:style-name="T2">子女 <text:s text:c="27"/>配偶</text:span></text:p><text:p text:style-name="P4"><text:span text:style-name="T4"/></text:p></draw:text-box></draw:frame><draw:frame draw:style-name="gr3" draw:text-style-name="P5" svg:width="6.351cm" svg:height="1.158cm" svg:x="13.97cm" svg:y="7.616cm"><draw:text-box><text:p text:style-name="P4"><text:span text:style-name="T2">子女 <text:s text:c="27"/>配偶</text:span></text:p><text:p text:style-name="P4"><text:span text:style-name="T4"/></text:p></draw:text-box></draw:frame><draw:frame draw:style-name="gr3" draw:text-style-name="P5" svg:width="6.351cm" svg:height="1.158cm" svg:x="13.97cm" svg:y="9.31cm"><draw:text-box><text:p text:style-name="P4"><text:span text:style-name="T2">子女 <text:s text:c="27"/>配偶</text:span></text:p><text:p text:style-name="P4"><text:span text:style-name="T4"/></text:p></draw:text-box></draw:frame><draw:frame draw:style-name="gr3" draw:text-style-name="P5" svg:width="6.351cm" svg:height="1.156cm" svg:x="13.97cm" svg:y="11.003cm"><draw:text-box><text:p text:style-name="P4"><text:span text:style-name="T2">子女 <text:s text:c="27"/>配偶</text:span></text:p><text:p text:style-name="P4"><text:span text:style-name="T4"/></text:p></draw:text-box></draw:frame><draw:frame draw:style-name="gr3" draw:text-style-name="P5" svg:width="2.999cm" svg:height="1.156cm" svg:x="21.59cm" svg:y="0.847cm"><draw:text-box><text:p text:style-name="P4"><text:span text:style-name="T2">孫子女</text:span></text:p></draw:text-box></draw:frame><draw:frame draw:style-name="gr3" draw:text-style-name="P5" svg:width="2.999cm" svg:height="1.16cm" svg:x="21.59cm" svg:y="2.538cm"><draw:text-box><text:p text:style-name="P4"><text:span text:style-name="T2">孫子女</text:span></text:p><text:p text:style-name="P4"><text:span text:style-name="T4"/></text:p></draw:text-box></draw:frame><draw:frame draw:style-name="gr3" draw:text-style-name="P5" svg:width="2.999cm" svg:height="1.158cm" svg:x="21.59cm" svg:y="4.232cm"><draw:text-box><text:p text:style-name="P4"><text:span text:style-name="T2">孫子女</text:span></text:p><text:p text:style-name="P4"><text:span text:style-name="T4"/></text:p></draw:text-box></draw:frame><draw:frame draw:style-name="gr3" draw:text-style-name="P5" svg:width="2.999cm" svg:height="1.156cm" svg:x="21.59cm" svg:y="5.925cm"><draw:text-box><text:p text:style-name="P4"><text:span text:style-name="T2">孫子女</text:span></text:p><text:p text:style-name="P4"><text:span text:style-name="T4"/></text:p></draw:text-box></draw:frame><draw:frame draw:style-name="gr3" draw:text-style-name="P5" svg:width="2.999cm" svg:height="1.158cm" svg:x="21.59cm" svg:y="7.616cm"><draw:text-box><text:p text:style-name="P4"><text:span text:style-name="T2">孫子女</text:span></text:p><text:p text:style-name="P4"><text:span text:style-name="T4"/></text:p></draw:text-box></draw:frame><draw:frame draw:style-name="gr3" draw:text-style-name="P5" svg:width="2.999cm" svg:height="1.158cm" svg:x="21.59cm" svg:y="9.31cm"><draw:text-box><text:p text:style-name="P4"><text:span text:style-name="T2">孫子女</text:span></text:p><text:p text:style-name="P4"><text:span text:style-name="T4"/></text:p></draw:text-box></draw:frame><draw:frame draw:style-name="gr3" draw:text-style-name="P5" svg:width="2.999cm" svg:height="1.156cm" svg:x="21.59cm" svg:y="11.003cm"><draw:text-box><text:p text:style-name="P4"><text:span text:style-name="T2">孫子女</text:span></text:p><text:p text:style-name="P4"><text:span text:style-name="T4"/></text:p></draw:text-box></draw:frame><draw:line draw:name="Line 83" draw:style-name="gr4" draw:text-style-name="P3" svg:x1="17.463cm" svg:y1="0.847cm" svg:x2="17.463cm" svg:y2="1.976cm"><text:p/></draw:line><draw:line draw:name="Line 84" draw:style-name="gr4" draw:text-style-name="P3" svg:x1="17.463cm" svg:y1="2.539cm" svg:x2="17.463cm" svg:y2="3.668cm"><text:p/></draw:line><draw:line draw:name="Line 85" draw:style-name="gr4" draw:text-style-name="P3" svg:x1="17.463cm" svg:y1="4.231cm" svg:x2="17.463cm" svg:y2="5.36cm"><text:p/></draw:line><draw:line draw:name="Line 86" draw:style-name="gr4" draw:text-style-name="P3" svg:x1="17.463cm" svg:y1="5.925cm" svg:x2="17.463cm" svg:y2="7.054cm"><text:p/></draw:line><draw:line draw:name="Line 87" draw:style-name="gr4" draw:text-style-name="P3" svg:x1="17.463cm" svg:y1="7.617cm" svg:x2="17.463cm" svg:y2="8.746cm"><text:p/></draw:line><draw:line draw:name="Line 88" draw:style-name="gr4" draw:text-style-name="P3" svg:x1="17.463cm" svg:y1="9.31cm" svg:x2="17.463cm" svg:y2="10.439cm"><text:p/></draw:line><draw:line draw:name="Line 89" draw:style-name="gr4" draw:text-style-name="P3" svg:x1="17.463cm" svg:y1="11.002cm" svg:x2="17.463cm" svg:y2="12.131cm"><text:p/></draw:lin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親屬系統表 </dc:title>
    <dc:description/>
    <dc:subject/>
    <meta:initial-creator>pcd</meta:initial-creator>
    <meta:creation-date>2020-10-29T06:34:00Z</meta:creation-date>
    <dc:date>2020-11-03T15:12:49.691000000</dc:date>
    <meta:print-date>2012-12-19T00:57:00Z</meta:print-date>
    <meta:editing-cycles>4</meta:editing-cycles>
    <meta:editing-duration>PT8M40S</meta:editing-duration>
    <meta:document-statistic meta:table-count="0" meta:image-count="0" meta:object-count="0" meta:page-count="1" meta:paragraph-count="2" meta:word-count="5" meta:character-count="5" meta:non-whitespace-character-count="5"/>
    <meta:template xlink:type="simple" xlink:actuate="onRequest" xlink:title="" xlink:href="Normal"/>
  </office:meta>
</office:document-meta>
</file>