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59cm" fo:margin-left="0.191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0.807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302cm" fo:keep-together="auto"/>
    </style:style>
    <style:style style:name="表格1.3" style:family="table-row">
      <style:table-row-properties style:min-row-height="2.558cm"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left="1.058cm" fo:margin-right="0cm" fo:margin-top="0.201cm" fo:margin-bottom="0.201cm" loext:contextual-spacing="false" fo:line-height="0.84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margin-top="0.201cm" fo:margin-bottom="0.201cm" loext:contextual-spacing="false" fo:line-height="0.847cm" fo:text-align="start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.201cm" fo:margin-bottom="0.201cm" loext:contextual-spacing="false" fo:line-height="0.847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.402cm" fo:margin-bottom="0.402cm" loext:contextual-spacing="false" fo:line-height="0.847cm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line-height="0.847cm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0" style:family="paragraph" style:parent-style-name="Standard">
      <style:paragraph-properties fo:margin-top="0cm" fo:margin-bottom="0cm" loext:contextual-spacing="false" fo:line-height="0.847cm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cm" fo:margin-top="0.201cm" fo:margin-bottom="0.201cm" loext:contextual-spacing="false" fo:line-height="0.847cm" fo:text-align="start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結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稱謂</text:p>
          </table:table-cell>
          <table:table-cell table:style-name="表格1.A1" office:value-type="string">
            <text:p text:style-name="P2">姓名</text:p>
          </table:table-cell>
        </table:table-row>
        <table:table-row table:style-name="表格1.2">
          <table:table-cell table:style-name="表格1.A1" office:value-type="string">
            <text:p text:style-name="P2">未成年子女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法定代理人</text:p>
            <text:p text:style-name="P2">（即立書人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被繼承人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P4">未成年人子女係被繼承人之合法繼承人，立書人為未成年子女之法定代理人，茲因被繼承人身後所遺之負債超過遺產，為未成年子女之利益計，立書人代未成年子女聲明拋棄繼承，為免口說無憑，特立此書為證。</text:p>
      <text:p text:style-name="P3"/>
      <text:p text:style-name="P5">此　　致</text:p>
      <text:p text:style-name="P7">臺灣新北地方法院家事法庭</text:p>
      <text:p text:style-name="P6">中 <text:s text:c="4"/>華 <text:s text:c="4"/>民 <text:s text:c="4"/>國 <text:s text:c="6"/>年 <text:s text:c="7"/>月 <text:s text:c="6"/>日</text:p>
      <text:p text:style-name="P6"/>
      <text:p text:style-name="P10">立 <text:s text:c="3"/>書 <text:s text:c="3"/>人：　　　　　　　　　　　　　　　（簽章）</text:p>
      <text:p text:style-name="P10"/>
      <text:p text:style-name="P10">身分證統一編號：　</text:p>
      <text:p text:style-name="P10"/>
      <text:p text:style-name="P10">地 <text:s text:c="10"/>址：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5</meta:editing-cycles>
    <meta:creation-date>2016-10-03T09:12:00</meta:creation-date>
    <dc:date>2020-10-29T14:14:39.253000000</dc:date>
    <meta:editing-duration>PT4M4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160" meta:character-count="234" meta:non-whitespace-character-count="160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