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97cm" fo:margin-left="0cm" fo:margin-top="0cm" fo:margin-bottom="0cm" table:align="left" style:writing-mode="lr-tb"/>
    </style:style>
    <style:style style:name="表格1.A" style:family="table-column">
      <style:table-column-properties style:column-width="16.0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Plain_20_Text">
      <style:paragraph-properties fo:line-height="0.847cm"/>
      <style:text-properties style:font-name="標楷體" fo:font-size="15pt" fo:letter-spacing="0.071cm" style:font-name-asian="標楷體1" style:font-size-asian="15pt" style:font-size-complex="15pt"/>
    </style:style>
    <style:style style:name="P2" style:family="paragraph" style:parent-style-name="Plain_20_Text">
      <style:paragraph-properties fo:line-height="0.847cm"/>
      <style:text-properties style:font-name="標楷體" fo:font-size="15pt" fo:letter-spacing="0.071cm" fo:language="en" fo:country="US" style:letter-kerning="true" style:font-name-asian="標楷體1" style:font-size-asian="15pt" style:language-asian="zh" style:country-asian="TW" style:font-name-complex="Courier New" style:font-size-complex="15pt" style:font-weight-complex="bold"/>
    </style:style>
    <style:style style:name="P3" style:family="paragraph" style:parent-style-name="Plain_20_Text">
      <style:paragraph-properties fo:line-height="0.847cm"/>
      <style:text-properties style:font-name="標楷體" fo:font-size="15pt" fo:letter-spacing="0.071cm" fo:language="en" fo:country="US" style:letter-kerning="true" style:font-name-asian="標楷體1" style:font-size-asian="15pt" style:language-asian="zh" style:country-asian="TW" style:font-name-complex="Courier New" style:font-size-complex="15pt"/>
    </style:style>
    <style:style style:name="P4" style:family="paragraph" style:parent-style-name="Plain_20_Text">
      <style:paragraph-properties fo:line-height="0.847cm"/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 style:master-page-name="Standard">
      <style:paragraph-properties fo:line-height="0.847cm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line-height="0.847cm" fo:text-indent="0.847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拋棄繼承權書</text:p>
      <text:p text:style-name="P6">立拋棄繼承權書人為被繼承人之□配偶 □子女 □（外）孫子女 □父 □母 □兄弟姊妹 □（外）祖父母。</text:p>
      <text:p text:style-name="P7"><text:span text:style-name="T3">上開聲請人於</text:span><text:span text:style-name="T4">　　　　</text:span><text:span text:style-name="T3">年</text:span><text:span text:style-name="T4">　　　　</text:span><text:span text:style-name="T3">月</text:span><text:span text:style-name="T4">　　　　</text:span><text:span text:style-name="T3">日始知悉得繼承，除依民法第1174條第2項以書面向法院聲請拋棄繼承外，並以書面通知因拋棄而應為繼承之人。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立書人（拋棄人）簽章欄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"/>
      <text:p text:style-name="P8">中　華　民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creation-date>2016-10-03T09:11:00</meta:creation-date>
    <dc:date>2020-10-29T11:38:56.541000000</dc:date>
    <meta:editing-duration>PT2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" meta:word-count="126" meta:character-count="165" meta:non-whitespace-character-count="12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