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超研澤中隸" svg:font-family="超研澤中隸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1" style:font-size-asian="14pt" style:font-name-complex="iLiHei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5" style:family="paragraph" style:parent-style-name="Standard">
      <style:paragraph-properties fo:margin-left="8.128cm" fo:margin-right="0cm" fo:margin-top="0.704cm" fo:margin-bottom="0.704cm" loext:contextual-spacing="false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indent="0.847cm" style:auto-text-indent="false"/>
    </style:style>
    <style:style style:name="P7" style:family="paragraph" style:parent-style-name="大標" style:master-page-name="Standard">
      <style:paragraph-properties fo:line-height="150%" style:page-number="auto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20pt" style:font-name-asian="標楷體1" style:font-size-asian="20pt" style:font-size-complex="20pt" style:text-combine="lines"/>
    </style:style>
    <style:style style:name="T3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Toc340221830"/><text:bookmark-start text:name="_Toc340236171"/><text:bookmark-start text:name="_Toc340237149"/><text:bookmark-start text:name="_Toc343244244"/><text:span text:style-name="T1">家事聲請狀</text:span><text:span text:style-name="T3">（大陸繼承人聲請准予繼承）</text:span><text:bookmark-end text:name="_Toc340221830"/><text:bookmark-end text:name="_Toc340236171"/><text:bookmark-end text:name="_Toc340237149"/><text:bookmark-end text:name="_Toc343244244"/></text:p>
      <text:p text:style-name="P3"><text:span text:style-name="T4">聲請人：</text:span><text:span text:style-name="T5"> <text:s text:c="13"/></text:span><text:span text:style-name="T4"><text:tab/>電話：</text:span><text:span text:style-name="T5"> <text:s text:c="34"/></text:span></text:p>
      <text:p text:style-name="P3"><text:span text:style-name="T4">（即繼承人）<text:tab/><text:tab/><text:tab/><text:tab/>地址：</text:span><text:span text:style-name="T5"> <text:s text:c="34"/></text:span></text:p>
      <text:p text:style-name="P3"><text:span text:style-name="T4">代理人：</text:span><text:span text:style-name="T5"> <text:s text:c="13"/></text:span><text:span text:style-name="T4"><text:tab/>電話：</text:span><text:span text:style-name="T5"> <text:s text:c="34"/></text:span></text:p>
      <text:p text:style-name="P3"><text:span text:style-name="T4"><text:tab/><text:tab/><text:tab/><text:tab/><text:tab/><text:tab/><text:tab/>地址：</text:span><text:span text:style-name="T5"> <text:s text:c="34"/></text:span></text:p>
      <text:p text:style-name="P3"><text:span text:style-name="T2">送 <text:s/>達代收人</text:span><text:span text:style-name="T4">：</text:span><text:span text:style-name="T5"> <text:s text:c="14"/></text:span><text:span text:style-name="T4"><text:tab/>電話：</text:span><text:span text:style-name="T5"> <text:s text:c="34"/></text:span></text:p>
      <text:p text:style-name="P3"><text:span text:style-name="T4"><text:tab/><text:tab/><text:tab/><text:tab/><text:tab/><text:tab/><text:tab/>地址：</text:span><text:span text:style-name="T5"> <text:s text:c="34"/></text:span></text:p>
      <text:p text:style-name="P3"><text:span text:style-name="T4">被繼承人：</text:span><text:span text:style-name="T5"> <text:s text:c="15"/></text:span></text:p>
      <text:p text:style-name="P3"><text:span text:style-name="T4">死亡時住所地︰</text:span><text:span text:style-name="T5"> <text:s text:c="50"/></text:span></text:p>
      <text:p text:style-name="P1">壹、聲請事項</text:p>
      <text:p text:style-name="P1">一、請求准予繼承被繼承人在臺灣之遺產。</text:p>
      <text:p text:style-name="P1">二、程序費用由被繼承人之遺產負擔。</text:p>
      <text:p text:style-name="P1">貳、事實及理由</text:p>
      <text:p text:style-name="P6"><text:span text:style-name="T4">聲請人係在臺被繼承人之</text:span><text:span text:style-name="T5">（關係） <text:s text:c="13"/></text:span><text:span text:style-name="T4">，依民法第1138條第</text:span><text:span text:style-name="T5"> <text:s text:c="7"/></text:span><text:span text:style-name="T4">款規定對其遺產有繼承權，爰依臺灣地區與大陸地區人民關係條例第66條規定，具狀表示願意繼承並依同條例施行細則第59條第1項檢具被繼承人死亡時之除戶戶籍謄本乙件，繼承系統表乙件，經海基會認證之符合繼承人身份之證明文件，狀請 鑒核。</text:span></text:p>
      <text:p text:style-name="P4">此致</text:p>
      <text:p text:style-name="P2">臺灣新北地方法院家事法庭 <text:s/>公鑒</text:p>
      <text:p text:style-name="P1">中 <text:s text:c="4"/>華 <text:s text:c="4"/>民 <text:s text:c="4"/>國 <text:s text:c="9"/>年 <text:s text:c="9"/>月 <text:s text:c="9"/>日</text:p>
      <text:p text:style-name="P5">具 <text:s/>狀 <text:s/>人： <text:s text:c="9"/>（簽章）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超研澤中隸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name-asian="超研澤中隸" style:font-family-asian="超研澤中隸" style:font-family-generic-asian="system" style:font-pitch-asian="variable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fo:font-size="8pt" style:font-name-asian="超研澤中隸" style:font-family-asian="超研澤中隸" style:font-family-generic-asian="system" style:font-pitch-asian="variable" style:font-size-asian="8pt" style:font-size-complex="8pt" style:language-complex="ar" style:country-complex="SA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3</meta:editing-cycles>
    <meta:print-date>2013-01-18T09:07:00</meta:print-date>
    <meta:creation-date>2016-10-03T08:13:00</meta:creation-date>
    <dc:date>2020-10-29T11:05:16.737000000</dc:date>
    <meta:editing-duration>PT1M4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8" meta:word-count="281" meta:character-count="713" meta:non-whitespace-character-count="286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