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line-height="0.988cm" fo:text-align="start" style:justify-single-word="false" fo:text-indent="0.847cm" style:auto-text-indent="false"/>
    </style:style>
    <style:style style:name="P3" style:family="paragraph" style:parent-style-name="大標" style:master-page-name="Standard">
      <style:paragraph-properties fo:text-align="start" style:justify-single-word="false" style:page-number="auto"/>
    </style:style>
    <style:style style:name="P4" style:family="paragraph" style:parent-style-name="Standard">
      <style:paragraph-properties fo:line-height="0.988cm" fo:text-align="start" style:justify-single-word="false"/>
    </style:style>
    <style:style style:name="P5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1.058cm" fo:margin-right="0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9" style:family="paragraph" style:parent-style-name="Standard">
      <style:paragraph-properties fo:margin-left="8.043cm" fo:margin-right="0.988cm" fo:margin-top="0.804cm" fo:margin-bottom="0.804cm" loext:contextual-spacing="false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Toc343244244"/><text:bookmark-start text:name="_Toc340237149"/><text:bookmark-start text:name="_Toc340236171"/><text:bookmark-start text:name="_Toc340221830"/><text:span text:style-name="T1">家事聲請狀</text:span><text:span text:style-name="T2">（命繼承人提出遺產清冊）</text:span><text:bookmark-end text:name="_Toc343244244"/><text:bookmark-end text:name="_Toc340237149"/><text:bookmark-end text:name="_Toc340236171"/><text:bookmark-end text:name="_Toc340221830"/></text:p>
      <text:p text:style-name="P4"><text:span text:style-name="T3">聲請人：</text:span><text:span text:style-name="T4"> <text:s text:c="12"/></text:span><text:span text:style-name="T3"><text:tab/>電話：</text:span><text:span text:style-name="T4"> <text:s text:c="34"/></text:span></text:p>
      <text:p text:style-name="P6"><text:span text:style-name="T3">（即債權人）<text:tab/><text:tab/><text:tab/><text:tab/>地址：</text:span><text:span text:style-name="T4"> <text:s text:c="34"/></text:span></text:p>
      <text:p text:style-name="P4"><text:span text:style-name="T3">被繼承人（即債務人）：</text:span><text:span text:style-name="T4"> <text:s text:c="18"/></text:span></text:p>
      <text:p text:style-name="P6"><text:span text:style-name="T3">死亡時住所地︰</text:span><text:span text:style-name="T4"> <text:s text:c="25"/></text:span></text:p>
      <text:p text:style-name="P4"><text:span text:style-name="T5">為聲請命繼承人提出遺產清冊</text:span><text:span text:style-name="T3">事：</text:span></text:p>
      <text:p text:style-name="P2"><text:span text:style-name="T3">聲請人之債務人</text:span><text:span text:style-name="T4">(姓名) <text:s text:c="7"/></text:span><text:span text:style-name="T3">於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死亡，而發生開始繼承之事由。然其繼承人等迄今均未向鈞院陳報遺產清冊，致債權人無從就遺產受償，茲檢附債權證明，懇請鈞院依民法第1156條之1之規定，命繼承人提出遺產清冊到院，以維聲請人權益。</text:span></text:p>
      <text:p text:style-name="P5"/>
      <text:p text:style-name="P5">附件</text:p>
      <text:p text:style-name="P4"><text:span text:style-name="T3">□債權證明（</text:span><text:span text:style-name="T4"> <text:s text:c="30"/></text:span><text:span text:style-name="T3">）</text:span><text:span text:style-name="T4"> <text:s text:c="2"/></text:span><text:span text:style-name="T3">份</text:span></text:p>
      <text:p text:style-name="P4"><text:span text:style-name="T3">□其 <text:s text:c="3"/>他：</text:span><text:span text:style-name="T4"> <text:s text:c="52"/></text:span></text:p>
      <text:p text:style-name="P6"><text:span text:style-name="T3"><text:s text:c="12"/></text:span><text:span text:style-name="T4"><text:s text:c="53"/></text:span></text:p>
      <text:p text:style-name="P8">此 致</text:p>
      <text:p text:style-name="P7">臺灣新北地方法院家事法庭 <text:s/>公鑒</text:p>
      <text:p text:style-name="P1">中 <text:s text:c="5"/>華 <text:s text:c="5"/>民 <text:s text:c="5"/>國 <text:s text:c="9"/>年 <text:s text:c="9"/>月 <text:s text:c="9"/>日</text:p>
      <text:p text:style-name="P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2-12-14T08:07:00</meta:print-date>
    <meta:creation-date>2016-10-03T07:56:00</meta:creation-date>
    <dc:date>2020-10-29T10:54:00.601000000</dc:date>
    <meta:editing-duration>PT1M4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219" meta:character-count="592" meta:non-whitespace-character-count="22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