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0.079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4.751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B5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6" style:family="table-row">
      <style:table-row-properties style:min-row-height="1.799cm" fo:keep-together="always"/>
    </style:style>
    <style:style style:name="表格1.B6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7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8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8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B9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B10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12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13" style:family="table-cell">
      <style:table-cell-properties style:vertical-align="middle" style:border-line-width-left="0.053cm 0.053cm 0.053cm" style:border-line-width-top="0.053cm 0.053cm 0.053cm" fo:padding="0.097cm" fo:border-left="4.5pt double #000000" fo:border-right="0.5pt solid #000000" fo:border-top="4.5pt double #000000" fo:border-bottom="0.5pt solid #000000" style:writing-mode="lr-tb"/>
    </style:style>
    <style:style style:name="表格1.B13" style:family="table-cell">
      <style:table-cell-properties style:border-line-width-right="0.053cm 0.053cm 0.053cm" style:border-line-width-top="0.053cm 0.053cm 0.053cm" style:border-line-width-bottom="0.053cm 0.053cm 0.053cm" fo:padding="0.097cm" fo:border-left="0.5pt solid #000000" fo:border-right="4.5pt double #000000" fo:border-top="4.5pt double #000000" fo:border-bottom="4.5pt double #000000" style:writing-mode="lr-tb"/>
    </style:style>
    <style:style style:name="表格1.A14" style:family="table-cell">
      <style:table-cell-properties style:vertical-align="middle" style:border-line-width-left="0.053cm 0.053cm 0.053cm" fo:padding="0.097cm" fo:border-left="4.5pt double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border-line-width-right="0.053cm 0.053cm 0.053cm" style:border-line-width-top="0.053cm 0.053cm 0.053cm" style:border-line-width-bottom="0.053cm 0.053cm 0.053cm" fo:padding="0.097cm" fo:border-left="0.5pt solid #000000" fo:border-right="4.5pt double #000000" fo:border-top="4.5pt double #000000" fo:border-bottom="4.5pt double #000000" style:writing-mode="lr-tb"/>
    </style:style>
    <style:style style:name="表格1.A15" style:family="table-cell">
      <style:table-cell-properties style:border-line-width-left="0.053cm 0.053cm 0.053cm" fo:padding="0.097cm" fo:border-left="4.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border-line-width-right="0.053cm 0.053cm 0.053cm" style:border-line-width-top="0.053cm 0.053cm 0.053cm" style:border-line-width-bottom="0.053cm 0.053cm 0.053cm" fo:padding="0.097cm" fo:border-left="0.5pt solid #000000" fo:border-right="4.5pt double #000000" fo:border-top="4.5pt double #000000" fo:border-bottom="4.5pt double #000000" style:writing-mode="lr-tb"/>
    </style:style>
    <style:style style:name="表格1.A16" style:family="table-cell">
      <style:table-cell-properties style:border-line-width-left="0.053cm 0.053cm 0.053cm" style:border-line-width-bottom="0.053cm 0.053cm 0.053cm" fo:padding="0.097cm" fo:border-left="4.5pt double #000000" fo:border-right="0.5pt solid #000000" fo:border-top="0.5pt solid #000000" fo:border-bottom="4.5pt double #000000" style:writing-mode="lr-tb"/>
    </style:style>
    <style:style style:name="表格1.B16" style:family="table-cell">
      <style:table-cell-properties style:border-line-width-right="0.053cm 0.053cm 0.053cm" style:border-line-width-top="0.053cm 0.053cm 0.053cm" style:border-line-width-bottom="0.053cm 0.053cm 0.053cm" fo:padding="0.097cm" fo:border-left="0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267cm" fo:margin-left="0.228cm" table:align="left"/>
    </style:style>
    <style:style style:name="表格2.A" style:family="table-column">
      <style:table-column-properties style:column-width="17.267cm"/>
    </style:style>
    <style:style style:name="表格2.1" style:family="table-row">
      <style:table-row-properties style:min-row-height="9.99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353cm" fo:text-align="center" style:justify-single-word="false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margin-top="0cm" fo:margin-bottom="0.423cm" loext:contextual-spacing="false" fo:line-height="0.847cm"/>
    </style:style>
    <style:style style:name="P10" style:family="paragraph" style:parent-style-name="Text_20_body">
      <style:paragraph-properties fo:margin-left="1.05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iLiHei" style:font-size-complex="14pt"/>
    </style:style>
    <style:style style:name="P11" style:family="paragraph" style:parent-style-name="Text_20_body">
      <style:paragraph-properties fo:margin-left="0cm" fo:margin-right="2.26cm" fo:line-height="0.847cm" fo:text-indent="0cm" style:auto-text-indent="false"/>
    </style:style>
    <style:style style:name="P12" style:family="paragraph" style:parent-style-name="Text_20_body">
      <style:paragraph-properties fo:margin-left="0cm" fo:margin-right="2.258cm" fo:line-he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小小標">
      <style:paragraph-properties fo:line-height="100%"/>
      <style:text-properties style:font-name="標楷體" fo:font-size="14pt" fo:font-weight="normal" style:font-name-asian="標楷體" style:font-size-asian="14pt" style:font-weight-asian="normal"/>
    </style:style>
    <style:style style:name="P14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text-indent="0.85cm" style:auto-text-indent="false"/>
    </style:style>
    <style:style style:name="P15" style:family="paragraph" style:parent-style-name="Standard">
      <style:paragraph-properties fo:margin-left="0cm" fo:margin-right="0.741cm" fo:line-height="0.847cm" fo:text-indent="0cm" style:auto-text-indent="false"/>
      <style:text-properties officeooo:paragraph-rsid="00054ead"/>
    </style:style>
    <style:style style:name="P16" style:family="paragraph" style:parent-style-name="大標" style:master-page-name="MP0">
      <style:paragraph-properties fo:line-height="0.847cm" style:page-number="auto" fo:break-before="page"/>
    </style:style>
    <style:style style:name="P17" style:family="paragraph" style:parent-style-name="小標" style:master-page-name="MP1">
      <style:paragraph-properties fo:line-height="100%" style:page-number="auto" fo:break-before="page"/>
    </style:style>
    <style:style style:name="P18" style:family="paragraph" style:parent-style-name="Text_20_body" style:master-page-name="MP2">
      <style:paragraph-properties fo:margin-left="0cm" fo:margin-right="0.741cm" fo:line-height="0.847cm" fo:text-align="center" style:justify-single-word="false" fo:text-indent="0cm" style:auto-text-indent="false" style:page-number="auto" fo:break-before="page"/>
    </style:style>
    <style:style style:name="P19" style:family="paragraph" style:parent-style-name="Text_20_body">
      <style:paragraph-properties fo:margin-left="0cm" fo:margin-right="0.741cm" fo:line-he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none" draw:fill-color="#000000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 style:text-combine="lines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4pt" fo:font-weight="normal" style:font-name-asian="標楷體" style:font-size-asian="14pt" style:font-weight-asian="normal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 style:font-name="標楷體2" fo:font-size="10pt" fo:letter-spacing="-0.02cm" fo:language="en" fo:country="US" style:letter-kerning="true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vg:stroke-width="0cm" svg:stroke-color="#000000" draw:fill="none" draw:fill-color="#000000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cm" svg:stroke-color="#000000" draw:marker-start-width="0.247cm" draw:marker-end-width="0.247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cm" svg:stroke-color="#000000" draw:marker-start-width="0.247cm" draw:marker-end-width="0.247cm" draw:fill="none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177" text:anchor-type="paragraph" svg:x="-1.501cm" svg:y="-0.191cm" svg:width="0.953cm" style:rel-width="scale" svg:height="26.421cm" style:rel-height="scale" draw:z-index="0"><draw:text-box><text:p text:style-name="P1"><text:span text:style-name="預設段落字型"><text:span text:style-name="T13">……………………………………………………………………………………………………………………………………</text:span></text:span><text:span text:style-name="預設段落字型"><text:span text:style-name="T4">裝 訂 線</text:span></text:span><text:span text:style-name="預設段落字型"><text:span text:style-name="T13">……………………………………………………………………………………………………………………………………</text:span></text:span></text:p></draw:text-box></draw:frame><text:bookmark-start text:name="_Toc343244242"/><text:bookmark-start text:name="_Toc340237147"/><text:bookmark-start text:name="_Toc340236169"/><text:bookmark-start text:name="_Toc340221828"/><text:span text:style-name="預設段落字型"><text:span text:style-name="T1">家事聲請狀</text:span></text:span><text:span text:style-name="預設段落字型"><text:span text:style-name="T6">（拋棄繼承准予備查）</text:span></text:span><text:bookmark-end text:name="_Toc343244242"/><text:bookmark-end text:name="_Toc340237147"/><text:bookmark-end text:name="_Toc340236169"/><text:bookmark-end text:name="_Toc34022182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4" table:number-rows-spanned="4" office:value-type="string">
            <text:p text:style-name="P9"><text:span text:style-name="預設段落字型"><text:span text:style-name="T8">身分證字號：</text:span></text:span><text:span text:style-name="預設段落字型"><text:span text:style-name="T9"> <text:s text:c="16"/></text:span></text:span><text:span text:style-name="預設段落字型"><text:span text:style-name="T8"><text:s/>生日：</text:span></text:span><text:span text:style-name="預設段落字型"><text:span text:style-name="T9"> <text:s text:c="5"/></text:span></text:span><text:span text:style-name="預設段落字型"><text:span text:style-name="T8">年</text:span></text:span><text:span text:style-name="預設段落字型"><text:span text:style-name="T9"> <text:s text:c="5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</text:span></text:span></text:p>
            <text:p text:style-name="P7"><text:span text:style-name="預設段落字型"><text:span text:style-name="T8">戶籍地址：</text:span></text:span><text:span text:style-name="預設段落字型"><text:span text:style-name="T9"> <text:s text:c="49"/></text:span></text:span></text:p>
            <text:p text:style-name="P7"><text:span text:style-name="預設段落字型"><text:span text:style-name="T8">　　　　　</text:span></text:span><text:span text:style-name="預設段落字型"><text:span text:style-name="T9"> <text:s text:c="49"/></text:span></text:span></text:p>
          </table:table-cell>
        </table:table-row>
        <table:table-row table:style-name="表格1.2">
          <table:table-cell table:style-name="表格1.A2" office:value-type="string">
            <text:p text:style-name="P3">被繼承人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姓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8" table:number-rows-spanned="4" office:value-type="string">
            <text:p text:style-name="P7"><text:span text:style-name="預設段落字型"><text:span text:style-name="T8">身分證字號：</text:span></text:span><text:span text:style-name="預設段落字型"><text:span text:style-name="T9"> <text:s text:c="16"/></text:span></text:span><text:span text:style-name="預設段落字型"><text:span text:style-name="T8"><text:s/>生日：</text:span></text:span><text:span text:style-name="預設段落字型"><text:span text:style-name="T9"> <text:s text:c="5"/></text:span></text:span><text:span text:style-name="預設段落字型"><text:span text:style-name="T8">年</text:span></text:span><text:span text:style-name="預設段落字型"><text:span text:style-name="T9"> <text:s text:c="5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</text:span></text:span></text:p>
            <text:p text:style-name="P7"><text:span text:style-name="預設段落字型"><text:span text:style-name="T8">電話：</text:span></text:span><text:span text:style-name="預設段落字型"><text:span text:style-name="T9"> <text:s text:c="53"/></text:span></text:span></text:p>
            <text:p text:style-name="P7"><text:span text:style-name="預設段落字型"><text:span text:style-name="T8">地址：</text:span></text:span><text:span text:style-name="預設段落字型"><text:span text:style-name="T9"> <text:s text:c="53"/></text:span></text:span></text:p>
            <text:p text:style-name="P7"><text:span text:style-name="預設段落字型"><text:span text:style-name="T3">送 <text:s/>達代收人</text:span></text:span><text:span text:style-name="預設段落字型"><text:span text:style-name="T8">：</text:span></text:span><text:span text:style-name="預設段落字型"><text:span text:style-name="T9"> <text:s text:c="11"/></text:span></text:span><text:span text:style-name="預設段落字型"><text:span text:style-name="T8"><text:s/></text:span></text:span><text:span text:style-name="預設段落字型"><text:span text:style-name="T3">送達地址</text:span></text:span><text:span text:style-name="預設段落字型"><text:span text:style-name="T8">：</text:span></text:span><text:span text:style-name="預設段落字型"><text:span text:style-name="T9"> <text:s text:c="31"/></text:span></text:span></text:p>
          </table:table-cell>
        </table:table-row>
        <table:table-row table:style-name="表格1.6">
          <table:table-cell table:style-name="表格1.A2" office:value-type="string">
            <text:p text:style-name="P3">聲明人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3">姓名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2" table:number-rows-spanned="4" office:value-type="string">
            <text:p text:style-name="P7"><text:span text:style-name="預設段落字型"><text:span text:style-name="T8">身分證字號：</text:span></text:span><text:span text:style-name="預設段落字型"><text:span text:style-name="T9"> <text:s text:c="16"/></text:span></text:span><text:span text:style-name="預設段落字型"><text:span text:style-name="T8"><text:s/>生日：</text:span></text:span><text:span text:style-name="預設段落字型"><text:span text:style-name="T9"> <text:s text:c="5"/></text:span></text:span><text:span text:style-name="預設段落字型"><text:span text:style-name="T8">年</text:span></text:span><text:span text:style-name="預設段落字型"><text:span text:style-name="T9"> <text:s text:c="5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</text:span></text:span></text:p>
            <text:p text:style-name="P7"><text:span text:style-name="預設段落字型"><text:span text:style-name="T8">電話：</text:span></text:span><text:span text:style-name="預設段落字型"><text:span text:style-name="T9"> <text:s text:c="53"/></text:span></text:span></text:p>
            <text:p text:style-name="P7"><text:span text:style-name="預設段落字型"><text:span text:style-name="T8">地址：</text:span></text:span><text:span text:style-name="預設段落字型"><text:span text:style-name="T9"> <text:s text:c="53"/></text:span></text:span></text:p>
            <text:p text:style-name="P7"><text:span text:style-name="預設段落字型"><text:span text:style-name="T3">送 <text:s/>達代收人</text:span></text:span><text:span text:style-name="預設段落字型"><text:span text:style-name="T8">：</text:span></text:span><text:span text:style-name="預設段落字型"><text:span text:style-name="T9"> <text:s text:c="11"/></text:span></text:span><text:span text:style-name="預設段落字型"><text:span text:style-name="T8"><text:s/></text:span></text:span><text:span text:style-name="預設段落字型"><text:span text:style-name="T3">送達地址</text:span></text:span><text:span text:style-name="預設段落字型"><text:span text:style-name="T8">：</text:span></text:span><text:span text:style-name="預設段落字型"><text:span text:style-name="T9"> <text:s text:c="31"/></text:span></text:span></text:p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3">姓名</text:p>
          </table:table-cell>
          <table:covered-table-cell/>
        </table:table-row>
        <table:table-row table:style-name="表格1.4">
          <table:table-cell table:style-name="表格1.A1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3" office:value-type="string">
            <text:p text:style-name="P3">稱謂</text:p>
          </table:table-cell>
          <table:table-cell table:style-name="表格1.B16" table:number-rows-spanned="4" office:value-type="string">
            <text:p text:style-name="P7"><text:span text:style-name="預設段落字型"><text:span text:style-name="T8">身分證字號：</text:span></text:span><text:span text:style-name="預設段落字型"><text:span text:style-name="T9"> <text:s text:c="16"/></text:span></text:span><text:span text:style-name="預設段落字型"><text:span text:style-name="T8"><text:s/>生日：</text:span></text:span><text:span text:style-name="預設段落字型"><text:span text:style-name="T9"> <text:s text:c="5"/></text:span></text:span><text:span text:style-name="預設段落字型"><text:span text:style-name="T8">年</text:span></text:span><text:span text:style-name="預設段落字型"><text:span text:style-name="T9"> <text:s text:c="5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</text:span></text:span></text:p>
            <text:p text:style-name="P7"><text:span text:style-name="預設段落字型"><text:span text:style-name="T8">電話：</text:span></text:span><text:span text:style-name="預設段落字型"><text:span text:style-name="T9"> <text:s text:c="53"/></text:span></text:span></text:p>
            <text:p text:style-name="P7"><text:span text:style-name="預設段落字型"><text:span text:style-name="T8">地址：</text:span></text:span><text:span text:style-name="預設段落字型"><text:span text:style-name="T9"> <text:s text:c="53"/></text:span></text:span></text:p>
            <text:p text:style-name="P7"><text:span text:style-name="預設段落字型"><text:span text:style-name="T3">送 <text:s/>達代收人</text:span></text:span><text:span text:style-name="預設段落字型"><text:span text:style-name="T8">：</text:span></text:span><text:span text:style-name="預設段落字型"><text:span text:style-name="T9"> <text:s text:c="11"/></text:span></text:span><text:span text:style-name="預設段落字型"><text:span text:style-name="T8"><text:s/></text:span></text:span><text:span text:style-name="預設段落字型"><text:span text:style-name="T3">送達地址</text:span></text:span><text:span text:style-name="預設段落字型"><text:span text:style-name="T8">：</text:span></text:span><text:span text:style-name="預設段落字型"><text:span text:style-name="T9"> <text:s text:c="31"/></text:span></text:span></text:p>
          </table:table-cell>
        </table:table-row>
        <table:table-row table:style-name="表格1.6">
          <table:table-cell table:style-name="表格1.A14" office:value-type="string">
            <text:p text:style-name="P3"/>
          </table:table-cell>
          <table:covered-table-cell/>
        </table:table-row>
        <table:table-row table:style-name="表格1.1">
          <table:table-cell table:style-name="表格1.A15" office:value-type="string">
            <text:p text:style-name="P3">姓名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2"/>
          </table:table-cell>
          <table:covered-table-cell/>
        </table:table-row>
      </table:table>
      <text:p text:style-name="P17"><text:span text:style-name="預設段落字型"><text:span text:style-name="T7">為聲明拋棄繼承權，請准予備查事</text:span></text:span><text:span text:style-name="預設段落字型"><text:span text:style-name="T5">：</text:span></text:span></text:p>
      <text:p text:style-name="P14"><text:span text:style-name="預設段落字型"><text:span text:style-name="T8">聲明人為被繼承人之 □配偶 □子女 □（外）孫子女 □父 □母 □兄弟姊妹 □（外）祖父母，被繼承人於</text:span></text:span><text:span text:style-name="預設段落字型"><text:span text:style-name="T9">　　　　</text:span></text:span><text:span text:style-name="預設段落字型"><text:span text:style-name="T8">年</text:span></text:span><text:span text:style-name="預設段落字型"><text:span text:style-name="T9">　　　　</text:span></text:span><text:span text:style-name="預設段落字型"><text:span text:style-name="T8">月</text:span></text:span><text:span text:style-name="預設段落字型"><text:span text:style-name="T9">　　　　</text:span></text:span><text:span text:style-name="預設段落字型"><text:span text:style-name="T8">日去世，聲明人於</text:span></text:span><text:span text:style-name="預設段落字型"><text:span text:style-name="T9">　　　</text:span></text:span><text:span text:style-name="預設段落字型"><text:span text:style-name="T8">年</text:span></text:span><text:span text:style-name="預設段落字型"><text:span text:style-name="T9">　　　　</text:span></text:span><text:span text:style-name="預設段落字型"><text:span text:style-name="T8">月</text:span></text:span><text:span text:style-name="預設段落字型"><text:span text:style-name="T9">　　　　</text:span></text:span><text:span text:style-name="預設段落字型"><text:span text:style-name="T8">日知悉得為繼承，謹以此狀聲明自願拋棄繼承權，除分別通知其他繼承人外，並依法檢呈戶籍謄本等文件，具狀聲請准予備查。</text:span></text:span></text:p>
      <text:p text:style-name="P13">附件</text:p>
      <text:p text:style-name="P5">繼承系統表1件。</text:p>
      <text:p text:style-name="P8"><text:span text:style-name="預設段落字型"><text:span text:style-name="T8">□除戶戶籍謄本</text:span></text:span><text:span text:style-name="預設段落字型"><text:span text:style-name="T9">　　　</text:span></text:span><text:span text:style-name="預設段落字型"><text:span text:style-name="T8">件。</text:span></text:span></text:p>
      <text:p text:style-name="P8"><text:span text:style-name="預設段落字型"><text:span text:style-name="T8">□戶籍謄本</text:span></text:span><text:span text:style-name="預設段落字型"><text:span text:style-name="T9">　　　</text:span></text:span><text:span text:style-name="預設段落字型"><text:span text:style-name="T8">件、印鑑證明</text:span></text:span><text:span text:style-name="預設段落字型"><text:span text:style-name="T9">　　　</text:span></text:span><text:span text:style-name="預設段落字型"><text:span text:style-name="T8">件。</text:span></text:span></text:p>
      <text:p text:style-name="P8"><text:span text:style-name="預設段落字型"><text:span text:style-name="T8">□拋棄繼承權書</text:span></text:span><text:span text:style-name="預設段落字型"><text:span text:style-name="T9">　　　</text:span></text:span><text:span text:style-name="預設段落字型"><text:span text:style-name="T8">件。</text:span></text:span></text:p>
      <text:p text:style-name="P8"><text:span text:style-name="預設段落字型"><text:span text:style-name="T8">□為未成年子女利益拋棄之切結書</text:span></text:span><text:span text:style-name="預設段落字型"><text:span text:style-name="T9">　　　</text:span></text:span><text:span text:style-name="預設段落字型"><text:span text:style-name="T8">件。</text:span></text:span></text:p>
      <text:p text:style-name="P8"><text:span text:style-name="預設段落字型"><text:span text:style-name="T8">□其他：</text:span></text:span><text:span text:style-name="預設段落字型"><text:span text:style-name="T9">　　　　　　　　　　　　　　　　　　　　　　　　　　　　　　</text:span></text:span><text:span text:style-name="預設段落字型"><text:span text:style-name="T8">。</text:span></text:span></text:p>
      <text:p text:style-name="P10">此　致</text:p>
      <text:p text:style-name="P6">臺灣新北地方法院家事法庭 <text:s/>公鑒</text:p>
      <text:p text:style-name="P4">中　華　民　國　　　　　年　　　　　月　　　　　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預設段落字型"><text:span text:style-name="T8">聲明人簽章欄：(※請蓋</text:span></text:span><text:span text:style-name="預設段落字型"><text:span text:style-name="T10">印鑑章</text:span></text:span><text:span text:style-name="預設段落字型"><text:span text:style-name="T8">！)</text:span>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8"><text:span text:style-name="預設段落字型"><text:span text:style-name="T12">繼承系統表（請詳填被繼承人所有仍存在之親屬）</text:span></text:span></text:p>
      <text:p text:style-name="P15"><draw:line text:anchor-type="paragraph" draw:z-index="2" draw:name="形狀1" draw:style-name="gr5" draw:text-style-name="P23" svg:x1="3.634cm" svg:y1="1.979cm" svg:x2="4.119cm" svg:y2="1.979cm"><text:p/></draw:line><draw:line text:anchor-type="paragraph" draw:z-index="3" draw:name="形狀2" draw:style-name="gr5" draw:text-style-name="P23" svg:x1="4.119cm" svg:y1="4.875cm" svg:x2="4.119cm" svg:y2="1.979cm"><text:p/></draw:line><draw:line text:anchor-type="paragraph" draw:z-index="4" draw:name="形狀3" draw:style-name="gr5" draw:text-style-name="P23" svg:x1="3.634cm" svg:y1="4.875cm" svg:x2="4.119cm" svg:y2="4.875cm"><text:p/></draw:line><draw:line text:anchor-type="paragraph" draw:z-index="5" draw:name="形狀4" draw:style-name="gr5" draw:text-style-name="P23" svg:x1="3.634cm" svg:y1="8.719cm" svg:x2="4.147cm" svg:y2="8.719cm"><text:p/></draw:line><draw:line text:anchor-type="paragraph" draw:z-index="6" draw:name="形狀5" draw:style-name="gr5" draw:text-style-name="P23" svg:x1="3.634cm" svg:y1="11.365cm" svg:x2="4.147cm" svg:y2="11.365cm"><text:p/></draw:line><draw:line text:anchor-type="paragraph" draw:z-index="7" draw:name="形狀6" draw:style-name="gr5" draw:text-style-name="P23" svg:x1="4.147cm" svg:y1="8.719cm" svg:x2="4.147cm" svg:y2="11.365cm"><text:p/></draw:line><draw:line text:anchor-type="paragraph" draw:z-index="8" draw:name="形狀7" draw:style-name="gr5" draw:text-style-name="P23" svg:x1="4.119cm" svg:y1="3.455cm" svg:x2="4.763cm" svg:y2="3.455cm"><text:p/></draw:line><draw:line text:anchor-type="paragraph" draw:z-index="9" draw:name="形狀8" draw:style-name="gr5" draw:text-style-name="P23" svg:x1="4.147cm" svg:y1="10.252cm" svg:x2="4.763cm" svg:y2="10.252cm"><text:p/></draw:line><draw:line text:anchor-type="paragraph" draw:z-index="10" draw:name="形狀9" draw:style-name="gr5" draw:text-style-name="P23" svg:x1="7.761cm" svg:y1="3.484cm" svg:x2="9.525cm" svg:y2="3.484cm"><text:p/></draw:line><draw:line text:anchor-type="paragraph" draw:z-index="11" draw:name="形狀10" draw:style-name="gr5" draw:text-style-name="P23" svg:x1="8.77cm" svg:y1="3.484cm" svg:x2="8.77cm" svg:y2="10.167cm"><text:p/></draw:line><draw:line text:anchor-type="paragraph" draw:z-index="12" draw:name="形狀11" draw:style-name="gr5" draw:text-style-name="P23" svg:x1="7.761cm" svg:y1="10.167cm" svg:x2="8.77cm" svg:y2="10.167cm"><text:p/></draw:line><draw:line text:anchor-type="paragraph" draw:z-index="13" draw:name="形狀12" draw:style-name="gr5" draw:text-style-name="P23" svg:x1="10.804cm" svg:y1="1.722cm" svg:x2="10.83cm" svg:y2="2.83cm"><text:p/></draw:line><draw:line text:anchor-type="paragraph" draw:z-index="14" draw:name="形狀13" draw:style-name="gr5" draw:text-style-name="P23" svg:x1="13.115cm" svg:y1="1.729cm" svg:x2="13.97cm" svg:y2="1.729cm"><text:p/></draw:line><draw:line text:anchor-type="paragraph" draw:z-index="15" draw:name="形狀14" draw:style-name="gr5" draw:text-style-name="P23" svg:x1="13.143cm" svg:y1="12.005cm" svg:x2="13.115cm" svg:y2="1.729cm"><text:p/></draw:line><draw:line text:anchor-type="paragraph" draw:z-index="16" draw:name="形狀15" draw:style-name="gr5" draw:text-style-name="P23" svg:x1="10.804cm" svg:y1="2.314cm" svg:x2="13.115cm" svg:y2="2.314cm"><text:p/></draw:line><draw:line text:anchor-type="paragraph" draw:z-index="17" draw:name="形狀16" draw:style-name="gr5" draw:text-style-name="P23" svg:x1="13.115cm" svg:y1="3.538cm" svg:x2="13.97cm" svg:y2="3.538cm"><text:p/></draw:line><draw:line text:anchor-type="paragraph" draw:z-index="18" draw:name="形狀17" draw:style-name="gr5" draw:text-style-name="P23" svg:x1="13.115cm" svg:y1="5.211cm" svg:x2="13.97cm" svg:y2="5.211cm"><text:p/></draw:line><draw:line text:anchor-type="paragraph" draw:z-index="19" draw:name="形狀18" draw:style-name="gr5" draw:text-style-name="P23" svg:x1="13.143cm" svg:y1="6.909cm" svg:x2="13.97cm" svg:y2="6.909cm"><text:p/></draw:line><draw:line text:anchor-type="paragraph" draw:z-index="20" draw:name="形狀19" draw:style-name="gr5" draw:text-style-name="P23" svg:x1="13.143cm" svg:y1="8.719cm" svg:x2="13.97cm" svg:y2="8.719cm"><text:p/></draw:line><draw:line text:anchor-type="paragraph" draw:z-index="21" draw:name="形狀20" draw:style-name="gr5" draw:text-style-name="P23" svg:x1="13.143cm" svg:y1="10.335cm" svg:x2="13.97cm" svg:y2="10.335cm"><text:p/></draw:line><draw:line text:anchor-type="paragraph" draw:z-index="22" draw:name="形狀21" draw:style-name="gr5" draw:text-style-name="P23" svg:x1="13.143cm" svg:y1="12.005cm" svg:x2="13.97cm" svg:y2="12.005cm"><text:p/></draw:line><draw:line text:anchor-type="paragraph" draw:z-index="23" draw:name="形狀22" draw:style-name="gr6" draw:text-style-name="P24" svg:x1="20.32cm" svg:y1="1.785cm" svg:x2="21.59cm" svg:y2="1.785cm"><text:p/></draw:line><draw:line text:anchor-type="paragraph" draw:z-index="24" draw:name="形狀23" draw:style-name="gr6" draw:text-style-name="P24" svg:x1="20.32cm" svg:y1="3.538cm" svg:x2="21.59cm" svg:y2="3.538cm"><text:p/></draw:line><draw:line text:anchor-type="paragraph" draw:z-index="25" draw:name="形狀24" draw:style-name="gr6" draw:text-style-name="P24" svg:x1="20.32cm" svg:y1="5.097cm" svg:x2="21.59cm" svg:y2="5.071cm"><text:p/></draw:line><draw:line text:anchor-type="paragraph" draw:z-index="26" draw:name="形狀25" draw:style-name="gr6" draw:text-style-name="P24" svg:x1="20.32cm" svg:y1="6.798cm" svg:x2="21.59cm" svg:y2="6.798cm"><text:p/></draw:line><draw:line text:anchor-type="paragraph" draw:z-index="27" draw:name="形狀26" draw:style-name="gr6" draw:text-style-name="P24" svg:x1="21.59cm" svg:y1="8.525cm" svg:x2="20.32cm" svg:y2="8.551cm"><text:p/></draw:line><draw:line text:anchor-type="paragraph" draw:z-index="28" draw:name="形狀27" draw:style-name="gr6" draw:text-style-name="P24" svg:x1="20.32cm" svg:y1="10.195cm" svg:x2="21.59cm" svg:y2="10.195cm"><text:p/></draw:line><draw:line text:anchor-type="paragraph" draw:z-index="29" draw:name="形狀28" draw:style-name="gr7" draw:text-style-name="P25" svg:x1="20.32cm" svg:y1="11.922cm" svg:x2="21.59cm" svg:y2="11.894cm"><text:p/></draw:line><text:span text:style-name="預設段落字型"><text:span text:style-name="T8"><draw:g text:anchor-type="as-char" svg:y="-1.113cm" draw:z-index="1" draw:name="畫布 31" draw:style-name="gr1"><draw:rect draw:style-name="gr2" draw:text-style-name="P20" svg:width="25.401cm" svg:height="13.542cm" svg:x="0cm" svg:y="0cm"><text:p/></draw:rect><draw:frame draw:style-name="gr3" draw:text-style-name="P22" svg:width="6.351cm" svg:height="1.156cm" svg:x="13.97cm" svg:y="0.847cm"><draw:text-box><text:p text:style-name="P21"><text:span text:style-name="T14">子女 <text:s text:c="27"/>配偶</text:span></text:p></draw:text-box></draw:frame><draw:frame draw:style-name="gr3" draw:text-style-name="P22" svg:width="2.999cm" svg:height="1.16cm" svg:x="0.635cm" svg:y="1.127cm"><draw:text-box><text:p text:style-name="P21"><text:span text:style-name="T14">祖父</text:span></text:p></draw:text-box></draw:frame><draw:frame draw:style-name="gr3" draw:text-style-name="P22" svg:width="2.999cm" svg:height="1.158cm" svg:x="0.635cm" svg:y="3.949cm"><draw:text-box><text:p text:style-name="P21"><text:span text:style-name="T14">祖母</text:span></text:p></draw:text-box></draw:frame><draw:frame draw:style-name="gr3" draw:text-style-name="P22" svg:width="2.999cm" svg:height="1.158cm" svg:x="0.635cm" svg:y="7.899cm"><draw:text-box><text:p text:style-name="P21"><text:span text:style-name="T14">外祖父</text:span></text:p></draw:text-box></draw:frame><draw:frame draw:style-name="gr3" draw:text-style-name="P22" svg:width="2.999cm" svg:height="1.16cm" svg:x="0.635cm" svg:y="10.437cm"><draw:text-box><text:p text:style-name="P21"><text:span text:style-name="T14">外祖母</text:span></text:p></draw:text-box></draw:frame><draw:frame draw:style-name="gr3" draw:text-style-name="P22" svg:width="2.999cm" svg:height="1.16cm" svg:x="4.763cm" svg:y="2.538cm"><draw:text-box><text:p text:style-name="P21"><text:span text:style-name="T14">父</text:span></text:p></draw:text-box></draw:frame><draw:frame draw:style-name="gr3" draw:text-style-name="P22" svg:width="2.999cm" svg:height="1.158cm" svg:x="4.763cm" svg:y="9.31cm"><draw:text-box><text:p text:style-name="P21"><text:span text:style-name="T14">母</text:span></text:p></draw:text-box></draw:frame><draw:frame draw:style-name="gr3" draw:text-style-name="P22" svg:width="2.999cm" svg:height="1.154cm" svg:x="9.525cm" svg:y="0.284cm"><draw:text-box><text:p text:style-name="P21"><text:span text:style-name="T14">配偶</text:span></text:p></draw:text-box></draw:frame><draw:frame draw:style-name="gr3" draw:text-style-name="P22" svg:width="2.999cm" svg:height="1.154cm" svg:x="9.525cm" svg:y="2.545cm"><draw:text-box><text:p text:style-name="P21"><text:span text:style-name="T14">被繼承人</text:span></text:p></draw:text-box></draw:frame><draw:frame draw:style-name="gr3" draw:text-style-name="P22" svg:width="2.999cm" svg:height="1.153cm" svg:x="9.525cm" svg:y="4.239cm"><draw:text-box><text:p text:style-name="P21"><text:span text:style-name="T14">兄弟姊妹</text:span></text:p></draw:text-box></draw:frame><draw:frame draw:style-name="gr3" draw:text-style-name="P22" svg:width="2.999cm" svg:height="1.154cm" svg:x="9.525cm" svg:y="5.93cm"><draw:text-box><text:p text:style-name="P21"><text:span text:style-name="T14">兄弟姊妹</text:span></text:p><text:p text:style-name="P21"><text:span text:style-name="T15"/></text:p></draw:text-box></draw:frame><draw:frame draw:style-name="gr3" draw:text-style-name="P22" svg:width="2.999cm" svg:height="1.154cm" svg:x="9.525cm" svg:y="7.624cm"><draw:text-box><text:p text:style-name="P21"><text:span text:style-name="T14">兄弟姊妹</text:span></text:p><text:p text:style-name="P21"><text:span text:style-name="T15"/></text:p></draw:text-box></draw:frame><draw:frame draw:style-name="gr3" draw:text-style-name="P22" svg:width="2.999cm" svg:height="1.153cm" svg:x="9.525cm" svg:y="9.317cm"><draw:text-box><text:p text:style-name="P21"><text:span text:style-name="T14">兄弟姊妹</text:span></text:p><text:p text:style-name="P21"><text:span text:style-name="T15"/></text:p></draw:text-box></draw:frame><draw:frame draw:style-name="gr3" draw:text-style-name="P22" svg:width="2.999cm" svg:height="1.154cm" svg:x="9.525cm" svg:y="11.008cm"><draw:text-box><text:p text:style-name="P21"><text:span text:style-name="T14">兄弟姊妹</text:span></text:p><text:p text:style-name="P21"><text:span text:style-name="T15"/></text:p></draw:text-box></draw:frame><draw:frame draw:style-name="gr3" draw:text-style-name="P22" svg:width="6.351cm" svg:height="1.16cm" svg:x="13.97cm" svg:y="2.538cm"><draw:text-box><text:p text:style-name="P21"><text:span text:style-name="T14">子女 <text:s text:c="27"/>配偶</text:span></text:p><text:p text:style-name="P21"><text:span text:style-name="T15"/></text:p></draw:text-box></draw:frame><draw:frame draw:style-name="gr3" draw:text-style-name="P22" svg:width="6.351cm" svg:height="1.158cm" svg:x="13.97cm" svg:y="4.232cm"><draw:text-box><text:p text:style-name="P21"><text:span text:style-name="T14">子女 <text:s text:c="27"/>配偶</text:span></text:p><text:p text:style-name="P21"><text:span text:style-name="T15"/></text:p></draw:text-box></draw:frame><draw:frame draw:style-name="gr3" draw:text-style-name="P22" svg:width="6.351cm" svg:height="1.156cm" svg:x="13.97cm" svg:y="5.925cm"><draw:text-box><text:p text:style-name="P21"><text:span text:style-name="T14">子女 <text:s text:c="27"/>配偶</text:span></text:p><text:p text:style-name="P21"><text:span text:style-name="T15"/></text:p></draw:text-box></draw:frame><draw:frame draw:style-name="gr3" draw:text-style-name="P22" svg:width="6.351cm" svg:height="1.158cm" svg:x="13.97cm" svg:y="7.616cm"><draw:text-box><text:p text:style-name="P21"><text:span text:style-name="T14">子女 <text:s text:c="27"/>配偶</text:span></text:p><text:p text:style-name="P21"><text:span text:style-name="T15"/></text:p></draw:text-box></draw:frame><draw:frame draw:style-name="gr3" draw:text-style-name="P22" svg:width="6.351cm" svg:height="1.158cm" svg:x="13.97cm" svg:y="9.31cm"><draw:text-box><text:p text:style-name="P21"><text:span text:style-name="T14">子女 <text:s text:c="27"/>配偶</text:span></text:p><text:p text:style-name="P21"><text:span text:style-name="T15"/></text:p></draw:text-box></draw:frame><draw:frame draw:style-name="gr3" draw:text-style-name="P22" svg:width="6.351cm" svg:height="1.156cm" svg:x="13.97cm" svg:y="11.003cm"><draw:text-box><text:p text:style-name="P21"><text:span text:style-name="T14">子女 <text:s text:c="27"/>配偶</text:span></text:p><text:p text:style-name="P21"><text:span text:style-name="T15"/></text:p></draw:text-box></draw:frame><draw:frame draw:style-name="gr3" draw:text-style-name="P22" svg:width="2.999cm" svg:height="1.156cm" svg:x="21.59cm" svg:y="0.847cm"><draw:text-box><text:p text:style-name="P21"><text:span text:style-name="T14">孫子女</text:span></text:p></draw:text-box></draw:frame><draw:frame draw:style-name="gr3" draw:text-style-name="P22" svg:width="2.999cm" svg:height="1.16cm" svg:x="21.59cm" svg:y="2.538cm"><draw:text-box><text:p text:style-name="P21"><text:span text:style-name="T14">孫子女</text:span></text:p><text:p text:style-name="P21"><text:span text:style-name="T15"/></text:p></draw:text-box></draw:frame><draw:frame draw:style-name="gr3" draw:text-style-name="P22" svg:width="2.999cm" svg:height="1.158cm" svg:x="21.59cm" svg:y="4.232cm"><draw:text-box><text:p text:style-name="P21"><text:span text:style-name="T14">孫子女</text:span></text:p><text:p text:style-name="P21"><text:span text:style-name="T15"/></text:p></draw:text-box></draw:frame><draw:frame draw:style-name="gr3" draw:text-style-name="P22" svg:width="2.999cm" svg:height="1.156cm" svg:x="21.59cm" svg:y="5.925cm"><draw:text-box><text:p text:style-name="P21"><text:span text:style-name="T14">孫子女</text:span></text:p><text:p text:style-name="P21"><text:span text:style-name="T15"/></text:p></draw:text-box></draw:frame><draw:frame draw:style-name="gr3" draw:text-style-name="P22" svg:width="2.999cm" svg:height="1.158cm" svg:x="21.59cm" svg:y="7.616cm"><draw:text-box><text:p text:style-name="P21"><text:span text:style-name="T14">孫子女</text:span></text:p><text:p text:style-name="P21"><text:span text:style-name="T15"/></text:p></draw:text-box></draw:frame><draw:frame draw:style-name="gr3" draw:text-style-name="P22" svg:width="2.999cm" svg:height="1.158cm" svg:x="21.59cm" svg:y="9.31cm"><draw:text-box><text:p text:style-name="P21"><text:span text:style-name="T14">孫子女</text:span></text:p><text:p text:style-name="P21"><text:span text:style-name="T15"/></text:p></draw:text-box></draw:frame><draw:frame draw:style-name="gr3" draw:text-style-name="P22" svg:width="2.999cm" svg:height="1.156cm" svg:x="21.59cm" svg:y="11.003cm"><draw:text-box><text:p text:style-name="P21"><text:span text:style-name="T14">孫子女</text:span></text:p><text:p text:style-name="P21"><text:span text:style-name="T15"/></text:p></draw:text-box></draw:frame><draw:line draw:name="Line 83" draw:style-name="gr4" draw:text-style-name="P20" svg:x1="17.463cm" svg:y1="0.847cm" svg:x2="17.463cm" svg:y2="1.976cm"><text:p/></draw:line><draw:line draw:name="Line 84" draw:style-name="gr4" draw:text-style-name="P20" svg:x1="17.463cm" svg:y1="2.539cm" svg:x2="17.463cm" svg:y2="3.668cm"><text:p/></draw:line><draw:line draw:name="Line 85" draw:style-name="gr4" draw:text-style-name="P20" svg:x1="17.463cm" svg:y1="4.231cm" svg:x2="17.463cm" svg:y2="5.36cm"><text:p/></draw:line><draw:line draw:name="Line 86" draw:style-name="gr4" draw:text-style-name="P20" svg:x1="17.463cm" svg:y1="5.925cm" svg:x2="17.463cm" svg:y2="7.054cm"><text:p/></draw:line><draw:line draw:name="Line 87" draw:style-name="gr4" draw:text-style-name="P20" svg:x1="17.463cm" svg:y1="7.617cm" svg:x2="17.463cm" svg:y2="8.746cm"><text:p/></draw:line><draw:line draw:name="Line 88" draw:style-name="gr4" draw:text-style-name="P20" svg:x1="17.463cm" svg:y1="9.31cm" svg:x2="17.463cm" svg:y2="10.439cm"><text:p/></draw:line><draw:line draw:name="Line 89" draw:style-name="gr4" draw:text-style-name="P20" svg:x1="17.463cm" svg:y1="11.002cm" svg:x2="17.463cm" svg:y2="12.131cm"><text:p/></draw:line></draw:g>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 fo:hyphenate="false"/>
    </style:style>
    <style:style style:name="小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" style:font-family-generic-complex="swiss" style:font-pitch-complex="variable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letter-kerning="false" style:font-name-asian="超研澤中隸" style:font-family-asian="超研澤中隸" style:font-family-generic-asian="modern" style:font-pitch-asian="fixed" style:font-size-asian="8pt" style:font-size-complex="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cript" style:font-pitch-asian="fixed" style:font-size-asian="16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modern" style:font-pitch-asian="fixed" style:font-size-asian="8pt" style:font-size-complex="8pt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聲請狀（申報權利）</dc:title>
    <dc:description/>
    <dc:subject/>
    <meta:initial-creator>All User</meta:initial-creator>
    <meta:creation-date>2020-10-29T03:08:00Z</meta:creation-date>
    <dc:date>2020-11-03T12:02:00.005000000</dc:date>
    <meta:print-date>2013-05-08T08:36:00Z</meta:print-date>
    <meta:editing-cycles>6</meta:editing-cycles>
    <meta:editing-duration>PT16M23S</meta:editing-duration>
    <meta:document-statistic meta:table-count="2" meta:image-count="0" meta:object-count="0" meta:page-count="3" meta:paragraph-count="42" meta:word-count="398" meta:character-count="1309" meta:non-whitespace-character-count="497"/>
    <meta:template xlink:type="simple" xlink:actuate="onRequest" xlink:title="" xlink:href="Normal"/>
  </office:meta>
</office:document-meta>
</file>