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5.715cm" fo:margin-right="0cm" fo:line-height="0.847cm" fo:text-indent="0.494cm" style:auto-text-indent="false"/>
    </style:style>
    <style:style style:name="P3" style:family="paragraph" style:parent-style-name="Standard">
      <style:paragraph-properties fo:margin-top="0.423cm" fo:margin-bottom="0cm" loext:contextual-spacing="false" fo:line-height="0.847cm"/>
    </style:style>
    <style:style style:name="P4" style:family="paragraph" style:parent-style-name="Standard">
      <style:paragraph-properties fo:margin-left="0.741cm" fo:margin-right="0cm" fo:line-height="0.847cm" fo:text-indent="-0.741cm" style:auto-text-indent="false"/>
    </style:style>
    <style:style style:name="P5" style:family="paragraph" style:parent-style-name="Standard">
      <style:paragraph-properties fo:margin-left="0.635cm" fo:margin-right="0cm" fo:line-height="0.847cm" fo:text-indent="5.68cm" style:auto-text-indent="false"/>
    </style:style>
    <style:style style:name="P6" style:family="paragraph" style:parent-style-name="Standard">
      <style:paragraph-properties fo:margin-top="0cm" fo:margin-bottom="0.423cm" loext:contextual-spacing="false" fo:line-height="0.847cm"/>
    </style:style>
    <style:style style:name="P7" style:family="paragraph" style:parent-style-name="Standard">
      <style:paragraph-properties fo:margin-left="0cm" fo:margin-right="0cm" fo:line-height="0.847cm" fo:text-indent="3.704cm" style:auto-text-indent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小小標">
      <style:paragraph-properties fo:margin-left="0.988cm" fo:margin-right="0cm" fo:line-height="0.847cm" fo:text-indent="-0.988cm" style:auto-text-indent="false"/>
    </style:style>
    <style:style style:name="P10" style:family="paragraph" style:parent-style-name="Standard">
      <style:paragraph-properties fo:margin-left="0.991cm" fo:margin-right="0cm" fo:line-height="0.847cm" fo:text-indent="0cm" style:auto-text-indent="false"/>
    </style:style>
    <style:style style:name="P11" style:family="paragraph" style:parent-style-name="Standard">
      <style:paragraph-properties fo:margin-left="1.27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>
        <style:tab-stops>
          <style:tab-stop style:position="1.27cm"/>
          <style:tab-stop style:position="6.033cm"/>
        </style:tab-stops>
      </style:paragraph-properties>
    </style:style>
    <style:style style:name="P13" style:family="paragraph" style:parent-style-name="小標">
      <style:paragraph-properties fo:line-height="0.847cm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16" style:family="paragraph" style:parent-style-name="Standard">
      <style:paragraph-properties fo:margin-left="0.99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988cm" fo:margin-right="0cm" fo:margin-top="0cm" fo:margin-bottom="0.423cm" loext:contextual-spacing="false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0" style:family="paragraph" style:parent-style-name="Standard">
      <style:paragraph-properties fo:margin-left="7.62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7.62cm" fo:margin-right="0cm" fo:margin-top="0.402cm" fo:margin-bottom="0.826cm" loext:contextual-spacing="false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大標" style:master-page-name="Standard">
      <style:paragraph-properties fo:line-height="0.847cm" style:page-number="auto"/>
    </style:style>
    <style:style style:name="P23" style:family="paragraph" style:parent-style-name="小小標">
      <style:paragraph-properties fo:line-height="0.847cm"/>
      <style:text-properties style:font-name="標楷體" fo:font-size="14pt" fo:font-weight="normal" style:font-name-asian="標楷體1" style:font-size-asian="14pt" style:font-weight-asian="normal"/>
    </style:style>
    <style:style style:name="P24" style:family="paragraph" style:parent-style-name="小小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1" style:font-size-asian="14pt" style:font-weight-asian="normal" style:font-name-complex="Times New Roman1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name-complex="Times New Roman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1"/>
    </style:style>
    <style:style style:name="T11" style:family="text">
      <style:text-properties style:font-name="標楷體" fo:font-size="14pt" fo:letter-spacing="0.071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340221842"/><text:bookmark-start text:name="_Toc340236183"/><text:bookmark-start text:name="_Toc340237161"/><text:bookmark-start text:name="_Toc343244257"/><text:span text:style-name="T1">家事聲請狀</text:span><text:span text:style-name="T4">（宣告終止收養）</text:span><text:bookmark-end text:name="_Toc340221842"/><text:bookmark-end text:name="_Toc340236183"/><text:bookmark-end text:name="_Toc340237161"/><text:bookmark-end text:name="_Toc343244257"/></text:p>
      <text:p text:style-name="P1"><text:span text:style-name="T7">聲請人：</text:span><text:span text:style-name="T8"> <text:s text:c="16"/></text:span><text:span text:style-name="T7">身份證字號：</text:span><text:span text:style-name="T8"> <text:s text:c="27"/></text:span></text:p>
      <text:p text:style-name="P1"><text:span text:style-name="T7">（即</text:span><text:span text:style-name="T2">□養子女 □養父 <text:s text:c="3"/>□養母 <text:s/>□利害關係人</text:span><text:span text:style-name="T7">） <text:s text:c="4"/>電 <text:s text:c="5"/>話：</text:span><text:span text:style-name="T8"> <text:s text:c="27"/></text:span></text:p>
      <text:p text:style-name="P2"><text:span text:style-name="T7">地 <text:s text:c="5"/>址：</text:span><text:span text:style-name="T8"> <text:s text:c="27"/></text:span></text:p>
      <text:p text:style-name="P3"><text:span text:style-name="T7">聲請人：</text:span><text:span text:style-name="T8"> <text:s text:c="15"/></text:span><text:span text:style-name="T7"><text:s/>身份證字號：</text:span><text:span text:style-name="T8"> <text:s text:c="27"/></text:span></text:p>
      <text:p text:style-name="P4"><text:span text:style-name="T7">（即</text:span><text:span text:style-name="T2">□養子女 □養父 <text:s text:c="3"/>□養母 <text:s/>□利害關係人</text:span><text:span text:style-name="T7">） <text:s text:c="4"/>電 <text:s text:c="5"/>話：</text:span><text:span text:style-name="T8"> <text:s text:c="27"/></text:span></text:p>
      <text:p text:style-name="P5"><text:span text:style-name="T7">地 <text:s text:c="5"/>址：</text:span><text:span text:style-name="T8"> <text:s text:c="27"/></text:span></text:p>
      <text:p text:style-name="P1"><text:span text:style-name="T7">相對人：</text:span><text:span text:style-name="T8"> <text:s text:c="16"/></text:span><text:span text:style-name="T7">身份證字號：</text:span><text:span text:style-name="T8"> <text:s text:c="27"/></text:span></text:p>
      <text:p text:style-name="P6"><text:span text:style-name="T7">（即</text:span><text:span text:style-name="T2">□養子女 □養父 <text:s text:c="3"/>□養母 <text:s/>□利害關係人</text:span><text:span text:style-name="T7">） <text:s text:c="4"/>地 <text:s text:c="5"/>址：</text:span><text:span text:style-name="T8"> <text:s text:c="27"/></text:span></text:p>
      <text:p text:style-name="P1"><text:span text:style-name="T7">相對人：</text:span><text:span text:style-name="T8"> <text:s text:c="16"/></text:span><text:span text:style-name="T7">身份證字號：</text:span><text:span text:style-name="T8"> <text:s text:c="27"/></text:span></text:p>
      <text:p text:style-name="P6"><text:span text:style-name="T7">（即</text:span><text:span text:style-name="T2">□養子女 □養父 <text:s text:c="3"/>□養母 <text:s/>□利害關係人</text:span><text:span text:style-name="T7">） <text:s text:c="4"/>地 <text:s text:c="5"/>址：</text:span><text:span text:style-name="T8"> <text:s text:c="27"/></text:span></text:p>
      <text:p text:style-name="P13"><text:span text:style-name="T6">為聲請宣告終止收養事</text:span><text:span text:style-name="T3">：</text:span></text:p>
      <text:p text:style-name="P23">壹、聲請事項</text:p>
      <text:p text:style-name="P9"><text:span text:style-name="T5">一、宣告終止</text:span><text:span text:style-name="T10">(請填收養人名) <text:s text:c="9"/></text:span><text:span text:style-name="T5">、</text:span><text:span text:style-name="T10"> <text:s text:c="9"/></text:span><text:span text:style-name="T5">與被收養人</text:span><text:span text:style-name="T10">(請填被收養人名) <text:s text:c="13"/></text:span><text:span text:style-name="T5">間之收養關係。</text:span></text:p>
      <text:p text:style-name="P24">二、程序費用由相對人負擔。</text:p>
      <text:p text:style-name="P23">貳、事實及理由</text:p>
      <text:p text:style-name="P14">一、緣聲請人為 □養子（女）、□養父、□養母</text:p>
      <text:p text:style-name="P7"><text:span text:style-name="T7">□利害關係人（利害關係：</text:span><text:span text:style-name="T8"> <text:s text:c="10"/></text:span><text:span text:style-name="T7">）。</text:span></text:p>
      <text:p text:style-name="P8"><text:span text:style-name="T7">二、被收養人</text:span><text:span text:style-name="T8">(被收養人名) <text:s text:c="11"/></text:span><text:span text:style-name="T7">自民國</text:span><text:span text:style-name="T8"> <text:s text:c="2"/></text:span><text:span text:style-name="T7">年</text:span></text:p>
      <text:p text:style-name="P10"><text:span text:style-name="T8"><text:s text:c="3"/></text:span><text:span text:style-name="T7">月</text:span><text:span text:style-name="T8"> <text:s text:c="2"/></text:span><text:span text:style-name="T7">日起被</text:span><text:span text:style-name="T8">(收養人名) <text:s text:c="16"/></text:span></text:p>
      <text:p text:style-name="P16">收養為養子（女），並經法院認可。</text:p>
      <text:p text:style-name="P14">三、現因 □養父、□養母、□養子（女） 有下列情事：</text:p>
      <text:p text:style-name="P17">□對於他方為虐待或重大侮辱。</text:p>
      <text:p text:style-name="P17">□遺棄他方。</text:p>
      <text:p text:style-name="P17">□因故意犯罪，受二年有期徒刑以上之刑之裁判確定而未受緩刑宣告。</text:p>
      <text:p text:style-name="P17">□其他重大事由難以維持收養關係。</text:p>
      <text:p text:style-name="P11"><text:soft-page-break/><text:span text:style-name="T11">（</text:span><text:span text:style-name="T7">具體情事說明如下：</text:span><text:span text:style-name="T8"> <text:s text:c="38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8"><text:span text:style-name="T7"><text:s text:c="3"/></text:span><text:span text:style-name="T8"><text:s text:c="62"/></text:span></text:p>
      <text:p text:style-name="P18">四、爰依民法第1081條、家事事件法第114條、家事事件審理細則第108、120條之規定，聲請貴院宣告終止收養關係。</text:p>
      <text:p text:style-name="P14">參、附件：</text:p>
      <text:p text:style-name="P12"><text:span text:style-name="T7">□ 戶籍謄本</text:span><text:span text:style-name="T8"> <text:s text:c="2"/></text:span><text:span text:style-name="T7">件。</text:span></text:p>
      <text:p text:style-name="P12"><text:span text:style-name="T7">□ 其他：</text:span><text:span text:style-name="T8"> <text:s text:c="55"/></text:span></text:p>
      <text:p text:style-name="P12"><text:span text:style-name="T7"><text:s text:c="9"/></text:span><text:span text:style-name="T8"><text:s text:c="17"/></text:span><text:span text:style-name="T9"><text:s text:c="39"/></text:span></text:p>
      <text:p text:style-name="P19">此 致</text:p>
      <text:p text:style-name="P15">臺灣新北地方法院家事法庭 <text:s/>公鑒</text:p>
      <text:p text:style-name="P14">中 <text:s text:c="5"/>華 <text:s text:c="5"/>民 <text:s text:c="5"/>國 <text:s text:c="9"/>年 <text:s text:c="9"/>月 <text:s text:c="9"/>日</text:p>
      <text:p text:style-name="P21">具狀人： <text:s text:c="9"/>（簽章）</text:p>
      <text:p text:style-name="P20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3-04-08T08:53:00</meta:print-date>
    <meta:creation-date>2016-10-03T08:10:00</meta:creation-date>
    <dc:date>2020-10-28T17:29:01.851000000</dc:date>
    <meta:editing-duration>PT2M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9" meta:word-count="503" meta:character-count="2046" meta:non-whitespace-character-count="51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