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5.972cm" fo:margin-top="0cm" fo:margin-bottom="0cm" table:align="center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12.7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none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none" fo:border-bottom="none"/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none" fo:border-bottom="4.5pt double #000000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break-before="pag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3" style:family="paragraph" style:parent-style-name="Standard">
      <style:paragraph-properties fo:margin-left="0cm" fo:margin-right="0cm" fo:line-height="150%" fo:text-indent="4.93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.84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6" style:family="paragraph" style:parent-style-name="大標" style:master-page-name="Standard">
      <style:paragraph-properties fo:line-height="0.847cm" style:page-number="auto"/>
    </style:style>
    <style:style style:name="P17" style:family="paragraph" style:parent-style-name="Body_20_Text_20_Indent_20_3">
      <style:paragraph-properties fo:margin-left="-1.058cm" fo:margin-right="0cm" fo:margin-top="0.402cm" fo:margin-bottom="0.402cm" loext:contextual-spacing="false" fo:line-height="150%" fo:text-indent="4.939cm" style:auto-text-indent="false"/>
    </style:style>
    <style:style style:name="P18" style:family="paragraph" style:parent-style-name="Body_20_Text_20_Indent_20_3">
      <style:paragraph-properties fo:margin-left="-1.058cm" fo:margin-right="0cm" fo:margin-top="0.402cm" fo:margin-bottom="0.402cm" loext:contextual-spacing="false" fo:line-height="150%" fo:text-indent="4.939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Body_20_Text_20_Indent_20_3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Body_20_Text_20_Indent_20_3">
      <style:paragraph-properties fo:margin-left="0cm" fo:margin-right="0cm" fo:margin-top="0.402cm" fo:margin-bottom="0.402cm" loext:contextual-spacing="false" fo:line-height="150%" fo:text-indent="4.93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22" style:family="paragraph">
      <loext:graphic-properties draw:fill="non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0.071cm" style:font-name-asian="標楷體1" style:font-size-asian="14pt" style:font-size-complex="14pt"/>
    </style:style>
    <style:style style:name="T7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340221814"/><text:bookmark-start text:name="_Toc340236155"/><text:bookmark-start text:name="_Toc340237133"/><text:span text:style-name="T1">家事聲請狀</text:span><text:span text:style-name="T2">（認可終止收養-未成年人未滿7歲）</text:span><text:bookmark-end text:name="_Toc340221814"/><text:bookmark-end text:name="_Toc340236155"/><text:bookmark-end text:name="_Toc34023713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1"><text:span text:style-name="T3">身分證字號：</text:span><text:span text:style-name="T5"> <text:s text:c="16"/>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><text:span text:style-name="T3">生日：</text:span><text:span text:style-name="T5"> <text:s text:c="15"/></text:span><text:span text:style-name="T3">電話：</text:span><text:span text:style-name="T5"> <text:s text:c="24"/></text:span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"><text:span text:style-name="T3">地址：</text:span><text:span text:style-name="T5"> <text:s text:c="46"/>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1"><text:span text:style-name="T3">送達代收人：</text:span><text:span text:style-name="T5"> <text:s text:c="9"/></text:span><text:span text:style-name="T3">送達地址：</text:span><text:span text:style-name="T5"> <text:s text:c="23"/></text:span><text:span text:style-name="T3"><text:s text:c="19"/></text:span></text:p>
          </table:table-cell>
        </table:table-row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1"><text:span text:style-name="T3">身分證字號：</text:span><text:span text:style-name="T5"> <text:s text:c="16"/>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><text:span text:style-name="T3">生日：</text:span><text:span text:style-name="T5"> <text:s text:c="15"/></text:span><text:span text:style-name="T3">電話：</text:span><text:span text:style-name="T5"> <text:s text:c="24"/></text:span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"><text:span text:style-name="T3">地址：</text:span><text:span text:style-name="T5"> <text:s text:c="46"/>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1"><text:span text:style-name="T3">送達代收人：</text:span><text:span text:style-name="T5"> <text:s text:c="9"/></text:span><text:span text:style-name="T3">送達地址：</text:span><text:span text:style-name="T5"> <text:s text:c="23"/></text:span><text:span text:style-name="T3"><text:s text:c="19"/></text:span></text:p>
          </table:table-cell>
        </table:table-row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1"><text:span text:style-name="T3">身分證字號：</text:span><text:span text:style-name="T5"> <text:s text:c="16"/>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><text:span text:style-name="T3">生日：</text:span><text:span text:style-name="T5"> <text:s text:c="15"/></text:span><text:span text:style-name="T3">電話：</text:span><text:span text:style-name="T5"> <text:s text:c="24"/></text:span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"><text:span text:style-name="T3">地址：</text:span><text:span text:style-name="T5"> <text:s text:c="46"/>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1"><text:span text:style-name="T3">送達代收人：</text:span><text:span text:style-name="T5"> <text:s text:c="9"/></text:span><text:span text:style-name="T3">送達地址：</text:span><text:span text:style-name="T5"> <text:s text:c="23"/></text:span><text:span text:style-name="T3"><text:s text:c="19"/></text:span></text:p>
          </table:table-cell>
        </table:table-row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1"><text:span text:style-name="T3">身分證字號：</text:span><text:span text:style-name="T5"> <text:s text:c="16"/>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><text:span text:style-name="T3">生日：</text:span><text:span text:style-name="T5"> <text:s text:c="15"/></text:span><text:span text:style-name="T3">電話：</text:span><text:span text:style-name="T5"> <text:s text:c="24"/></text:span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"><text:span text:style-name="T3">地址：</text:span><text:span text:style-name="T5"> <text:s text:c="46"/>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1"><text:span text:style-name="T3">送達代收人：</text:span><text:span text:style-name="T5"> <text:s text:c="9"/></text:span><text:span text:style-name="T3">送達地址：</text:span><text:span text:style-name="T5"> <text:s text:c="23"/></text:span><text:span text:style-name="T3"><text:s text:c="19"/></text:span></text:p>
          </table:table-cell>
        </table:table-row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1"><text:span text:style-name="T3">身分證字號：</text:span><text:span text:style-name="T5"> <text:s text:c="16"/>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><text:span text:style-name="T3">生日：</text:span><text:span text:style-name="T5"> <text:s text:c="15"/></text:span><text:span text:style-name="T3">電話：</text:span><text:span text:style-name="T5"> <text:s text:c="24"/></text:span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"><text:span text:style-name="T3">地址：</text:span><text:span text:style-name="T5"> <text:s text:c="46"/>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1"><text:span text:style-name="T3">送達代收人：</text:span><text:span text:style-name="T5"> <text:s text:c="9"/></text:span><text:span text:style-name="T3">送達地址：</text:span><text:span text:style-name="T5"> <text:s text:c="23"/></text:span><text:span text:style-name="T3"><text:s text:c="19"/></text:span></text:p>
          </table:table-cell>
        </table:table-row>
      </table:table>
      <text:p text:style-name="P10">為認可未成年子女終止收養事：</text:p>
      <text:p text:style-name="P5">壹、聲請事項</text:p>
      <text:p text:style-name="P15"><text:span text:style-name="T6">請准裁定認可</text:span><text:span text:style-name="T7">　　　　　　</text:span><text:span text:style-name="T6">與</text:span><text:span text:style-name="T7">　　　　　　</text:span><text:span text:style-name="T6">終止收養關係。</text:span></text:p>
      <text:p text:style-name="P5">貳、事實及理由</text:p>
      <text:p text:style-name="P14"><text:span text:style-name="T3">聲請人於民國</text:span><text:span text:style-name="T5">　　　　</text:span><text:span text:style-name="T3">年</text:span><text:span text:style-name="T5">　　　　</text:span><text:span text:style-name="T3">月</text:span><text:span text:style-name="T5">　　　　　</text:span><text:span text:style-name="T3">日簽立終止收養書約。為此，檢附終止收養書約及戶籍謄本，敬祈鈞院准予裁定認可。</text:span></text:p>
      <text:p text:style-name="P5"/>
      <text:p text:style-name="P21">參、附件</text:p>
      <text:p text:style-name="P9"><text:span text:style-name="T3">戶籍謄本（□收養人　□被收養人）</text:span><text:span text:style-name="T5">　　　</text:span><text:span text:style-name="T3">份</text:span></text:p>
      <text:p text:style-name="P9"><text:span text:style-name="T3">其他：</text:span><text:span text:style-name="T5">　　　　　　　　　　　　　　　　　　　　　　　　　　　　　</text:span></text:p>
      <text:p text:style-name="P12">此　致</text:p>
      <text:p text:style-name="P8">臺灣新北地方法院家事法庭 <text:s/>公鑒</text:p>
      <text:p text:style-name="P6">中　 <text:s/>華　 <text:s/>民 <text:s/>　國　　　 　 　年　　　 　 <text:s/>月　　　 <text:s text:c="2"/>　日</text:p>
      <text:p text:style-name="P17"><text:span text:style-name="T3">聲請人（收</text:span><text:span text:style-name="T4"> </text:span><text:span text:style-name="T3">養</text:span><text:span text:style-name="T4"> </text:span><text:span text:style-name="T3">人）：　　　　　　　　（簽章）</text:span></text:p>
      <text:p text:style-name="P20"/>
      <text:p text:style-name="P18">聲請人（被收養人）：　　　　　　　　（簽章）</text:p>
      <text:p text:style-name="P20"/>
      <text:p text:style-name="P17"><text:span text:style-name="T3">法</text:span><text:span text:style-name="T4"> <text:s/></text:span><text:span text:style-name="T3">定</text:span><text:span text:style-name="T4"> <text:s/></text:span><text:span text:style-name="T3">代</text:span><text:span text:style-name="T4"> <text:s/></text:span><text:span text:style-name="T3">理</text:span><text:span text:style-name="T4"> <text:s/></text:span><text:span text:style-name="T3">人：　　　　　　　　（簽章）</text:span></text:p>
      <text:p text:style-name="P20"/>
      <text:p text:style-name="P11">終止收養書約</text:p>
      <text:p text:style-name="P9"><text:span text:style-name="T3">立終止收養書約人</text:span><text:span text:style-name="T5"> <text:s text:c="12"/></text:span><text:span text:style-name="T3">原係</text:span><text:span text:style-name="T5"> <text:s text:c="12"/></text:span><text:span text:style-name="T3">之養子（女），茲經雙方同意終止收養關係，恐口說無憑，合立終止收養書約。</text:span></text:p>
      <text:p text:style-name="P13"><draw:custom-shape text:anchor-type="char" draw:z-index="0" draw:style-name="gr1" draw:text-style-name="P22" svg:width="0.53cm" svg:height="4.128cm" svg:x="4.233cm" svg:y="0.564cm"><text:p/><draw:enhanced-geometry svg:viewBox="0 0 21600 21600" draw:glue-points="21600 0 0 10800 21600 21600" draw:text-areas="13800 ?f9 21600 ?f10" draw:type="left-brace" draw:modifiers="0 888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養父姓名：</text:p>
      <text:p text:style-name="P13">身分證統一編號：</text:p>
      <text:p text:style-name="P5">立終止收養書約人　　戶籍地址：</text:p>
      <text:p text:style-name="P13">養母姓名：</text:p>
      <text:p text:style-name="P13">身分證統一編號：</text:p>
      <text:p text:style-name="P13">戶籍地址：</text:p>
      <text:p text:style-name="P5"/>
      <text:p text:style-name="P13"><draw:custom-shape text:anchor-type="char" draw:z-index="2" draw:style-name="gr1" draw:text-style-name="P22" svg:width="0.424cm" svg:height="1.729cm" svg:x="4.445cm" svg:y="0.529cm"><text:p/><draw:enhanced-geometry svg:viewBox="0 0 21600 21600" draw:glue-points="21600 0 0 10800 21600 21600" draw:text-areas="13800 ?f9 21600 ?f10" draw:type="left-brace" draw:modifiers="0 1016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養子（女）姓名：</text:p>
      <text:p text:style-name="P5">立終止收養書約人　　身分證統一編號：</text:p>
      <text:p text:style-name="P13">戶籍地址：</text:p>
      <text:p text:style-name="P5"/>
      <text:p text:style-name="P13"><draw:custom-shape text:anchor-type="char" draw:z-index="1" draw:style-name="gr1" draw:text-style-name="P22" svg:width="0.53cm" svg:height="4.128cm" svg:x="4.233cm" svg:y="0.564cm"><text:p/><draw:enhanced-geometry svg:viewBox="0 0 21600 21600" draw:glue-points="21600 0 0 10800 21600 21600" draw:text-areas="13800 ?f9 21600 ?f10" draw:type="left-brace" draw:modifiers="0 897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生父姓名：</text:p>
      <text:p text:style-name="P13">身分證統一編號：</text:p>
      <text:p text:style-name="P5">法 定 代 理 人　　　生母姓名：</text:p>
      <text:p text:style-name="P13">身分證統一編號：</text:p>
      <text:p text:style-name="P13">監護人姓名：</text:p>
      <text:p text:style-name="P13">身分證統一編號：</text:p>
      <text:p text:style-name="P7"/>
      <text:p text:style-name="P19">中　 <text:s text:c="2"/>華　 <text:s text:c="2"/>民 <text:s/>　 國　　　　 <text:s text:c="2"/>年　　　 <text:s text:c="2"/>　月　　 <text:s text:c="2"/>　　日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2T08:44:00</meta:print-date>
    <meta:creation-date>2016-10-03T07:40:00</meta:creation-date>
    <dc:date>2020-10-28T17:01:58.756000000</dc:date>
    <meta:editing-duration>PT1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4" meta:word-count="518" meta:character-count="1504" meta:non-whitespace-character-count="51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