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表格1" style:family="table">
      <style:table-properties style:width="17.644cm" fo:margin-top="0cm" fo:margin-bottom="0cm" table:align="center" style:writing-mode="lr-tb"/>
    </style:style>
    <style:style style:name="表格1.A" style:family="table-column">
      <style:table-column-properties style:column-width="3.071cm"/>
    </style:style>
    <style:style style:name="表格1.B" style:family="table-column">
      <style:table-column-properties style:column-width="14.57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379cm" fo:keep-together="always"/>
    </style:style>
    <style:style style:name="表格1.A2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3" style:family="table-cell">
      <style:table-cell-properties fo:background-color="#ffffff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4" style:family="table-row">
      <style:table-row-properties style:min-row-height="1.401cm" fo:keep-together="always"/>
    </style:style>
    <style:style style:name="表格1.A4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4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5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5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6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7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7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8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8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9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9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10" style:family="table-row">
      <style:table-row-properties style:min-row-height="1.411cm" fo:keep-together="always"/>
    </style:style>
    <style:style style:name="表格1.A10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10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11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1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12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12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13" style:family="table-cell">
      <style:table-cell-properties style:border-line-width-left="0.026cm 0.026cm 0.106cm" style:border-line-width-top="0.026cm 0.026cm 0.106cm" fo:padding="0.097cm" fo:border-left="4.5pt double #000000" fo:border-right="0.5pt solid #000000" fo:border-top="4.5pt double #000000" fo:border-bottom="0.5pt solid #000000"/>
    </style:style>
    <style:style style:name="表格1.B13" style:family="table-cell">
      <style:table-cell-properties style:border-line-width-right="0.026cm 0.026cm 0.106cm" style:border-line-width-top="0.026cm 0.026cm 0.106cm" style:border-line-width-bottom="0.026cm 0.026cm 0.106cm" fo:padding="0.097cm" fo:border-left="0.5pt solid #000000" fo:border-right="4.5pt double #000000" fo:border-top="4.5pt double #000000" fo:border-bottom="4.5pt double #000000"/>
    </style:style>
    <style:style style:name="表格1.A14" style:family="table-cell">
      <style:table-cell-properties style:border-line-width-left="0.026cm 0.026cm 0.106cm" fo:padding="0.097cm" fo:border-left="4.5pt double #000000" fo:border-right="0.5pt solid #000000" fo:border-top="0.5pt solid #000000" fo:border-bottom="0.5pt solid #000000"/>
    </style:style>
    <style:style style:name="表格1.B14" style:family="table-cell">
      <style:table-cell-properties style:border-line-width-right="0.026cm 0.026cm 0.106cm" style:border-line-width-top="0.026cm 0.026cm 0.106cm" fo:padding="0.097cm" fo:border-left="0.5pt solid #000000" fo:border-right="4.5pt double #000000" fo:border-top="4.5pt double #000000" fo:border-bottom="0.5pt solid #000000"/>
    </style:style>
    <style:style style:name="表格1.A15" style:family="table-cell">
      <style:table-cell-properties style:border-line-width-left="0.026cm 0.026cm 0.106cm" fo:padding="0.097cm" fo:border-left="4.5pt double #000000" fo:border-right="0.5pt solid #000000" fo:border-top="0.5pt solid #000000" fo:border-bottom="0.5pt solid #000000"/>
    </style:style>
    <style:style style:name="表格1.B15" style:family="table-cell">
      <style:table-cell-properties style:border-line-width-right="0.026cm 0.026cm 0.106cm" style:border-line-width-top="0.026cm 0.026cm 0.106cm" fo:padding="0.097cm" fo:border-left="0.5pt solid #000000" fo:border-right="4.5pt double #000000" fo:border-top="4.5pt double #000000" fo:border-bottom="0.5pt solid #000000"/>
    </style:style>
    <style:style style:name="表格1.A16" style:family="table-cell">
      <style:table-cell-properties style:border-line-width-left="0.026cm 0.026cm 0.106cm" style:border-line-width-bottom="0.026cm 0.026cm 0.106cm" fo:padding="0.097cm" fo:border-left="4.5pt double #000000" fo:border-right="0.5pt solid #000000" fo:border-top="0.5pt solid #000000" fo:border-bottom="4.5pt double #000000"/>
    </style:style>
    <style:style style:name="表格1.B16" style:family="table-cell">
      <style:table-cell-properties style:border-line-width-right="0.026cm 0.026cm 0.106cm" style:border-line-width-top="0.026cm 0.026cm 0.106cm" style:border-line-width-bottom="0.026cm 0.026cm 0.106cm" fo:padding="0.097cm" fo:border-left="0.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4" style:family="paragraph" style:parent-style-name="Frame_20_contents">
      <style:paragraph-properties fo:line-height="0.353cm" fo:text-align="center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20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200%" fo:text-align="end" style:justify-single-word="false"/>
      <style:text-properties style:font-name="標楷體" fo:font-size="14pt" officeooo:paragraph-rsid="0011351b" style:font-name-asian="標楷體1" style:font-size-asian="14pt" style:font-size-complex="14pt"/>
    </style:style>
    <style:style style:name="P10" style:family="paragraph" style:parent-style-name="Standard">
      <style:paragraph-properties fo:line-height="200%"/>
      <style:text-properties style:font-name="標楷體" fo:font-size="14pt" style:font-name-asian="標楷體1" style:font-size-asian="14pt" style:font-name-complex="iLiHei" style:font-size-complex="14pt"/>
    </style:style>
    <style:style style:name="P11" style:family="paragraph" style:parent-style-name="Standard">
      <style:paragraph-properties fo:line-height="200%"/>
      <style:text-properties style:font-name="標楷體" fo:font-size="14pt" fo:letter-spacing="0.071cm" style:text-underline-style="solid" style:text-underline-width="auto" style:text-underline-color="font-color" style:font-name-asian="標楷體1" style:font-size-asian="14pt" style:font-size-complex="14pt"/>
    </style:style>
    <style:style style:name="P12" style:family="paragraph" style:parent-style-name="Standard">
      <style:paragraph-properties fo:line-height="200%"/>
      <style:text-properties style:font-name="標楷體" fo:font-size="14pt" fo:letter-spacing="0.071cm" style:font-name-asian="標楷體1" style:font-size-asian="14pt" style:font-size-complex="14pt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margin-left="0.988cm" fo:margin-right="0cm" fo:line-height="200%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988cm" fo:margin-right="0cm" fo:line-height="200%" fo:text-indent="-0.988cm" style:auto-text-indent="false"/>
    </style:style>
    <style:style style:name="P16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7" style:family="paragraph" style:parent-style-name="Standard">
      <style:paragraph-properties fo:line-height="200%" fo:text-align="center" style:justify-single-word="false" fo:break-before="pag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200%" fo:text-align="center" style:justify-single-word="false" fo:orphans="2" fo:widows="2" fo:break-before="pag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line-height="200%" fo:text-indent="0.85cm" style:auto-text-indent="false"/>
    </style:style>
    <style:style style:name="P20" style:family="paragraph" style:parent-style-name="Standard" style:master-page-name="Converted1">
      <style:paragraph-properties fo:line-height="200%" style:page-number="auto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Body_20_Text_20_Indent_20_3">
      <style:paragraph-properties fo:margin-left="-0.635cm" fo:margin-right="0cm" fo:margin-top="0cm" fo:margin-bottom="0cm" loext:contextual-spacing="false" fo:line-height="200%" fo:text-indent="4.445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Body_20_Text_20_Indent_20_3">
      <style:paragraph-properties fo:margin-left="0cm" fo:margin-right="0cm" fo:margin-top="0cm" fo:margin-bottom="0cm" loext:contextual-spacing="false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Body_20_Text_20_Indent_20_3"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Body_20_Text_20_Indent_20_3">
      <style:paragraph-properties fo:margin-left="0cm" fo:margin-right="0cm" fo:margin-top="0cm" fo:margin-bottom="0cm" loext:contextual-spacing="false" fo:line-height="200%" fo:text-indent="0cm" style:auto-text-indent="false"/>
    </style:style>
    <style:style style:name="P25" style:family="paragraph" style:parent-style-name="Body_20_Text_20_Indent_20_3">
      <style:paragraph-properties fo:margin-left="0cm" fo:margin-right="0cm" fo:margin-top="0cm" fo:margin-bottom="0cm" loext:contextual-spacing="false" fo:line-height="200%" fo:text-indent="6.668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Body_20_Text_20_Indent_20_3">
      <style:paragraph-properties fo:margin-left="0cm" fo:margin-right="0cm" fo:margin-top="0cm" fo:margin-bottom="0cm" loext:contextual-spacing="false" fo:line-height="200%" fo:text-indent="7.161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Body_20_Text_20_Indent_20_3">
      <style:paragraph-properties fo:margin-left="0cm" fo:margin-right="0cm" fo:margin-top="0cm" fo:margin-bottom="0cm" loext:contextual-spacing="false" fo:line-height="200%" fo:text-indent="4.939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Body_20_Text_20_Indent_20_3">
      <style:paragraph-properties fo:margin-left="-1.058cm" fo:margin-right="0cm" fo:margin-top="0cm" fo:margin-bottom="0cm" loext:contextual-spacing="false" fo:line-height="200%" fo:text-indent="4.939cm" style:auto-text-indent="false"/>
    </style:style>
    <style:style style:name="P29" style:family="paragraph" style:parent-style-name="Body_20_Text_20_Indent_20_3">
      <style:paragraph-properties fo:margin-left="-2.117cm" fo:margin-right="0cm" fo:margin-top="0cm" fo:margin-bottom="0cm" loext:contextual-spacing="false" fo:line-height="200%" fo:text-indent="5.927cm" style:auto-text-indent="false"/>
    </style:style>
    <style:style style:name="P30" style:family="paragraph" style:parent-style-name="Body_20_Text_20_Indent_20_3">
      <style:paragraph-properties fo:margin-left="0cm" fo:margin-right="0cm" fo:margin-top="0cm" fo:margin-bottom="0cm" loext:contextual-spacing="false" fo:line-height="200%" fo:text-indent="5.433cm" style:auto-text-indent="false"/>
    </style:style>
    <style:style style:name="P31" style:family="paragraph" style:parent-style-name="大標" style:master-page-name="Standard">
      <style:paragraph-properties fo:line-height="0.847cm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letter-spacing="0.071cm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-start text:name="_Toc340221812"/><text:bookmark-start text:name="_Toc340236153"/><text:bookmark-start text:name="_Toc340237131"/><text:span text:style-name="T1">家事聲請狀</text:span><text:span text:style-name="T3">（單身收養）</text:span><text:bookmark-end text:name="_Toc340221812"/><text:bookmark-end text:name="_Toc340236153"/><text:bookmark-end text:name="_Toc34023713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稱謂</text:p>
          </table:table-cell>
          <table:table-cell table:style-name="表格1.B4" table:number-rows-spanned="4" office:value-type="string">
            <text:p text:style-name="P1"><text:span text:style-name="T4">身分證字號：</text:span><text:span text:style-name="T6"> <text:s text:c="16"/></text:span><text:span text:style-name="T4"><text:s/>生日：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  <text:p text:style-name="P1"><text:span text:style-name="T4">電話：</text:span><text:span text:style-name="T6"> <text:s text:c="53"/></text:span></text:p>
            <text:p text:style-name="P1"><text:span text:style-name="T4">地址：</text:span><text:span text:style-name="T6"> <text:s text:c="53"/></text:span></text:p>
            <text:p text:style-name="P1"><text:span text:style-name="T2">送 <text:s/>達代收人</text:span><text:span text:style-name="T4">：</text:span><text:span text:style-name="T6"> <text:s text:c="11"/></text:span><text:span text:style-name="T4"><text:s/></text:span><text:span text:style-name="T2">送達地址</text:span><text:span text:style-name="T4">：</text:span><text:span text:style-name="T6"> <text:s text:c="32"/></text:span></text:p>
          </table:table-cell>
        </table:table-row>
        <table:table-row table:style-name="表格1.2">
          <table:table-cell table:style-name="表格1.A2" office:value-type="string">
            <text:p text:style-name="P6">聲請人</text:p>
            <text:p text:style-name="P6">即收養人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姓名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covered-table-cell/>
        </table:table-row>
        <table:table-row table:style-name="表格1.1">
          <table:table-cell table:style-name="表格1.A5" office:value-type="string">
            <text:p text:style-name="P2"><draw:frame draw:style-name="fr1" draw:name="外框1" text:anchor-type="char" svg:x="-1.558cm" svg:y="-7.183cm" svg:width="0.953cm" svg:height="26.421cm" draw:z-index="0"><draw:text-box><text:p text:style-name="P4"><text:span text:style-name="T9">……………………………………………………………………………………………………………………………………</text:span><text:span text:style-name="T8">裝 訂 線</text:span><text:span text:style-name="T9">……………………………………………………………………………………………………………………………………</text:span></text:p></draw:text-box></draw:frame>稱謂</text:p>
          </table:table-cell>
          <table:table-cell table:style-name="表格1.B8" table:number-rows-spanned="4" office:value-type="string">
            <text:p text:style-name="P1"><text:span text:style-name="T4">身分證字號：</text:span><text:span text:style-name="T6"> <text:s text:c="16"/></text:span><text:span text:style-name="T4"><text:s/>生日：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  <text:p text:style-name="P1"><text:span text:style-name="T4">電話：</text:span><text:span text:style-name="T6"> <text:s text:c="53"/></text:span></text:p>
            <text:p text:style-name="P1"><text:span text:style-name="T4">地址：</text:span><text:span text:style-name="T6"> <text:s text:c="53"/></text:span></text:p>
            <text:p text:style-name="P1"><text:span text:style-name="T2">送 <text:s/>達代收人</text:span><text:span text:style-name="T4">：</text:span><text:span text:style-name="T6"> <text:s text:c="11"/></text:span><text:span text:style-name="T4"><text:s/></text:span><text:span text:style-name="T2">送達地址</text:span><text:span text:style-name="T4">：</text:span><text:span text:style-name="T6"> <text:s text:c="32"/></text:span></text:p>
          </table:table-cell>
        </table:table-row>
        <table:table-row table:style-name="表格1.2">
          <table:table-cell table:style-name="表格1.A6" office:value-type="string">
            <text:p text:style-name="P6">聲請人</text:p>
            <text:p text:style-name="P6">即被收養人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2">姓名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2"/>
          </table:table-cell>
          <table:covered-table-cell/>
        </table:table-row>
        <table:table-row table:style-name="表格1.1">
          <table:table-cell table:style-name="表格1.A9" office:value-type="string">
            <text:p text:style-name="P2">稱謂</text:p>
          </table:table-cell>
          <table:table-cell table:style-name="表格1.B12" table:number-rows-spanned="4" office:value-type="string">
            <text:p text:style-name="P1"><text:span text:style-name="T4">身分證字號：</text:span><text:span text:style-name="T6"> <text:s text:c="16"/></text:span><text:span text:style-name="T4"><text:s/>生日：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  <text:p text:style-name="P1"><text:span text:style-name="T4">電話：</text:span><text:span text:style-name="T6"> <text:s text:c="53"/></text:span></text:p>
            <text:p text:style-name="P1"><text:span text:style-name="T4">地址：</text:span><text:span text:style-name="T6"> <text:s text:c="53"/></text:span></text:p>
            <text:p text:style-name="P1"><text:span text:style-name="T2">送 <text:s/>達代收人</text:span><text:span text:style-name="T4">：</text:span><text:span text:style-name="T6"> <text:s text:c="11"/></text:span><text:span text:style-name="T4"><text:s/></text:span><text:span text:style-name="T2">送達地址</text:span><text:span text:style-name="T4">：</text:span><text:span text:style-name="T6"> <text:s text:c="32"/></text:span></text:p>
          </table:table-cell>
        </table:table-row>
        <table:table-row table:style-name="表格1.10">
          <table:table-cell table:style-name="表格1.A10" office:value-type="string">
            <text:p text:style-name="P2">法定代理人</text:p>
            <text:p text:style-name="P2">（生父）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2">姓名</text:p>
          </table:table-cell>
          <table:covered-table-cell/>
        </table:table-row>
        <table:table-row table:style-name="表格1.4">
          <table:table-cell table:style-name="表格1.A1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3" office:value-type="string">
            <text:p text:style-name="P2">稱謂</text:p>
          </table:table-cell>
          <table:table-cell table:style-name="表格1.B16" table:number-rows-spanned="4" office:value-type="string">
            <text:p text:style-name="P1"><text:span text:style-name="T4">身分證字號：</text:span><text:span text:style-name="T6"> <text:s text:c="16"/></text:span><text:span text:style-name="T4"><text:s/>生日：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  <text:p text:style-name="P1"><text:span text:style-name="T4">電話：</text:span><text:span text:style-name="T6"> <text:s text:c="53"/></text:span></text:p>
            <text:p text:style-name="P1"><text:span text:style-name="T4">地址：</text:span><text:span text:style-name="T6"> <text:s text:c="53"/></text:span></text:p>
            <text:p text:style-name="P1"><text:span text:style-name="T2">送 <text:s/>達代收人</text:span><text:span text:style-name="T4">：</text:span><text:span text:style-name="T6"> <text:s text:c="11"/></text:span><text:span text:style-name="T4"><text:s/></text:span><text:span text:style-name="T2">送達地址</text:span><text:span text:style-name="T4">：</text:span><text:span text:style-name="T6"> <text:s text:c="32"/></text:span></text:p>
          </table:table-cell>
        </table:table-row>
        <table:table-row table:style-name="表格1.4">
          <table:table-cell table:style-name="表格1.A14" office:value-type="string">
            <text:p text:style-name="P2">法定代理人</text:p>
            <text:p text:style-name="P2">（生母）</text:p>
          </table:table-cell>
          <table:covered-table-cell/>
        </table:table-row>
        <table:table-row table:style-name="表格1.1">
          <table:table-cell table:style-name="表格1.A15" office:value-type="string">
            <text:p text:style-name="P2">姓名</text:p>
          </table:table-cell>
          <table:covered-table-cell/>
        </table:table-row>
        <table:table-row table:style-name="表格1.4">
          <table:table-cell table:style-name="表格1.A16" office:value-type="string">
            <text:p text:style-name="P2"/>
          </table:table-cell>
          <table:covered-table-cell/>
        </table:table-row>
      </table:table>
      <text:p text:style-name="P3"/>
      <text:p text:style-name="P20">為聲請裁定認可收養子女事：</text:p>
      <text:p text:style-name="P7">壹、聲請事項</text:p>
      <text:p text:style-name="P19"><text:span text:style-name="T4">請准裁定認可</text:span><text:span text:style-name="T6">(收養人姓名)　　　　　　　</text:span><text:span text:style-name="T4">收養</text:span><text:span text:style-name="T6">(被收養人姓名)　　　　　　　</text:span><text:span text:style-name="T4">為養子（女）。</text:span></text:p>
      <text:p text:style-name="P7">貳、事實及理由</text:p>
      <text:p text:style-name="P15"><text:span text:style-name="T4">一、緣聲請人</text:span><text:span text:style-name="T6">(收養人姓名)</text:span><text:span text:style-name="T7">　　　　　　</text:span><text:span text:style-name="T4">願收養</text:span><text:span text:style-name="T6">(被收養人姓名)</text:span><text:span text:style-name="T7">　　　　　　</text:span><text:span text:style-name="T4">為養子（女），並經其生父、生母(或配偶)同意，立有收養契約書及收養同意書可稽。</text:span></text:p>
      <text:p text:style-name="P14">二、茲檢附下列文件，狀請准予裁定認可：</text:p>
      <text:p text:style-name="P7">收養契約書、收養同意書</text:p>
      <text:p text:style-name="P7">戶籍謄本（□收養人 □被收養人 □生父 □生母 □監護人）</text:p>
      <text:p text:style-name="P7">收養人之 □財產證明　□職業證明 □健康證明 □良民證</text:p>
      <text:p text:style-name="P13"><text:span text:style-name="T4">□其他：</text:span><text:span text:style-name="T6">　　　　　　　　　　　　　　　　　　　　　　　　　　　</text:span></text:p>
      <text:p text:style-name="P16">此　致</text:p>
      <text:p text:style-name="P10">臺灣新北地方法院家事法庭 <text:s/>公鑒</text:p>
      <text:p text:style-name="P8">中　 <text:s/>華　 <text:s/>民 <text:s/>　國　　　 <text:s/>　　年　　　　 <text:s/>　月　　　 <text:s/>　　日</text:p>
      <text:p text:style-name="P28"><text:span text:style-name="T4">聲請人（收</text:span><text:span text:style-name="T5"> </text:span><text:span text:style-name="T4">養</text:span><text:span text:style-name="T5"> </text:span><text:span text:style-name="T4">人）：　　　　　　　　　（簽章）</text:span></text:p>
      <text:p text:style-name="P21">聲請人（被收養人）：　　　　　　　　　（簽章）</text:p>
      <text:p text:style-name="P29"><text:span text:style-name="T4">法</text:span><text:span text:style-name="T5"> <text:s/></text:span><text:span text:style-name="T4">定</text:span><text:span text:style-name="T5"> <text:s/></text:span><text:span text:style-name="T4">代</text:span><text:span text:style-name="T5"> <text:s/></text:span><text:span text:style-name="T4">理</text:span><text:span text:style-name="T5"> <text:s/></text:span><text:span text:style-name="T4">人：　　　　　　　　　（簽章）</text:span></text:p>
      <text:p text:style-name="P27"/>
      <text:p text:style-name="P18">收養同意書</text:p>
      <text:p text:style-name="P30"><text:span text:style-name="T4">　　　　　　</text:span><text:span text:style-name="T6">（生父姓名）　　　　　　　　　</text:span></text:p>
      <text:p text:style-name="P24"><text:span text:style-name="T4">收養人</text:span><text:span text:style-name="T6">　　　　　　　　</text:span><text:span text:style-name="T4">　願收養</text:span></text:p>
      <text:p text:style-name="P30"><text:span text:style-name="T4">　　　　　　</text:span><text:span text:style-name="T6">（生母姓名）　　　　　　　　　</text:span></text:p>
      <text:p text:style-name="P24"><text:span text:style-name="T4">所生之子女</text:span><text:span text:style-name="T6">（姓名）　　　　　　　　　　　　　　　</text:span><text:span text:style-name="T4">為養子（女），並經（□生父、□生母、□配偶）同意，恐空口無憑，合立收養同意書。</text:span></text:p>
      <text:p text:style-name="P22"/>
      <text:p text:style-name="P23"><text:s text:c="2"/>中　 <text:s/>華　 <text:s/>民 <text:s/>　國　　　 <text:s/>　年　　 <text:s/>　　月　　　 <text:s/>　日</text:p>
      <text:p text:style-name="P23"/>
      <text:p text:style-name="P25">收養人：　　　　　　　　　　（簽章）</text:p>
      <text:p text:style-name="P26">生父：　　　　　　　　　　（簽章）</text:p>
      <text:p text:style-name="P26">生母：　　　　　　　　　　（簽章）</text:p>
      <text:p text:style-name="P26">配偶：　　　　　　　　　　（簽章）</text:p>
      <text:p text:style-name="P26"/>
      <text:p text:style-name="P22"/>
      <text:p text:style-name="P22"/>
      <text:p text:style-name="P17">收養契約書</text:p>
      <text:p text:style-name="P30"><text:span text:style-name="T4">　　　　　　</text:span><text:span text:style-name="T6">（生父姓名）　　　　　　　　　</text:span></text:p>
      <text:p text:style-name="P24"><text:span text:style-name="T4">收養人</text:span><text:span text:style-name="T6">　　　　　　　　</text:span><text:span text:style-name="T4">　願收養</text:span></text:p>
      <text:p text:style-name="P30"><text:span text:style-name="T4">　　　　　　</text:span><text:span text:style-name="T6">（生母姓名）　　　　　　　　　</text:span></text:p>
      <text:p text:style-name="P13"><text:span text:style-name="T4">所生之子女</text:span><text:span text:style-name="T6">（姓名）　　　　　　</text:span><text:span text:style-name="T4">（民國</text:span><text:span text:style-name="T6">　　　</text:span><text:span text:style-name="T4">年</text:span><text:span text:style-name="T6">　　　</text:span><text:span text:style-name="T4">月</text:span><text:span text:style-name="T6">　　　</text:span><text:span text:style-name="T4">日出生）為養子（女），並約定養子女姓氏（□從養父姓 □從養母姓□維持原姓）。雙方喜悅，依法訂立本收養契約。</text:span></text:p>
      <text:p text:style-name="P11"/>
      <text:p text:style-name="P11"/>
      <text:p text:style-name="P23">中　 <text:s text:c="2"/>華　 <text:s text:c="2"/>民 <text:s text:c="2"/>　國　　　　 <text:s text:c="2"/>年　　　 <text:s text:c="2"/>　月　　 <text:s text:c="2"/>　　日</text:p>
      <text:p text:style-name="P12"/>
      <text:p text:style-name="P12"/>
      <text:p text:style-name="P9">收養人：　　　　　　　　　　（簽章）</text:p>
      <text:p text:style-name="P9">被收養人：　　　　　　　　　　（簽章）</text:p>
      <text:p text:style-name="P27"><text:s text:c="10"/>生父：　　　　　　　　　　（簽章）</text:p>
      <text:p text:style-name="P27"><text:s text:c="10"/>生母：　　　　　　　　　　（簽章）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3</meta:editing-cycles>
    <meta:print-date>2012-12-12T03:04:00</meta:print-date>
    <meta:creation-date>2016-10-03T07:39:00</meta:creation-date>
    <dc:date>2020-10-28T16:58:08.857000000</dc:date>
    <meta:editing-duration>PT3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4" meta:paragraph-count="70" meta:word-count="676" meta:character-count="1946" meta:non-whitespace-character-count="774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