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7.595cm" fo:margin-left="0.228cm" fo:margin-top="0cm" fo:margin-bottom="0cm" table:align="left" style:writing-mode="lr-tb"/>
    </style:style>
    <style:style style:name="表格1.A" style:family="table-column">
      <style:table-column-properties style:column-width="3.007cm"/>
    </style:style>
    <style:style style:name="表格1.B" style:family="table-column">
      <style:table-column-properties style:column-width="14.587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379cm" fo:keep-together="always"/>
    </style:style>
    <style:style style:name="表格1.A2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3" style:family="table-cell">
      <style:table-cell-properties fo:background-color="#ffffff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4" style:family="table-row">
      <style:table-row-properties style:min-row-height="1.401cm" fo:keep-together="always"/>
    </style:style>
    <style:style style:name="表格1.A4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4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5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5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6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7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7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8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8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A9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9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表格1.A10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0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表格1.A11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B11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表格1.A12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B12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411cm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988cm"/>
    </style:style>
    <style:style style:name="P9" style:family="paragraph" style:parent-style-name="Standard">
      <style:paragraph-properties fo:margin-left="5.927cm" fo:margin-right="0cm" fo:margin-top="0cm" fo:margin-bottom="0.423cm" loext:contextual-spacing="false" fo:line-height="0.988cm"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0.988cm" fo:text-indent="0.85cm" style:auto-text-indent="false"/>
    </style:style>
    <style:style style:name="P11" style:family="paragraph" style:parent-style-name="Standard">
      <style:paragraph-properties fo:margin-left="0.988cm" fo:margin-right="0cm" fo:line-height="0.988cm" fo:text-indent="-0.988cm" style:auto-text-indent="false"/>
    </style:style>
    <style:style style:name="P12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991cm" fo:margin-right="0cm" fo:margin-top="0cm" fo:margin-bottom="0.423cm" loext:contextual-spacing="false" fo:line-height="0.988cm" fo:text-indent="0cm" style:auto-text-indent="false"/>
    </style:style>
    <style:style style:name="P14" style:family="paragraph" style:parent-style-name="Standard">
      <style:paragraph-properties fo:margin-left="0.991cm" fo:margin-right="0cm" fo:line-height="0.98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Body_20_Text_20_Indent_20_3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Body_20_Text_20_Indent_20_3">
      <style:paragraph-properties fo:margin-left="0cm" fo:margin-right="0cm" fo:line-height="0.988cm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Frame_20_contents">
      <style:paragraph-properties fo:line-height="0.353cm" fo:text-align="center" style:justify-single-word="false"/>
    </style:style>
    <style:style style:name="P18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1" style:font-size-asian="14pt" style:font-name-complex="iLiHei" style:font-size-complex="14pt"/>
    </style:style>
    <style:style style:name="P19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20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 style:master-page-name="Converted1">
      <style:paragraph-properties fo:margin-top="0cm" fo:margin-bottom="0.423cm" loext:contextual-spacing="false" fo:line-height="0.988cm" style:page-number="auto"/>
    </style:style>
    <style:style style:name="P22" style:family="paragraph" style:parent-style-name="Body_20_Text_20_Indent_20_3">
      <style:paragraph-properties fo:margin-left="0.847cm" fo:margin-right="0cm" fo:margin-top="0.302cm" fo:margin-bottom="0.513cm" loext:contextual-spacing="false" fo:line-height="0.988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Body_20_Text_20_Indent_20_3">
      <style:paragraph-properties fo:margin-left="0.847cm" fo:margin-right="0cm" fo:margin-top="0.302cm" fo:margin-bottom="0.513cm" loext:contextual-spacing="false" fo:line-height="0.988cm" fo:text-indent="0cm" style:auto-text-indent="false"/>
    </style:style>
    <style:style style:name="P24" style:family="paragraph" style:parent-style-name="Body_20_Text_20_Indent_20_3">
      <style:paragraph-properties fo:margin-left="-0.212cm" fo:margin-right="0cm" fo:margin-top="0.503cm" fo:margin-bottom="0.714cm" loext:contextual-spacing="false" fo:line-height="0.776cm" fo:text-indent="3.951cm" style:auto-text-indent="false"/>
    </style:style>
    <style:style style:name="P25" style:family="paragraph" style:parent-style-name="Body_20_Text_20_Indent_20_3">
      <style:paragraph-properties fo:margin-left="-0.212cm" fo:margin-right="0cm" fo:margin-top="0.503cm" fo:margin-bottom="0.714cm" loext:contextual-spacing="false" fo:line-height="0.776cm" fo:text-indent="3.951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大標" style:master-page-name="Standard">
      <style:paragraph-properties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letter-spacing="0.071cm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Toc340237130"/><text:bookmark-start text:name="_Toc340236152"/><text:bookmark-start text:name="_Toc340221811"/><text:span text:style-name="T1">家事聲請狀</text:span><text:span text:style-name="T3">（夫妻共同收養他人成年子女）</text:span><text:bookmark-end text:name="_Toc340237130"/><text:bookmark-end text:name="_Toc340236152"/><text:bookmark-end text:name="_Toc3402218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稱謂</text:p>
          </table:table-cell>
          <table:table-cell table:style-name="表格1.B4" table:number-rows-spanned="4" office:value-type="string">
            <text:p text:style-name="P1"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1"><text:span text:style-name="T4">電話：</text:span><text:span text:style-name="T6"> <text:s text:c="53"/></text:span></text:p>
            <text:p text:style-name="P1"><text:span text:style-name="T4">地址：</text:span><text:span text:style-name="T6"> <text:s text:c="53"/></text:span></text:p>
            <text:p text:style-name="P2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2"/></text:span></text:p>
          </table:table-cell>
        </table:table-row>
        <table:table-row table:style-name="表格1.2">
          <table:table-cell table:style-name="表格1.A2" office:value-type="string">
            <text:p text:style-name="P6">聲請人</text:p>
            <text:p text:style-name="P6">即收養人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姓名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3"/>
          </table:table-cell>
          <table:covered-table-cell/>
        </table:table-row>
        <table:table-row table:style-name="表格1.1">
          <table:table-cell table:style-name="表格1.A5" office:value-type="string">
            <text:p text:style-name="P5">稱謂</text:p>
          </table:table-cell>
          <table:table-cell table:style-name="表格1.B8" table:number-rows-spanned="4" office:value-type="string">
            <text:p text:style-name="P1"><draw:frame draw:style-name="fr1" draw:name="外框1" text:anchor-type="char" svg:x="-4.801cm" svg:y="-7.962cm" svg:width="0.953cm" svg:height="26.421cm" draw:z-index="0"><draw:text-box><text:p text:style-name="P17"><text:span text:style-name="T10">……………………………………………………………………………………………………………………………………</text:span><text:span text:style-name="T9">裝 訂 線</text:span><text:span text:style-name="T10">……………………………………………………………………………………………………………………………………</text:span></text:p></draw:text-box></draw:frame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1"><text:span text:style-name="T4">電話：</text:span><text:span text:style-name="T6"> <text:s text:c="53"/></text:span></text:p>
            <text:p text:style-name="P1"><text:span text:style-name="T4">地址：</text:span><text:span text:style-name="T6"> <text:s text:c="53"/></text:span></text:p>
            <text:p text:style-name="P2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2"/></text:span></text:p>
          </table:table-cell>
        </table:table-row>
        <table:table-row table:style-name="表格1.2">
          <table:table-cell table:style-name="表格1.A6" office:value-type="string">
            <text:p text:style-name="P6">聲請人</text:p>
            <text:p text:style-name="P6">即收養人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5">姓名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3"/>
          </table:table-cell>
          <table:covered-table-cell/>
        </table:table-row>
        <table:table-row table:style-name="表格1.1">
          <table:table-cell table:style-name="表格1.A9" office:value-type="string">
            <text:p text:style-name="P5">稱謂</text:p>
          </table:table-cell>
          <table:table-cell table:style-name="表格1.B12" table:number-rows-spanned="4" office:value-type="string">
            <text:p text:style-name="P1"><text:span text:style-name="T4">身分證字號：</text:span><text:span text:style-name="T6"> <text:s text:c="16"/></text:span><text:span text:style-name="T4"><text:s/>生日：</text:span><text:span text:style-name="T6"> <text:s text:c="5"/></text:span><text:span text:style-name="T4">年</text:span><text:span text:style-name="T6"> <text:s text:c="5"/></text:span><text:span text:style-name="T4">月</text:span><text:span text:style-name="T6"> <text:s text:c="5"/></text:span><text:span text:style-name="T4">日</text:span></text:p>
            <text:p text:style-name="P1"><text:span text:style-name="T4">電話：</text:span><text:span text:style-name="T6"> <text:s text:c="53"/></text:span></text:p>
            <text:p text:style-name="P1"><text:span text:style-name="T4">地址：</text:span><text:span text:style-name="T6"> <text:s text:c="53"/></text:span></text:p>
            <text:p text:style-name="P2"><text:span text:style-name="T2">送 <text:s/>達代收人</text:span><text:span text:style-name="T4">：</text:span><text:span text:style-name="T6"> <text:s text:c="11"/></text:span><text:span text:style-name="T4"><text:s/></text:span><text:span text:style-name="T2">送達地址</text:span><text:span text:style-name="T4">：</text:span><text:span text:style-name="T6"> <text:s text:c="32"/></text:span></text:p>
          </table:table-cell>
        </table:table-row>
        <table:table-row table:style-name="表格1.2">
          <table:table-cell table:style-name="表格1.A10" office:value-type="string">
            <text:p text:style-name="P6">聲請人</text:p>
            <text:p text:style-name="P6">即被收養人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5">姓名</text:p>
          </table:table-cell>
          <table:covered-table-cell/>
        </table:table-row>
        <table:table-row table:style-name="表格1.4">
          <table:table-cell table:style-name="表格1.A12" office:value-type="string">
            <text:p text:style-name="P3"/>
          </table:table-cell>
          <table:covered-table-cell/>
        </table:table-row>
      </table:table>
      <text:p text:style-name="P9"/>
      <text:p text:style-name="P21"><text:span text:style-name="T7">為聲請裁定認可收養子女事</text:span><text:span text:style-name="T4">：</text:span></text:p>
      <text:p text:style-name="P4">壹、聲請事項</text:p>
      <text:p text:style-name="P10"><text:span text:style-name="T4">請准裁定認可</text:span><text:span text:style-name="T6">(收養人姓名) <text:s text:c="20"/></text:span><text:span text:style-name="T4">與</text:span><text:span text:style-name="T6">(收養人姓名) <text:s text:c="20"/></text:span><text:span text:style-name="T4">共同收養</text:span><text:span text:style-name="T6">(被收養人姓名) <text:s text:c="20"/></text:span><text:span text:style-name="T4">為養子（女）。</text:span></text:p>
      <text:p text:style-name="P4">貳、事實及理由</text:p>
      <text:p text:style-name="P11"><text:span text:style-name="T4">一、緣聲請人</text:span><text:span text:style-name="T6">(收養人姓名)</text:span><text:span text:style-name="T8"> <text:s text:c="17"/></text:span><text:span text:style-name="T4">與</text:span><text:span text:style-name="T6">(收養人姓名)</text:span><text:span text:style-name="T8"> <text:s text:c="17"/></text:span><text:span text:style-name="T4">願共同收養</text:span><text:span text:style-name="T6">(被收養人姓名)</text:span><text:span text:style-name="T8"> <text:s text:c="17"/></text:span><text:span text:style-name="T4">為養子（女），並經其生父、生母(或配偶)同意，立有收養契約書及收養同意書可稽。</text:span></text:p>
      <text:p text:style-name="P12">二、茲檢附下列文件，狀請准予裁定認可</text:p>
      <text:p text:style-name="P14">收養契約書、收養同意書</text:p>
      <text:p text:style-name="P14">戶籍謄本（□養父□養母□被收養人□生父□生母□監護人）</text:p>
      <text:p text:style-name="P14">收養人之 □財產證明 <text:s text:c="2"/>□職業證明 □健康證明 □良民證</text:p>
      <text:p text:style-name="P14">被收養人之 □財產證明 <text:s text:c="2"/>□職業證明 □健康證明 □良民證</text:p>
      <text:p text:style-name="P13"><text:span text:style-name="T4">□其他：</text:span><text:span text:style-name="T6"> <text:s text:c="81"/></text:span></text:p>
      <text:p text:style-name="P19">此 <text:s text:c="2"/>致</text:p>
      <text:p text:style-name="P18">臺灣新北地方法院家事法庭 <text:s/>公鑒</text:p>
      <text:p text:style-name="P7">中 <text:s text:c="2"/>華 <text:s text:c="2"/>民 <text:s text:c="2"/>國 <text:s text:c="9"/>年 <text:s text:c="14"/>月 <text:s text:c="14"/>日</text:p>
      <text:p text:style-name="P24"><text:span text:style-name="T4">聲</text:span><text:span text:style-name="T5"> <text:s/></text:span><text:span text:style-name="T4">請</text:span><text:span text:style-name="T5"> <text:s/></text:span><text:span text:style-name="T4">人（養父）： <text:s text:c="18"/>（簽章）</text:span></text:p>
      <text:p text:style-name="P24"><text:span text:style-name="T4">聲</text:span><text:span text:style-name="T5"> <text:s/></text:span><text:span text:style-name="T4">請</text:span><text:span text:style-name="T5"> <text:s/></text:span><text:span text:style-name="T4">人（養母）： <text:s text:c="18"/>（簽章）</text:span></text:p>
      <text:p text:style-name="P25">聲請人（被收養人）： <text:s text:c="18"/>（簽章）</text:p>
      <text:p text:style-name="P15"/>
      <text:p text:style-name="P20">收養契約書暨收養同意書</text:p>
      <text:p text:style-name="P8"><text:span text:style-name="T4">立收養契約書人</text:span><text:span text:style-name="T6">(收養人姓名) <text:s text:c="23"/></text:span><text:span text:style-name="T4">與</text:span><text:span text:style-name="T6">(收養人姓名) <text:s text:c="23"/></text:span><text:span text:style-name="T4">為夫妻，願共同收養</text:span><text:span text:style-name="T6">(被收養人姓名) <text:s text:c="29"/></text:span><text:span text:style-name="T4">為養子(女) 並約定養子女之姓氏（□從養父姓□從養母姓□維持原姓），被收養人願盡奉養之責。雙方喜悅，並徵得被收養人之（□生父、□生母、□配偶）之同意，恐口說無憑，特立此收養契約書暨同意書為據。</text:span></text:p>
      <text:p text:style-name="P4"/>
      <text:p text:style-name="P4"/>
      <text:p text:style-name="P4"/>
      <text:p text:style-name="P16">中 <text:s text:c="2"/>華 <text:s text:c="2"/>民 <text:s text:c="2"/>國 <text:s text:c="11"/>年 <text:s text:c="11"/>月 <text:s text:c="11"/>日</text:p>
      <text:p text:style-name="P16"/>
      <text:p text:style-name="P22"><text:s text:c="16"/>收養人（養父）： <text:s text:c="19"/>（簽章）</text:p>
      <text:p text:style-name="P22"><text:s text:c="16"/>收養人（養母）： <text:s text:c="19"/>（簽章）</text:p>
      <text:p text:style-name="P23"><text:span text:style-name="T4"><text:s text:c="17"/>被</text:span><text:span text:style-name="T5"> <text:s/></text:span><text:span text:style-name="T4">收</text:span><text:span text:style-name="T5"> <text:s/></text:span><text:span text:style-name="T4">養</text:span><text:span text:style-name="T5"> <text:s/></text:span><text:span text:style-name="T4">人： <text:s text:c="18"/>（簽章）</text:span></text:p>
      <text:p text:style-name="P23"><text:span text:style-name="T4"><text:s text:c="17"/>生</text:span><text:span text:style-name="T5"> <text:s text:c="8"/></text:span><text:span text:style-name="T4">父： <text:s text:c="18"/>（簽章）</text:span></text:p>
      <text:p text:style-name="P23"><text:span text:style-name="T4"><text:s text:c="17"/>生</text:span><text:span text:style-name="T5"> <text:s text:c="8"/></text:span><text:span text:style-name="T4">母： <text:s text:c="19"/>（簽章）</text:span></text:p>
      <text:p text:style-name="P23"><text:span text:style-name="T4"><text:s text:c="17"/>配</text:span><text:span text:style-name="T5"> <text:s text:c="8"/></text:span><text:span text:style-name="T4">偶： <text:s text:c="19"/>（簽章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4</meta:editing-cycles>
    <meta:print-date>2012-12-12T02:58:00</meta:print-date>
    <meta:creation-date>2016-10-03T07:37:00</meta:creation-date>
    <dc:date>2020-10-28T16:47:12.738000000</dc:date>
    <meta:editing-duration>PT3M4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2" meta:word-count="658" meta:character-count="2039" meta:non-whitespace-character-count="75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