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7.644cm" fo:margin-top="0cm" fo:margin-bottom="0cm" table:align="center" style:writing-mode="lr-tb"/>
    </style:style>
    <style:style style:name="表格1.A" style:family="table-column">
      <style:table-column-properties style:column-width="3.071cm"/>
    </style:style>
    <style:style style:name="表格1.B" style:family="table-column">
      <style:table-column-properties style:column-width="14.57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379cm" fo:keep-together="always"/>
    </style:style>
    <style:style style:name="表格1.A2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3" style:family="table-cell">
      <style:table-cell-properties fo:background-color="#ffffff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4" style:family="table-row">
      <style:table-row-properties style:min-row-height="0.914cm" fo:keep-together="always"/>
    </style:style>
    <style:style style:name="表格1.A4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5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5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6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7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8" style:family="table-row">
      <style:table-row-properties style:min-row-height="0.998cm" fo:keep-together="always"/>
    </style:style>
    <style:style style:name="表格1.A8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9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9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0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1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2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12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3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3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14" style:family="table-row">
      <style:table-row-properties style:min-row-height="1.411cm" fo:keep-together="always"/>
    </style:style>
    <style:style style:name="表格1.A14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4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5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5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16" style:family="table-row">
      <style:table-row-properties style:min-row-height="0.997cm" fo:keep-together="always"/>
    </style:style>
    <style:style style:name="表格1.A16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16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7" style:family="table-cell">
      <style:table-cell-properties style:border-line-width-left="0.026cm 0.026cm 0.106cm" style:border-line-width-top="0.026cm 0.026cm 0.106cm" fo:padding="0.097cm" fo:border-left="4.5pt double #000000" fo:border-right="0.5pt solid #000000" fo:border-top="4.5pt double #000000" fo:border-bottom="0.5pt solid #000000"/>
    </style:style>
    <style:style style:name="表格1.B17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表格1.18" style:family="table-row">
      <style:table-row-properties style:min-row-height="1.401cm" fo:keep-together="always"/>
    </style:style>
    <style:style style:name="表格1.A18" style:family="table-cell">
      <style:table-cell-properties style:border-line-width-left="0.026cm 0.026cm 0.106cm" fo:padding="0.097cm" fo:border-left="4.5pt double #000000" fo:border-right="0.5pt solid #000000" fo:border-top="0.5pt solid #000000" fo:border-bottom="0.5pt solid #000000"/>
    </style:style>
    <style:style style:name="表格1.B18" style:family="table-cell">
      <style:table-cell-properties style:border-line-width-right="0.026cm 0.026cm 0.106cm" style:border-line-width-top="0.026cm 0.026cm 0.106cm" fo:padding="0.097cm" fo:border-left="0.5pt solid #000000" fo:border-right="4.5pt double #000000" fo:border-top="4.5pt double #000000" fo:border-bottom="0.5pt solid #000000"/>
    </style:style>
    <style:style style:name="表格1.A19" style:family="table-cell">
      <style:table-cell-properties style:border-line-width-left="0.026cm 0.026cm 0.106cm" fo:padding="0.097cm" fo:border-left="4.5pt double #000000" fo:border-right="0.5pt solid #000000" fo:border-top="0.5pt solid #000000" fo:border-bottom="0.5pt solid #000000"/>
    </style:style>
    <style:style style:name="表格1.B19" style:family="table-cell">
      <style:table-cell-properties style:border-line-width-right="0.026cm 0.026cm 0.106cm" style:border-line-width-top="0.026cm 0.026cm 0.106cm" fo:padding="0.097cm" fo:border-left="0.5pt solid #000000" fo:border-right="4.5pt double #000000" fo:border-top="4.5pt double #000000" fo:border-bottom="0.5pt solid #000000"/>
    </style:style>
    <style:style style:name="表格1.20" style:family="table-row">
      <style:table-row-properties style:min-row-height="1.252cm" fo:keep-together="always"/>
    </style:style>
    <style:style style:name="表格1.A20" style:family="table-cell">
      <style:table-cell-properties style:border-line-width-left="0.026cm 0.026cm 0.106cm" style:border-line-width-bottom="0.026cm 0.026cm 0.106cm" fo:padding="0.097cm" fo:border-left="4.5pt double #000000" fo:border-right="0.5pt solid #000000" fo:border-top="0.5pt solid #000000" fo:border-bottom="4.5pt double #000000"/>
    </style:style>
    <style:style style:name="表格1.B20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margin-left="0cm" fo:margin-right="-0.13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-0.136cm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Frame_20_contents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200%" fo:text-align="center" style:justify-single-word="false" fo:orphans="2" fo:widows="2" fo:break-before="pag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423cm" loext:contextual-spacing="false" fo:line-height="150%" fo:text-indent="0.85cm" style:auto-text-indent="false"/>
    </style:style>
    <style:style style:name="P16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988cm" fo:margin-right="0cm" fo:line-height="150%" fo:text-indent="-0.988cm" style:auto-text-indent="false"/>
    </style:style>
    <style:style style:name="P18" style:family="paragraph" style:parent-style-name="Standard">
      <style:paragraph-properties fo:margin-left="0.991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991cm" fo:margin-right="0cm" fo:margin-top="0cm" fo:margin-bottom="0.423cm" loext:contextual-spacing="false" fo:line-height="150%" fo:text-indent="0cm" style:auto-text-indent="false"/>
    </style:style>
    <style:style style:name="P20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1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22" style:family="paragraph" style:parent-style-name="Standard">
      <style:paragraph-properties fo:margin-left="0cm" fo:margin-right="-0.102cm" fo:line-height="200%" fo:text-indent="0cm" style:auto-text-indent="false"/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-0.102cm" fo:line-height="200%" fo:text-indent="0cm" style:auto-text-indent="false"/>
      <style:text-properties style:font-name="標楷體" fo:font-size="14pt" fo:letter-spacing="0.071cm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-0.102cm" fo:line-height="200%" fo:text-indent="0cm" style:auto-text-indent="false"/>
    </style:style>
    <style:style style:name="P25" style:family="paragraph" style:parent-style-name="Body_20_Text_20_Indent_20_3">
      <style:paragraph-properties fo:margin-left="0cm" fo:margin-right="0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Body_20_Text_20_Indent_20_3">
      <style:paragraph-properties fo:margin-left="0cm" fo:margin-right="0cm" fo:line-height="20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Body_20_Text_20_Indent_20_3">
      <style:paragraph-properties fo:margin-left="0cm" fo:margin-right="0cm" fo:line-height="200%" fo:text-indent="0cm" style:auto-text-indent="false"/>
    </style:style>
    <style:style style:name="P28" style:family="paragraph" style:parent-style-name="Body_20_Text_20_Indent_20_3">
      <style:paragraph-properties fo:margin-left="0.847cm" fo:margin-right="0cm" fo:line-height="200%" fo:text-indent="4.939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Body_20_Text_20_Indent_20_3">
      <style:paragraph-properties fo:margin-left="5.8cm" fo:margin-right="0cm" fo:line-height="200%" fo:text-indent="0cm" style:auto-text-indent="false"/>
    </style:style>
    <style:style style:name="P30" style:family="paragraph" style:parent-style-name="Body_20_Text_20_Indent_20_3">
      <style:paragraph-properties fo:margin-left="0.212cm" fo:margin-right="0cm" fo:line-height="150%" fo:text-indent="3.951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Body_20_Text_20_Indent_20_3">
      <style:paragraph-properties fo:margin-left="0.212cm" fo:margin-right="0cm" fo:line-height="150%" fo:text-indent="3.951cm" style:auto-text-indent="false"/>
    </style:style>
    <style:style style:name="P32" style:family="paragraph" style:parent-style-name="Standard" style:master-page-name="Converted1">
      <style:paragraph-properties fo:line-height="150%" style:page-number="auto"/>
    </style:style>
    <style:style style:name="P33" style:family="paragraph" style:parent-style-name="大標" style:master-page-name="Standard">
      <style:paragraph-properties fo:margin-top="0cm" fo:margin-bottom="0.423cm" loext:contextual-spacing="false" fo:line-height="1.129cm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4" style:family="text">
      <style:text-properties style:font-name="標楷體" fo:font-size="20pt" style:font-name-asian="標楷體1" style:font-size-asian="20pt" style:font-size-complex="20pt" style:text-combine="lines"/>
    </style:style>
    <style:style style:name="T5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Toc340221809"/><text:bookmark-start text:name="_Toc340236150"/><text:bookmark-start text:name="_Toc340237128"/><draw:frame draw:style-name="fr1" draw:name="外框1" text:anchor-type="char" svg:x="-1.3cm" svg:y="0.559cm" svg:width="0.953cm" svg:height="26.421cm" draw:z-index="0"><draw:text-box><text:p text:style-name="P13"><text:span text:style-name="T1">……………………………………………………………………………………………………………………………………</text:span><text:span text:style-name="T2">裝 訂 線</text:span><text:span text:style-name="T1">……………………………………………………………………………………………………………………………………</text:span></text:p></draw:text-box></draw:frame><text:span text:style-name="T3">家事聲請狀</text:span><text:span text:style-name="T5">（夫妻共同收養他人未成年子女）</text:span><text:bookmark-end text:name="_Toc340221809"/><text:bookmark-end text:name="_Toc340236150"/><text:bookmark-end text:name="_Toc34023712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稱謂</text:p>
          </table:table-cell>
          <table:table-cell table:style-name="表格1.B4" table:number-rows-spanned="4" office:value-type="string">
            <text:p text:style-name="P1"><text:span text:style-name="T6">身分證字號：</text:span><text:span text:style-name="T8"> <text:s text:c="16"/></text:span><text:span text:style-name="T6"><text:s/>生日：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5"/></text:span><text:span text:style-name="T6">日</text:span></text:p>
            <text:p text:style-name="Standard"><text:span text:style-name="T6">電話：</text:span><text:span text:style-name="T8"> <text:s text:c="53"/></text:span></text:p>
            <text:p text:style-name="Standard"><text:span text:style-name="T6">地址：</text:span><text:span text:style-name="T8"> <text:s text:c="53"/></text:span></text:p>
            <text:p text:style-name="P2"><text:span text:style-name="T4">送 <text:s/>達代收人</text:span><text:span text:style-name="T6">：</text:span><text:span text:style-name="T8"> <text:s text:c="11"/></text:span><text:span text:style-name="T6"><text:s/></text:span><text:span text:style-name="T4">送達地址</text:span><text:span text:style-name="T6">：</text:span><text:span text:style-name="T8"> <text:s text:c="32"/></text:span></text:p>
          </table:table-cell>
        </table:table-row>
        <table:table-row table:style-name="表格1.2">
          <table:table-cell table:style-name="表格1.A2" office:value-type="string">
            <text:p text:style-name="P5">聲請人</text:p>
            <text:p text:style-name="P5">即收養人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姓名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covered-table-cell/>
        </table:table-row>
        <table:table-row table:style-name="表格1.1">
          <table:table-cell table:style-name="表格1.A5" office:value-type="string">
            <text:p text:style-name="P4">稱謂</text:p>
          </table:table-cell>
          <table:table-cell table:style-name="表格1.B8" table:number-rows-spanned="4" office:value-type="string">
            <text:p text:style-name="P1"><text:span text:style-name="T6">身分證字號：</text:span><text:span text:style-name="T8"> <text:s text:c="16"/></text:span><text:span text:style-name="T6"><text:s/>生日：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5"/></text:span><text:span text:style-name="T6">日</text:span></text:p>
            <text:p text:style-name="Standard"><text:span text:style-name="T6">電話：</text:span><text:span text:style-name="T8"> <text:s text:c="53"/></text:span></text:p>
            <text:p text:style-name="Standard"><text:span text:style-name="T6">地址：</text:span><text:span text:style-name="T8"> <text:s text:c="53"/></text:span></text:p>
            <text:p text:style-name="P2"><text:span text:style-name="T4">送 <text:s/>達代收人</text:span><text:span text:style-name="T6">：</text:span><text:span text:style-name="T8"> <text:s text:c="11"/></text:span><text:span text:style-name="T6"><text:s/></text:span><text:span text:style-name="T4">送達地址</text:span><text:span text:style-name="T6">：</text:span><text:span text:style-name="T8"> <text:s text:c="32"/></text:span></text:p>
          </table:table-cell>
        </table:table-row>
        <table:table-row table:style-name="表格1.2">
          <table:table-cell table:style-name="表格1.A6" office:value-type="string">
            <text:p text:style-name="P5">聲請人</text:p>
            <text:p text:style-name="P5">即收養人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4">姓名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covered-table-cell/>
        </table:table-row>
        <table:table-row table:style-name="表格1.1">
          <table:table-cell table:style-name="表格1.A9" office:value-type="string">
            <text:p text:style-name="P4">稱謂</text:p>
          </table:table-cell>
          <table:table-cell table:style-name="表格1.B12" table:number-rows-spanned="4" office:value-type="string">
            <text:p text:style-name="P1"><text:span text:style-name="T6">身分證字號：</text:span><text:span text:style-name="T8"> <text:s text:c="16"/></text:span><text:span text:style-name="T6"><text:s/>生日：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5"/></text:span><text:span text:style-name="T6">日</text:span></text:p>
            <text:p text:style-name="Standard"><text:span text:style-name="T6">電話：</text:span><text:span text:style-name="T8"> <text:s text:c="53"/></text:span></text:p>
            <text:p text:style-name="Standard"><text:span text:style-name="T6">地址：</text:span><text:span text:style-name="T8"> <text:s text:c="53"/></text:span></text:p>
            <text:p text:style-name="P2"><text:span text:style-name="T4">送 <text:s/>達代收人</text:span><text:span text:style-name="T6">：</text:span><text:span text:style-name="T8"> <text:s text:c="11"/></text:span><text:span text:style-name="T6"><text:s/></text:span><text:span text:style-name="T4">送達地址</text:span><text:span text:style-name="T6">：</text:span><text:span text:style-name="T8"> <text:s text:c="32"/></text:span></text:p>
          </table:table-cell>
        </table:table-row>
        <table:table-row table:style-name="表格1.2">
          <table:table-cell table:style-name="表格1.A10" office:value-type="string">
            <text:p text:style-name="P5">聲請人</text:p>
            <text:p text:style-name="P5">即被收養人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4">姓名</text:p>
          </table:table-cell>
          <table:covered-table-cell/>
        </table:table-row>
        <table:table-row table:style-name="表格1.8">
          <table:table-cell table:style-name="表格1.A1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3" office:value-type="string">
            <text:p text:style-name="P4">稱謂</text:p>
          </table:table-cell>
          <table:table-cell table:style-name="表格1.B16" table:number-rows-spanned="4" office:value-type="string">
            <text:p text:style-name="P1"><text:span text:style-name="T6">身分證字號：</text:span><text:span text:style-name="T8"> <text:s text:c="16"/></text:span><text:span text:style-name="T6"><text:s/>生日：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5"/></text:span><text:span text:style-name="T6">日</text:span></text:p>
            <text:p text:style-name="Standard"><text:span text:style-name="T6">電話：</text:span><text:span text:style-name="T8"> <text:s text:c="53"/></text:span></text:p>
            <text:p text:style-name="Standard"><text:span text:style-name="T6">地址：</text:span><text:span text:style-name="T8"> <text:s text:c="53"/></text:span></text:p>
            <text:p text:style-name="P2"><text:span text:style-name="T4">送 <text:s/>達代收人</text:span><text:span text:style-name="T6">：</text:span><text:span text:style-name="T8"> <text:s text:c="11"/></text:span><text:span text:style-name="T6"><text:s/></text:span><text:span text:style-name="T4">送達地址</text:span><text:span text:style-name="T6">：</text:span><text:span text:style-name="T8"> <text:s text:c="32"/></text:span></text:p>
          </table:table-cell>
        </table:table-row>
        <table:table-row table:style-name="表格1.14">
          <table:table-cell table:style-name="表格1.A14" office:value-type="string">
            <text:p text:style-name="P12">法定代理人</text:p>
            <text:p text:style-name="P12">（生父）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4">姓名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7" office:value-type="string">
            <text:p text:style-name="P4">稱謂</text:p>
          </table:table-cell>
          <table:table-cell table:style-name="表格1.B17" table:number-rows-spanned="4" office:value-type="string">
            <text:p text:style-name="P1"><text:span text:style-name="T6">身分證字號：</text:span><text:span text:style-name="T8"> <text:s text:c="16"/></text:span><text:span text:style-name="T6"><text:s/>生日：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5"/></text:span><text:span text:style-name="T6">日</text:span></text:p>
            <text:p text:style-name="Standard"><text:span text:style-name="T6">電話：</text:span><text:span text:style-name="T8"> <text:s text:c="53"/></text:span></text:p>
            <text:p text:style-name="Standard"><text:span text:style-name="T6">地址：</text:span><text:span text:style-name="T8"> <text:s text:c="53"/></text:span></text:p>
            <text:p text:style-name="P2"><text:span text:style-name="T4">送 <text:s/>達代收人</text:span><text:span text:style-name="T6">：</text:span><text:span text:style-name="T8"> <text:s text:c="11"/></text:span><text:span text:style-name="T6"><text:s/></text:span><text:span text:style-name="T4">送達地址</text:span><text:span text:style-name="T6">：</text:span><text:span text:style-name="T8"> <text:s text:c="32"/></text:span></text:p>
          </table:table-cell>
        </table:table-row>
        <table:table-row table:style-name="表格1.18">
          <table:table-cell table:style-name="表格1.A18" office:value-type="string">
            <text:p text:style-name="P12">法定代理人</text:p>
            <text:p text:style-name="P6">（生母）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4">姓名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3"/>
          </table:table-cell>
          <table:covered-table-cell/>
        </table:table-row>
      </table:table>
      <text:p text:style-name="P32"><text:span text:style-name="T9">為聲請裁定認可收養子女事</text:span><text:span text:style-name="T6">：</text:span></text:p>
      <text:p text:style-name="P7">壹、聲請事項</text:p>
      <text:p text:style-name="P15"><text:span text:style-name="T6">請准裁定認可</text:span><text:span text:style-name="T8">(收養人姓名) <text:s text:c="6"/></text:span><text:span text:style-name="T6">與</text:span><text:span text:style-name="T8">(收養人姓名) <text:s text:c="6"/></text:span><text:span text:style-name="T6">共同收養</text:span><text:span text:style-name="T8">(被收養人姓名) <text:s text:c="6"/></text:span><text:span text:style-name="T6">為養子（女）。</text:span></text:p>
      <text:p text:style-name="P7">貳、事實及理由</text:p>
      <text:p text:style-name="P17"><text:span text:style-name="T6">一、緣聲請人</text:span><text:span text:style-name="T8">(收養人姓名) </text:span><text:span text:style-name="T10"><text:s text:c="6"/></text:span><text:span text:style-name="T6">與</text:span><text:span text:style-name="T8">(收養人姓名)</text:span><text:span text:style-name="T10"> <text:s text:c="5"/></text:span><text:span text:style-name="T6">願共同收養</text:span><text:span text:style-name="T8">(被收養人姓名)</text:span><text:span text:style-name="T10"> <text:s text:c="5"/></text:span><text:span text:style-name="T6">為養子（女），並經其生父、生母(或配偶)同意，立有收養契約書及收養同意書可稽。</text:span></text:p>
      <text:p text:style-name="P16">二、茲檢附下列文件，狀請鈞院准予裁定認可：</text:p>
      <text:p text:style-name="P18">收養契約書、收養同意書</text:p>
      <text:p text:style-name="P18">戶籍謄本（□養父□養母□被收養人□生父□生母□監護人）</text:p>
      <text:p text:style-name="P18">收養人之 □財產證明 □職業證明 □健康證明 □良民證</text:p>
      <text:p text:style-name="P18">□經主管機關許可之收出養媒合服務者出具之收出養評估報告</text:p>
      <text:p text:style-name="P19"><text:span text:style-name="T6">□其他：</text:span><text:span text:style-name="T8"> <text:s text:c="26"/></text:span></text:p>
      <text:p text:style-name="P20">此 致</text:p>
      <text:p text:style-name="P21">臺灣新北地方法院家事法庭 <text:s/>公鑒</text:p>
      <text:p text:style-name="P8">中 <text:s text:c="5"/>華 <text:s text:c="5"/>民 <text:s text:c="5"/>國 <text:s text:c="9"/>年 <text:s text:c="9"/>月 <text:s text:c="9"/>日</text:p>
      <text:p text:style-name="P31"><text:span text:style-name="T6">聲</text:span><text:span text:style-name="T7"> <text:s/></text:span><text:span text:style-name="T6">請</text:span><text:span text:style-name="T7"> <text:s/></text:span><text:span text:style-name="T6">人（養父）： <text:s text:c="9"/>（簽章）</text:span></text:p>
      <text:p text:style-name="P31"><text:span text:style-name="T6">聲</text:span><text:span text:style-name="T7"> <text:s/></text:span><text:span text:style-name="T6">請</text:span><text:span text:style-name="T7"> <text:s/></text:span><text:span text:style-name="T6">人（養母）： <text:s text:c="9"/>（簽章）</text:span></text:p>
      <text:p text:style-name="P30">聲請人（被收養人）： <text:s text:c="9"/>（簽章）</text:p>
      <text:p text:style-name="P30">法定代理人（生父）： <text:s text:c="9"/>（簽章）</text:p>
      <text:p text:style-name="P30">法定代理人（生母）： <text:s text:c="9"/>（簽章）</text:p>
      <text:p text:style-name="P14">收養同意書</text:p>
      <text:p text:style-name="P27"><text:span text:style-name="T6">收養人</text:span><text:span text:style-name="T8"> <text:s text:c="7"/></text:span><text:span text:style-name="T6"><text:s text:c="6"/></text:span><text:span text:style-name="T8">（生父姓名） <text:s text:c="8"/></text:span></text:p>
      <text:p text:style-name="P25"><text:s text:c="12"/>願共同收養</text:p>
      <text:p text:style-name="P27"><text:span text:style-name="T6">收養人</text:span><text:span text:style-name="T8"> <text:s text:c="7"/></text:span><text:span text:style-name="T6"><text:s text:c="6"/></text:span><text:span text:style-name="T8">（生母姓名） <text:s text:c="8"/></text:span></text:p>
      <text:p text:style-name="P27"><text:span text:style-name="T6">所生之子女</text:span><text:span text:style-name="T8">（姓名） <text:s text:c="5"/></text:span><text:span text:style-name="T6">（民國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出生）為養子（女），並經（□生父、□生母、□配偶）同意，恐空口無憑，合立收養同意書。</text:span></text:p>
      <text:p text:style-name="P25"/>
      <text:p text:style-name="P26">中 華 民 國 <text:s text:c="3"/>年 <text:s text:c="3"/>月 <text:s text:c="3"/>日</text:p>
      <text:p text:style-name="P26"/>
      <text:p text:style-name="P28">收養人（養父）： <text:s text:c="9"/>（簽章）</text:p>
      <text:p text:style-name="P28">收養人（養母）： <text:s text:c="9"/>（簽章）</text:p>
      <text:p text:style-name="P29"><text:span text:style-name="T6">生</text:span><text:span text:style-name="T7"> <text:s text:c="9"/></text:span><text:span text:style-name="T6">父： <text:s text:c="9"/>（簽章）</text:span></text:p>
      <text:p text:style-name="P29"><text:span text:style-name="T6">生</text:span><text:span text:style-name="T7"> <text:s text:c="9"/></text:span><text:span text:style-name="T6">母： <text:s text:c="9"/>（簽章）</text:span></text:p>
      <text:p text:style-name="P29"><text:span text:style-name="T6">配</text:span><text:span text:style-name="T7"> <text:s text:c="9"/></text:span><text:span text:style-name="T6">偶： <text:s text:c="9"/>（簽章）</text:span></text:p>
      <text:p text:style-name="P14">收養契約書</text:p>
      <text:p text:style-name="P27"><text:span text:style-name="T8">（養父姓名） <text:s text:c="6"/></text:span><text:span text:style-name="T6"><text:s text:c="6"/></text:span><text:span text:style-name="T8">（生父姓名） <text:s text:c="8"/></text:span></text:p>
      <text:p text:style-name="P25"><text:s text:c="11"/>願共同收養</text:p>
      <text:p text:style-name="P27"><text:span text:style-name="T8">（養母姓名） <text:s text:c="6"/></text:span><text:span text:style-name="T6"><text:s text:c="6"/></text:span><text:span text:style-name="T8">（生母姓名） <text:s text:c="8"/></text:span></text:p>
      <text:p text:style-name="P24"><text:span text:style-name="T6">所生之子女</text:span><text:span text:style-name="T8">（姓名） <text:s text:c="5"/></text:span><text:span text:style-name="T6">（民國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出生）為養子（女），並約定養子女姓氏（□從養父姓 □從養母姓□維持原姓）。雙方喜悅，依法訂立本收養契約。</text:span></text:p>
      <text:p text:style-name="P22"/>
      <text:p text:style-name="P22"/>
      <text:p text:style-name="P26">中 華 民 國 <text:s text:c="3"/>年 <text:s text:c="3"/>月 <text:s text:c="3"/>日</text:p>
      <text:p text:style-name="P23"/>
      <text:p text:style-name="P23"/>
      <text:p text:style-name="P9">收養人（養父）： <text:s text:c="9"/>（簽章）</text:p>
      <text:p text:style-name="P9">收養人（養母）： <text:s text:c="9"/>（簽章）</text:p>
      <text:p text:style-name="P9">被收養人： <text:s text:c="9"/>（簽章）</text:p>
      <text:p text:style-name="P9">法定代理人： <text:s text:c="9"/>（簽章）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5</meta:editing-cycles>
    <meta:print-date>2013-03-11T06:23:00</meta:print-date>
    <meta:creation-date>2016-10-03T07:36:00</meta:creation-date>
    <dc:date>2020-10-28T16:34:17.583000000</dc:date>
    <meta:editing-duration>PT4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82" meta:word-count="858" meta:character-count="2392" meta:non-whitespace-character-count="95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