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>
        <style:tab-stops>
          <style:tab-stop style:position="1.27cm"/>
          <style:tab-stop style:position="6.033cm"/>
        </style:tab-stops>
      </style:paragraph-properties>
    </style:style>
    <style:style style:name="P3" style:family="paragraph" style:parent-style-name="Standard">
      <style:paragraph-properties fo:margin-left="0cm" fo:margin-right="0cm" fo:line-height="0.847cm" fo:text-indent="5.186cm" style:auto-text-indent="false"/>
    </style:style>
    <style:style style:name="P4" style:family="paragraph" style:parent-style-name="Standard">
      <style:paragraph-properties fo:margin-left="0.988cm" fo:margin-right="0cm" fo:line-height="0.847cm" fo:text-indent="-0.988cm" style:auto-text-indent="false"/>
    </style:style>
    <style:style style:name="P5" style:family="paragraph" style:parent-style-name="Standard">
      <style:paragraph-properties fo:margin-left="5.715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>
        <style:tab-stops>
          <style:tab-stop style:position="1.27cm"/>
          <style:tab-stop style:position="6.03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iLiHei" style:font-size-complex="14pt"/>
    </style:style>
    <style:style style:name="P9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0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1" style:family="paragraph" style:parent-style-name="Standard">
      <style:paragraph-properties fo:margin-left="8.043cm" fo:margin-right="0cm" fo:margin-top="0.402cm" fo:margin-bottom="0.402cm" loext:contextual-spacing="false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大標" style:master-page-name="Standard">
      <style:paragraph-properties fo:line-height="0.847cm" style:page-number="auto"/>
    </style:style>
    <style:style style:name="P13" style:family="paragraph" style:parent-style-name="小標">
      <style:paragraph-properties fo:line-height="0.847cm"/>
      <style:text-properties style:font-name="標楷體" fo:font-size="14pt" style:font-name-asian="標楷體1" style:font-size-asian="14pt"/>
    </style:style>
    <style:style style:name="P14" style:family="paragraph" style:parent-style-name="小小標">
      <style:paragraph-properties fo:line-height="0.847cm"/>
      <style:text-properties style:font-name="標楷體" fo:font-size="14pt" fo:font-weight="normal" style:font-name-asian="標楷體1" style:font-size-asian="14pt" style:font-weight-asian="normal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340221841"/><text:bookmark-start text:name="_Toc340236182"/><text:bookmark-start text:name="_Toc340237160"/><text:bookmark-start text:name="_Toc343244256"/><text:span text:style-name="T1">家事起訴狀</text:span><text:span text:style-name="T3">（確認親子關係（不）存在－親子間起訴</text:span><text:bookmark-end text:name="_Toc340221841"/><text:bookmark-end text:name="_Toc340236182"/><text:bookmark-end text:name="_Toc340237160"/><text:bookmark-end text:name="_Toc343244256"/><text:span text:style-name="T3">）</text:span></text:p>
      <text:p text:style-name="P1"><text:span text:style-name="T4">原告：</text:span><text:span text:style-name="T5"> <text:s text:c="11"/></text:span><text:span text:style-name="T4"><text:tab/>住址：</text:span><text:span text:style-name="T5"> <text:s text:c="36"/></text:span></text:p>
      <text:p text:style-name="P1"><text:span text:style-name="T4">（即 <text:s text:c="8"/>）<text:tab/><text:tab/>電話：</text:span><text:span text:style-name="T5"> <text:s text:c="36"/></text:span></text:p>
      <text:p text:style-name="P3"><text:span text:style-name="T4">E-mail：</text:span><text:span text:style-name="T5"> <text:s text:c="34"/></text:span></text:p>
      <text:p text:style-name="P5">(□是，□否 聲請『案件進度線上查詢服務』)</text:p>
      <text:p text:style-name="P1"><text:span text:style-name="T2">法 定代理人</text:span><text:span text:style-name="T4">：</text:span><text:span text:style-name="T5"> <text:s text:c="7"/></text:span><text:span text:style-name="T4"><text:tab/>住址：</text:span><text:span text:style-name="T5"> <text:s text:c="41"/></text:span></text:p>
      <text:p text:style-name="P1"><text:span text:style-name="T4">（即 <text:s text:c="6"/>）<text:tab/><text:tab/>電話：</text:span><text:span text:style-name="T5"> <text:s text:c="41"/></text:span></text:p>
      <text:p text:style-name="P1"><text:span text:style-name="T4">被告：</text:span><text:span text:style-name="T5"> <text:s text:c="7"/></text:span><text:span text:style-name="T4"><text:tab/>住址：</text:span><text:span text:style-name="T5"> <text:s text:c="41"/></text:span></text:p>
      <text:p text:style-name="P1"><text:span text:style-name="T4">（即 <text:s text:c="6"/>）<text:tab/><text:tab/>電話：</text:span><text:span text:style-name="T5"> <text:s text:c="41"/></text:span></text:p>
      <text:p text:style-name="P1"><text:span text:style-name="T2">法 定代理人</text:span><text:span text:style-name="T4">：</text:span><text:span text:style-name="T5"> <text:s text:c="7"/></text:span><text:span text:style-name="T4"><text:tab/>住址：</text:span><text:span text:style-name="T5"> <text:s text:c="41"/></text:span></text:p>
      <text:p text:style-name="P1"><text:span text:style-name="T4">（即 <text:s text:c="6"/>）<text:tab/><text:tab/>電話：</text:span><text:span text:style-name="T5"> <text:s text:c="41"/></text:span></text:p>
      <text:p text:style-name="P1"><text:span text:style-name="T4">被告：</text:span><text:span text:style-name="T5"> <text:s text:c="7"/></text:span><text:span text:style-name="T4"><text:tab/>住址：</text:span><text:span text:style-name="T5"> <text:s text:c="41"/></text:span></text:p>
      <text:p text:style-name="P1"><text:span text:style-name="T4">（即 <text:s text:c="6"/>）<text:tab/><text:tab/>電話：</text:span><text:span text:style-name="T5"> <text:s text:c="41"/></text:span></text:p>
      <text:p text:style-name="P13">為確認親子關係（不）存在事</text:p>
      <text:p text:style-name="P14">壹、訴之聲明</text:p>
      <text:p text:style-name="P4"><text:span text:style-name="T4">一、確認被告</text:span><text:span text:style-name="T5"> <text:s text:c="7"/></text:span><text:span text:style-name="T4">與原告</text:span><text:span text:style-name="T5"> <text:s text:c="8"/></text:span><text:span text:style-name="T4">之間親子關係（□不存在 □存在）。</text:span></text:p>
      <text:p text:style-name="P4"><text:span text:style-name="T4">二、確認被告</text:span><text:span text:style-name="T5"> <text:s text:c="7"/></text:span><text:span text:style-name="T4">與原告</text:span><text:span text:style-name="T5"> <text:s text:c="8"/></text:span><text:span text:style-name="T4">之間親子關係（□不存在 □存在）。</text:span></text:p>
      <text:p text:style-name="P6">三、訴訟費用由被告負擔。</text:p>
      <text:p text:style-name="P14">貳、事實及理由</text:p>
      <text:p text:style-name="P9">（請詳述被告與原告間親子關係（不）存在之事實） <text:s text:c="16"/></text:p>
      <text:p text:style-name="P9"><text:s text:c="63"/></text:p>
      <text:p text:style-name="P9"><text:s text:c="63"/></text:p>
      <text:p text:style-name="P9"><text:s text:c="63"/></text:p>
      <text:p text:style-name="P9"><text:s text:c="63"/></text:p>
      <text:p text:style-name="P9"><text:s text:c="63"/></text:p>
      <text:p text:style-name="P9"><text:s text:c="63"/></text:p>
      <text:p text:style-name="P9"><text:s text:c="63"/></text:p>
      <text:p text:style-name="P9"><text:soft-page-break/><text:s text:c="63"/></text:p>
      <text:p text:style-name="P9"><text:s text:c="63"/></text:p>
      <text:p text:style-name="P9"><text:s text:c="63"/></text:p>
      <text:p text:style-name="P9"><text:s text:c="63"/></text:p>
      <text:p text:style-name="P9"><text:s text:c="63"/></text:p>
      <text:p text:style-name="P9"><text:s text:c="63"/></text:p>
      <text:p text:style-name="P9"><text:s text:c="63"/></text:p>
      <text:p text:style-name="P9"><text:s text:c="63"/></text:p>
      <text:p text:style-name="P9"><text:s text:c="63"/></text:p>
      <text:p text:style-name="P14">參、證據</text:p>
      <text:p text:style-name="P6">證人（請寫明姓名及其住居所）</text:p>
      <text:p text:style-name="P9"><text:s text:c="63"/></text:p>
      <text:p text:style-name="P9"><text:s text:c="63"/></text:p>
      <text:p text:style-name="P6">證物名稱及件數</text:p>
      <text:p text:style-name="P9"><text:s text:c="63"/></text:p>
      <text:p text:style-name="P9"><text:s text:c="63"/></text:p>
      <text:p text:style-name="P7">肆、附件</text:p>
      <text:p text:style-name="P2"><text:span text:style-name="T4">□戶籍謄本</text:span><text:span text:style-name="T5"> <text:s text:c="2"/></text:span><text:span text:style-name="T4">份</text:span></text:p>
      <text:p text:style-name="P7">□親子鑑定報告 <text:s/>□出生證明</text:p>
      <text:p text:style-name="P2"><text:span text:style-name="T4">□其他：</text:span><text:span text:style-name="T5"> <text:s text:c="28"/></text:span></text:p>
      <text:p text:style-name="P10">此 致</text:p>
      <text:p text:style-name="P8">臺灣新北地方法院家事法庭 <text:s/>公鑒</text:p>
      <text:p text:style-name="P6">中 <text:s text:c="4"/>華 <text:s text:c="4"/>民 <text:s text:c="4"/>國 <text:s text:c="9"/>年 <text:s text:c="9"/>月 <text:s text:c="9"/>日</text:p>
      <text:p text:style-name="P11">具 <text:s/>狀 <text:s/>人： <text:s text:c="9"/>（簽章）</text:p>
      <text:p text:style-name="P11">法定代理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size-complex="12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size-complex="12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align="justify" style:justify-single-word="false" fo:text-indent="-1.482cm" style:auto-text-indent="false" style:vertical-align="middle" style:snap-to-layout-grid="false">
        <style:tab-stops>
          <style:tab-stop style:position="1.457cm"/>
        </style:tab-stops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3</meta:editing-cycles>
    <meta:print-date>2013-01-08T03:17:00</meta:print-date>
    <meta:creation-date>2016-10-03T08:11:00</meta:creation-date>
    <dc:date>2020-10-28T15:49:13.373000000</dc:date>
    <meta:editing-duration>PT2M2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52" meta:word-count="315" meta:character-count="2284" meta:non-whitespace-character-count="32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