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left="5.099cm" fo:margin-right="0cm" fo:line-height="0.988cm" fo:text-indent="0.847cm" style:auto-text-indent="false"/>
    </style:style>
    <style:style style:name="P3" style:family="paragraph" style:parent-style-name="Standard">
      <style:paragraph-properties fo:margin-left="5.08cm" fo:margin-right="0cm" fo:margin-top="0cm" fo:margin-bottom="0.423cm" loext:contextual-spacing="false" fo:line-height="0.988cm" fo:text-indent="0.847cm" style:auto-text-indent="false"/>
    </style:style>
    <style:style style:name="P4" style:family="paragraph" style:parent-style-name="Standard">
      <style:paragraph-properties fo:margin-left="0.988cm" fo:margin-right="0cm" fo:line-height="0.988cm" fo:text-indent="-0.988cm" style:auto-text-indent="false"/>
    </style:style>
    <style:style style:name="P5" style:family="paragraph" style:parent-style-name="小小標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499cm" fo:margin-right="0cm" fo:line-height="0.988cm" fo:text-indent="-0.499cm" style:auto-text-indent="false"/>
    </style:style>
    <style:style style:name="P7" style:family="paragraph" style:parent-style-name="Standard">
      <style:paragraph-properties fo:margin-left="-0.004cm" fo:margin-right="0cm" fo:line-height="0.882cm" fo:text-indent="0cm" style:auto-text-indent="false">
        <style:tab-stops>
          <style:tab-stop style:position="1.27cm"/>
          <style:tab-stop style:position="6.033cm"/>
        </style:tab-stops>
      </style:paragraph-properties>
    </style:style>
    <style:style style:name="P8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1" style:font-size-asian="14pt" style:font-name-complex="iLiHei" style:font-size-complex="14pt"/>
    </style:style>
    <style:style style:name="P12" style:family="paragraph" style:parent-style-name="Standard">
      <style:paragraph-properties fo:margin-left="-0.004cm" fo:margin-right="0cm" fo:line-height="0.882cm" fo:text-indent="0cm" style:auto-text-indent="false">
        <style:tab-stops>
          <style:tab-stop style:position="1.27cm"/>
          <style:tab-stop style:position="6.03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058cm" fo:margin-right="0cm" fo:margin-top="0.423cm" fo:margin-bottom="0cm" loext:contextual-spacing="false" fo:line-height="0.988cm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4" style:family="paragraph" style:parent-style-name="Standard">
      <style:paragraph-properties fo:margin-left="8.043cm" fo:margin-right="0cm" fo:margin-top="0.603cm" fo:margin-bottom="0.603cm" loext:contextual-spacing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988cm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小小標">
      <style:text-properties style:font-name="標楷體" fo:font-size="14pt" fo:font-weight="normal" style:font-name-asian="標楷體1" style:font-size-asian="14pt" style:font-weight-asian="normal"/>
    </style:style>
    <style:style style:name="P17" style:family="paragraph" style:parent-style-name="小小標">
      <style:paragraph-properties fo:margin-top="0cm" fo:margin-bottom="0.423cm" loext:contextual-spacing="false"/>
      <style:text-properties style:font-name="標楷體" fo:font-size="14pt" fo:font-weight="normal" style:font-name-asian="標楷體1" style:font-size-asian="14pt" style:font-weight-asian="normal" style:font-name-complex="Times New Roman1"/>
    </style:style>
    <style:style style:name="P18" style:family="paragraph" style:parent-style-name="大標" style:master-page-name="Standard">
      <style:paragraph-properties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Toc340221842"/><text:bookmark-start text:name="_Toc340236183"/><text:bookmark-start text:name="_Toc340237161"/><text:bookmark-start text:name="_Toc343244257"/><text:span text:style-name="T1">家事起訴狀</text:span><text:span text:style-name="T3">（認領）</text:span><text:bookmark-end text:name="_Toc340221842"/><text:bookmark-end text:name="_Toc340236183"/><text:bookmark-end text:name="_Toc340237161"/><text:bookmark-end text:name="_Toc343244257"/></text:p>
      <text:p text:style-name="P1"><text:span text:style-name="T6">原告：</text:span><text:span text:style-name="T7"> <text:s text:c="14"/></text:span><text:span text:style-name="T6"><text:tab/>身分證字號：</text:span><text:span text:style-name="T7"> <text:s text:c="28"/></text:span></text:p>
      <text:p text:style-name="P2"><text:span text:style-name="T6">電 <text:s text:c="5"/>話：</text:span><text:span text:style-name="T7"> <text:s text:c="28"/></text:span></text:p>
      <text:p text:style-name="P2"><text:span text:style-name="T6">地 <text:s text:c="5"/>址：</text:span><text:span text:style-name="T7"> <text:s text:c="28"/></text:span></text:p>
      <text:p text:style-name="P2"><text:span text:style-name="T6">E-mail：</text:span><text:span text:style-name="T7"> <text:s text:c="32"/></text:span></text:p>
      <text:p text:style-name="P15"><text:s text:c="19"/>(□是，□否 聲請『案件進度線上查詢服務』)</text:p>
      <text:p text:style-name="P1"><text:span text:style-name="T6">被告：</text:span><text:span text:style-name="T7"> <text:s text:c="14"/></text:span><text:span text:style-name="T6"><text:tab/>電 <text:s text:c="4"/>話：</text:span><text:span text:style-name="T7"> <text:s text:c="29"/></text:span></text:p>
      <text:p text:style-name="P3"><text:span text:style-name="T6">地 <text:s text:c="4"/>址：</text:span><text:span text:style-name="T7"> <text:s text:c="29"/></text:span></text:p>
      <text:p text:style-name="小標"><text:span text:style-name="T5">為請求認領子女事</text:span><text:span text:style-name="T2">：</text:span></text:p>
      <text:p text:style-name="P16">壹、訴之聲明</text:p>
      <text:p text:style-name="P5"><text:span text:style-name="T4">一、被告應認領非婚生子女</text:span><text:span text:style-name="T8">（姓名） <text:s text:c="9"/></text:span><text:span text:style-name="T4">（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出生、身分證字號</text:span><text:span text:style-name="T8"> <text:s text:c="16"/></text:span><text:span text:style-name="T4">）為其子女。</text:span></text:p>
      <text:p text:style-name="P17">二、訴訟費用由被告負擔。</text:p>
      <text:p text:style-name="P16">貳、事實及理由</text:p>
      <text:p text:style-name="P4"><text:span text:style-name="T6">一、原告係非婚生子女</text:span><text:span text:style-name="T7">（姓名） <text:s text:c="8"/></text:span><text:span text:style-name="T6">之（□本人 □生母 □法定代理人）。</text:span></text:p>
      <text:p text:style-name="P8">二、按有事實足認其為非婚生子女之生父者，非婚生子女或其生母或其他法定代理人，得向生父提起認領之訴。民法第1067條定有明文，現基於下述事實：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oft-page-break/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4"><text:span text:style-name="T6"><text:s text:c="2"/></text:span><text:span text:style-name="T7"><text:s text:c="63"/></text:span></text:p>
      <text:p text:style-name="P6"><text:span text:style-name="T6"><text:s text:c="2"/>足認被告為非婚生子女之生父，爰依家事事件法第61條、民法第1067條規定，狀請</text:span><text:bookmark text:name="_GoBack"/><text:span text:style-name="T6">判決如訴之聲明。</text:span></text:p>
      <text:p text:style-name="P9">參、附件：</text:p>
      <text:p text:style-name="P7"><text:span text:style-name="T6">□戶籍謄本</text:span><text:span text:style-name="T7"> <text:s text:c="2"/></text:span><text:span text:style-name="T6">份</text:span></text:p>
      <text:p text:style-name="P12">□親子鑑定報告</text:p>
      <text:p text:style-name="P7"><text:span text:style-name="T6">□其他：</text:span><text:span text:style-name="T7"> <text:s text:c="29"/></text:span></text:p>
      <text:p text:style-name="P13">此 致</text:p>
      <text:p text:style-name="P11">臺灣新北地方法院家事法庭 <text:s/>公鑒</text:p>
      <text:p text:style-name="P10">中 <text:s text:c="5"/>華 <text:s text:c="5"/>民 <text:s text:c="5"/>國 <text:s text:c="9"/>年 <text:s text:c="10"/>月 <text:s text:c="9"/>日</text:p>
      <text:p text:style-name="P14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5</meta:editing-cycles>
    <meta:print-date>2012-12-17T08:35:00</meta:print-date>
    <meta:creation-date>2016-10-03T08:06:00</meta:creation-date>
    <dc:date>2020-10-28T15:43:39.327000000</dc:date>
    <meta:editing-duration>PT3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318" meta:character-count="1772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