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20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1" style:font-size-asian="14pt" style:font-name-complex="iLiHei" style:font-size-complex="14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top="0cm" fo:margin-bottom="0.423cm" loext:contextual-spacing="false" fo:line-height="200%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.423cm" loext:contextual-spacing="false" fo:line-height="200%"/>
    </style:style>
    <style:style style:name="P7" style:family="paragraph" style:parent-style-name="Standard">
      <style:paragraph-properties fo:margin-left="0.988cm" fo:margin-right="0cm" fo:line-height="200%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988cm" fo:margin-right="0cm" fo:line-height="200%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988cm" fo:margin-right="0cm" fo:line-height="200%" fo:text-indent="-0.988cm" style:auto-text-indent="false"/>
    </style:style>
    <style:style style:name="P10" style:family="paragraph" style:parent-style-name="Standard">
      <style:paragraph-properties fo:margin-left="0.988cm" fo:margin-right="0cm" fo:line-height="200%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1.979cm" fo:margin-right="0cm" fo:line-height="200%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991cm" fo:margin-right="0cm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-0.004cm" fo:margin-right="0cm" fo:line-height="200%" fo:text-indent="0cm" style:auto-text-indent="false">
        <style:tab-stops>
          <style:tab-stop style:position="1.27cm"/>
          <style:tab-stop style:position="6.03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-0.004cm" fo:margin-right="0cm" fo:line-height="200%" fo:text-indent="0cm" style:auto-text-indent="false">
        <style:tab-stops>
          <style:tab-stop style:position="1.27cm"/>
          <style:tab-stop style:position="6.033cm"/>
        </style:tab-stops>
      </style:paragraph-properties>
    </style:style>
    <style:style style:name="P15" style:family="paragraph" style:parent-style-name="Standard">
      <style:paragraph-properties fo:margin-left="1.058cm" fo:margin-right="0cm" fo:margin-top="0.423cm" fo:margin-bottom="0cm" loext:contextual-spacing="false" fo:line-height="20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6" style:family="paragraph" style:parent-style-name="Standard">
      <style:paragraph-properties fo:margin-left="8.043cm" fo:margin-right="0cm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988cm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5.08cm" fo:margin-right="0cm" fo:line-height="200%" fo:text-indent="0.847cm" style:auto-text-indent="false"/>
    </style:style>
    <style:style style:name="P19" style:family="paragraph" style:parent-style-name="Standard">
      <style:paragraph-properties fo:margin-left="5.08cm" fo:margin-right="0cm" fo:margin-top="0cm" fo:margin-bottom="0.423cm" loext:contextual-spacing="false" fo:line-height="200%" fo:text-indent="0.847cm" style:auto-text-indent="false"/>
    </style:style>
    <style:style style:name="P20" style:family="paragraph" style:parent-style-name="Standard">
      <style:paragraph-properties fo:margin-left="0.991cm" fo:margin-right="0cm" fo:line-height="200%" fo:text-indent="0.494cm" style:auto-text-indent="false"/>
    </style:style>
    <style:style style:name="P21" style:family="paragraph" style:parent-style-name="小小標">
      <style:paragraph-properties fo:line-height="200%"/>
      <style:text-properties style:font-name="標楷體" fo:font-size="14pt" fo:font-weight="normal" style:font-name-asian="標楷體1" style:font-size-asian="14pt" style:font-weight-asian="normal"/>
    </style:style>
    <style:style style:name="P22" style:family="paragraph" style:parent-style-name="小標">
      <style:paragraph-properties fo:line-height="200%"/>
      <style:text-properties style:font-name="標楷體" fo:font-size="14pt" style:font-name-asian="標楷體1" style:font-size-asian="14pt"/>
    </style:style>
    <style:style style:name="P23" style:family="paragraph" style:parent-style-name="大標" style:master-page-name="Standard">
      <style:paragraph-properties fo:line-height="200%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Toc340221840"/><text:bookmark-start text:name="_Toc340236181"/><text:bookmark-start text:name="_Toc340237159"/><text:bookmark-start text:name="_Toc343244255"/><text:span text:style-name="T1">家事起訴狀</text:span><text:span text:style-name="T3">（否認子女之訴－子女起訴）</text:span><text:bookmark-end text:name="_Toc340221840"/><text:bookmark-end text:name="_Toc340236181"/><text:bookmark-end text:name="_Toc340237159"/><text:bookmark-end text:name="_Toc343244255"/></text:p>
      <text:p text:style-name="P4"><text:span text:style-name="T4">原告：</text:span><text:span text:style-name="T5"> <text:s text:c="14"/></text:span><text:span text:style-name="T4"><text:tab/>住 <text:s/>址：</text:span><text:span text:style-name="T5"> <text:s text:c="32"/></text:span></text:p>
      <text:p text:style-name="P4"><text:span text:style-name="T4">（即未成年子女）<text:tab/><text:tab/><text:tab/>電 <text:s/>話：</text:span><text:span text:style-name="T5"> <text:s text:c="32"/></text:span></text:p>
      <text:p text:style-name="P18"><text:span text:style-name="T4">E-mail：</text:span><text:span text:style-name="T5"> <text:s text:c="32"/></text:span></text:p>
      <text:p text:style-name="P17"><text:s text:c="19"/>(□是，□否 聲請『案件進度線上查詢服務』)</text:p>
      <text:p text:style-name="P4"><text:span text:style-name="T2">上一人之 法定代理人</text:span><text:span text:style-name="T4">：</text:span><text:span text:style-name="T5"> <text:s text:c="11"/></text:span><text:span text:style-name="T4"><text:tab/>住 <text:s/>址：</text:span><text:span text:style-name="T5"> <text:s text:c="32"/></text:span></text:p>
      <text:p text:style-name="P19"><text:span text:style-name="T4">電 <text:s/>話：</text:span><text:span text:style-name="T5"> <text:s text:c="32"/></text:span></text:p>
      <text:p text:style-name="P4"><text:span text:style-name="T4">被告：</text:span><text:span text:style-name="T5"> <text:s text:c="14"/></text:span><text:span text:style-name="T4"><text:tab/>住 <text:s/>址：</text:span><text:span text:style-name="T5"> <text:s text:c="32"/></text:span></text:p>
      <text:p text:style-name="P6"><text:span text:style-name="T4">（即法律推定之父）<text:tab/><text:tab/>電 <text:s/>話：</text:span><text:span text:style-name="T5"> <text:s text:c="32"/></text:span></text:p>
      <text:p text:style-name="P22">為否認婚生推定事：</text:p>
      <text:p text:style-name="P21">壹、訴之聲明</text:p>
      <text:p text:style-name="P1">一、確認原告非被告之婚生子女。</text:p>
      <text:p text:style-name="P5">二、訴訟費用由被告負擔。</text:p>
      <text:p text:style-name="P21">貳、事實及理由</text:p>
      <text:p text:style-name="P8">一、按妻之受胎在婚姻關係存續中，推定其所生之子女為婚生子女。又從子女出生起回溯181天起至302天止為受胎期間。再者，婚生推定，如子女能證明，子女非為婚生子女者，應於子女知悉後2年內，提起否認之訴。但子女於未成年時知悉者，仍得於成年後2年內提起。另子女提起否認子女之訴應以法律推定之生父為被告，民法第<text:soft-page-break/>1062、1063條及家事事件法第63條定有明文。</text:p>
      <text:p text:style-name="P10"><text:span text:style-name="T4">二、緣原告之生母與被告於民國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結婚，原告之生母與被告（□尚未離婚，□已於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離婚），原告於民國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出生，依法受婚生即係於原告生母與被告婚姻存續中受胎所生之推定。</text:span></text:p>
      <text:p text:style-name="P9"><text:span text:style-name="T4">三、原告於民國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知悉其非被告之親生子女，且</text:span></text:p>
      <text:p text:style-name="P11">□已至鑑定機構作成親子鑑定，證明被告非原告之生父，此有親子鑑定報告可憑</text:p>
      <text:p text:style-name="P20"><text:span text:style-name="T4">□尚待進行親子鑑</text:span><text:bookmark text:name="_GoBack"/><text:span text:style-name="T4">定</text:span></text:p>
      <text:p text:style-name="P12">為此，請求判決如訴之聲明，以維權益。</text:p>
      <text:p text:style-name="P7"/>
      <text:p text:style-name="P1">參、證物名稱及件數:</text:p>
      <text:p text:style-name="P14"><text:span text:style-name="T4">□戶籍謄本</text:span><text:span text:style-name="T5"> <text:s text:c="2"/></text:span><text:span text:style-name="T4">份</text:span></text:p>
      <text:p text:style-name="P13">□親子鑑定報告 <text:s/>□出生證明</text:p>
      <text:p text:style-name="P14"><text:span text:style-name="T4">□其他：</text:span><text:span text:style-name="T5"> <text:s text:c="56"/></text:span></text:p>
      <text:p text:style-name="P15">此 致</text:p>
      <text:p text:style-name="P3">臺灣新北地方法院家事法庭 <text:s/>公鑒</text:p>
      <text:p text:style-name="P2">中 <text:s text:c="5"/>華 <text:s text:c="5"/>民 <text:s text:c="5"/>國 <text:s text:c="9"/>年 <text:s text:c="9"/>月 <text:s text:c="9"/>日</text:p>
      <text:p text:style-name="P16"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size-complex="12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size-complex="12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align="justify" style:justify-single-word="false" fo:text-indent="-1.482cm" style:auto-text-indent="false" style:vertical-align="middle" style:snap-to-layout-grid="false">
        <style:tab-stops>
          <style:tab-stop style:position="1.457cm"/>
        </style:tab-stops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4</meta:editing-cycles>
    <meta:print-date>2012-12-17T05:37:00</meta:print-date>
    <meta:creation-date>2016-10-03T08:05:00</meta:creation-date>
    <dc:date>2020-10-28T15:36:26.857000000</dc:date>
    <meta:editing-duration>PT3M3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8" meta:word-count="536" meta:character-count="1028" meta:non-whitespace-character-count="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