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0.988cm"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.423cm" loext:contextual-spacing="false" fo:line-height="0.882cm" fo:text-align="start" style:justify-single-word="false"/>
    </style:style>
    <style:style style:name="P9" style:family="paragraph" style:parent-style-name="Standard">
      <style:paragraph-properties fo:margin-left="0.988cm" fo:margin-right="0cm" fo:line-height="0.953cm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953cm" fo:text-align="start" style:justify-single-word="false" fo:text-indent="-0.988cm" style:auto-text-indent="false"/>
    </style:style>
    <style:style style:name="P12" style:family="paragraph" style:parent-style-name="Standard">
      <style:paragraph-properties fo:margin-left="0.499cm" fo:margin-right="0cm" fo:line-height="0.953cm" fo:text-align="start" style:justify-single-word="false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9cm" fo:margin-right="0cm" fo:line-height="0.953cm" fo:text-align="start" style:justify-single-word="false" fo:text-indent="-0.499cm" style:auto-text-indent="false"/>
    </style:style>
    <style:style style:name="P14" style:family="paragraph" style:parent-style-name="Standard">
      <style:paragraph-properties fo:margin-left="2.261cm" fo:margin-right="0cm" fo:line-height="0.953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917cm" fo:text-align="start" style:justify-single-word="false" fo:text-indent="-0.494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917cm" fo:text-align="start" style:justify-single-word="false" fo:text-indent="-0.494cm" style:auto-text-indent="false"/>
    </style:style>
    <style:style style:name="P17" style:family="paragraph" style:parent-style-name="Standard">
      <style:paragraph-properties fo:margin-left="1.058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8" style:family="paragraph" style:parent-style-name="Standard">
      <style:paragraph-properties fo:margin-left="8.043cm" fo:margin-right="0cm" fo:margin-top="0.804cm" fo:margin-bottom="0.804cm" loext:contextual-spacing="false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.988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5.08cm" fo:margin-right="0cm" fo:line-height="0.988cm" fo:text-align="start" style:justify-single-word="false" fo:text-indent="0.847cm" style:auto-text-indent="false"/>
    </style:style>
    <style:style style:name="P21" style:family="paragraph" style:parent-style-name="Standard">
      <style:paragraph-properties fo:margin-left="5.08cm" fo:margin-right="0cm" fo:margin-top="0cm" fo:margin-bottom="0.423cm" loext:contextual-spacing="false" fo:line-height="0.988cm" fo:text-align="start" style:justify-single-word="false" fo:text-indent="0.847cm" style:auto-text-indent="false"/>
    </style:style>
    <style:style style:name="P22" style:family="paragraph" style:parent-style-name="Standard">
      <style:paragraph-properties fo:margin-left="5.2cm" fo:margin-right="0cm" fo:line-height="0.988cm" fo:text-align="start" style:justify-single-word="false" fo:text-indent="0.847cm" style:auto-text-indent="false"/>
    </style:style>
    <style:style style:name="P23" style:family="paragraph" style:parent-style-name="Standard">
      <style:paragraph-properties fo:margin-left="0.741cm" fo:margin-right="0cm" fo:margin-top="0cm" fo:margin-bottom="0.423cm" loext:contextual-spacing="false" fo:line-height="0.953cm" fo:text-align="start" style:justify-single-word="false" fo:text-indent="-0.741cm" style:auto-text-indent="false"/>
    </style:style>
    <style:style style:name="P24" style:family="paragraph" style:parent-style-name="大標" style:master-page-name="Standard">
      <style:paragraph-properties fo:text-align="start" style:justify-single-word="false" style:page-number="auto"/>
    </style:style>
    <style:style style:name="P25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1" style:font-size-asian="14pt" style:font-weight-asian="normal"/>
    </style:style>
    <style:style style:name="P26" style:family="paragraph" style:parent-style-name="小標">
      <style:paragraph-properties fo:text-align="start" style:justify-single-word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Toc340221838"/><text:bookmark-start text:name="_Toc340236179"/><text:bookmark-start text:name="_Toc340237157"/><text:bookmark-start text:name="_Toc343244253"/><text:span text:style-name="T1">家事起訴狀</text:span><text:span text:style-name="T3">（離婚</text:span><text:bookmark-end text:name="_Toc340221838"/><text:bookmark-end text:name="_Toc340236179"/><text:bookmark-end text:name="_Toc340237157"/><text:bookmark-end text:name="_Toc343244253"/><text:span text:style-name="T3">）</text:span></text:p>
      <text:p text:style-name="P5"><text:span text:style-name="T5">原告：</text:span><text:span text:style-name="T6"> <text:s text:c="14"/></text:span><text:span text:style-name="T5"><text:tab/>身分證字號：</text:span><text:span text:style-name="T6"> <text:s text:c="28"/></text:span></text:p>
      <text:p text:style-name="P20"><text:span text:style-name="T5">電話：</text:span><text:span text:style-name="T6"> <text:s text:c="34"/></text:span></text:p>
      <text:p text:style-name="P20"><text:span text:style-name="T5">地址：</text:span><text:span text:style-name="T6"> <text:s text:c="34"/></text:span></text:p>
      <text:p text:style-name="P22"><text:span text:style-name="T5">E-mail：</text:span><text:span text:style-name="T6"> <text:s text:c="32"/></text:span></text:p>
      <text:p text:style-name="P19"><text:s text:c="19"/>(□是，□否 聲請『案件進度線上查詢服務』)</text:p>
      <text:p text:style-name="P5"><text:span text:style-name="T5">被告：</text:span><text:span text:style-name="T6"> <text:s text:c="14"/></text:span><text:span text:style-name="T5"><text:tab/>身分證字號：</text:span><text:span text:style-name="T6"> <text:s text:c="28"/></text:span></text:p>
      <text:p text:style-name="P20"><text:span text:style-name="T5">電 <text:s text:c="5"/>話：</text:span><text:span text:style-name="T6"> <text:s text:c="28"/></text:span></text:p>
      <text:p text:style-name="P21"><text:span text:style-name="T5">地 <text:s text:c="5"/>址：</text:span><text:span text:style-name="T6"> <text:s text:c="28"/></text:span></text:p>
      <text:p text:style-name="P26"><text:span text:style-name="T4">為訴請離婚事</text:span><text:span text:style-name="T2">：</text:span></text:p>
      <text:p text:style-name="P25">壹、訴之聲明</text:p>
      <text:p text:style-name="P1">一、原告與被告離婚。</text:p>
      <text:p text:style-name="P10"><text:span text:style-name="T5">二、對於兩造所生子女</text:span><text:span text:style-name="T6">(姓名) <text:s text:c="17"/></text:span><text:span text:style-name="T5">之權利義務行使負擔由原告任之。</text:span></text:p>
      <text:p text:style-name="P5"><text:span text:style-name="T5">三、</text:span><text:span text:style-name="T6"> <text:s text:c="60"/></text:span></text:p>
      <text:p text:style-name="P7">四、訴訟費用由被告負擔。</text:p>
      <text:p text:style-name="P25">貳、事實及理由</text:p>
      <text:p text:style-name="P11"><text:span text:style-name="T5">緣原告與被告於民國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結婚，育有未成年子女</text:span><text:span text:style-name="T6"> <text:s text:c="7"/></text:span><text:span text:style-name="T5">，因：</text:span></text:p>
      <text:p text:style-name="P9">□被告重婚（民法第1052條第1項第1款）</text:p>
      <text:p text:style-name="P9">□被告外遇（民法第1052條第1項第2款）</text:p>
      <text:p text:style-name="P9">□被告對原告不堪同居之虐待（民法第1052條第1項第3款）</text:p>
      <text:p text:style-name="P13"><text:span text:style-name="T5">□被告對共同生活之原告直系親屬為虐待（或共同生活之被告直系親屬對原告為虐待），致不堪再</text:span><text:bookmark text:name="_GoBack"/><text:span text:style-name="T5">為共同生活（民法第1052條第1項第4款）</text:span></text:p>
      <text:p text:style-name="P9"><text:soft-page-break/>□被告惡意遺棄在繼續狀態中（民法第1052條第1項第5款）</text:p>
      <text:p text:style-name="P9">□被告意圖殺害原告（民法第1052條第1項第6款）</text:p>
      <text:p text:style-name="P9">□被告有重大不治之惡疾（民法第1052條第1項第7款）</text:p>
      <text:p text:style-name="P9">□被告有重大不治之精神病（民法第1052條第1項第8款）</text:p>
      <text:p text:style-name="P9">□被告生死不明已逾3年（民法第1052條第1項第9款）</text:p>
      <text:p text:style-name="P12">□被告因故意犯罪，單一犯罪宣告刑經判處逾6個月有期徒刑確定（民法第1052條第1項第10款）</text:p>
      <text:p text:style-name="P9">□其他難以維持婚姻之重大事由（民法第1052條第2項）</text:p>
      <text:p text:style-name="P16"><text:span text:style-name="T5">請敘明事實：</text:span><text:span text:style-name="T6"> <text:s text:c="51"/></text:span></text:p>
      <text:p text:style-name="P16"><text:span text:style-name="T5"><text:s text:c="5"/></text:span><text:span text:style-name="T6"><text:s text:c="59"/></text:span></text:p>
      <text:p text:style-name="P16"><text:span text:style-name="T5"><text:s text:c="5"/></text:span><text:span text:style-name="T6"><text:s text:c="59"/></text:span></text:p>
      <text:p text:style-name="P16"><text:span text:style-name="T5"><text:s text:c="5"/></text:span><text:span text:style-name="T6"><text:s text:c="59"/></text:span></text:p>
      <text:p text:style-name="P16"><text:span text:style-name="T5"><text:s text:c="5"/></text:span><text:span text:style-name="T6"><text:s text:c="59"/></text:span></text:p>
      <text:p text:style-name="P16"><text:span text:style-name="T5"><text:s text:c="5"/></text:span><text:span text:style-name="T6"><text:s text:c="59"/></text:span></text:p>
      <text:p text:style-name="P16"><text:span text:style-name="T5"><text:s text:c="5"/></text:span><text:span text:style-name="T6"><text:s text:c="59"/></text:span></text:p>
      <text:p text:style-name="P16"><text:span text:style-name="T5"><text:s text:c="5"/></text:span><text:span text:style-name="T6"><text:s text:c="59"/></text:span></text:p>
      <text:p text:style-name="P14">爰依法請求判決離婚。</text:p>
      <text:p text:style-name="P23"><text:span text:style-name="T5">□ 為未成年子女</text:span><text:span text:style-name="T6"> <text:s text:c="17"/></text:span><text:span text:style-name="T5">之最佳利益，併請求對於兩造未成年子女之權利義務行使負擔酌定由原告任之。</text:span></text:p>
      <text:p text:style-name="P25">參、證據</text:p>
      <text:p text:style-name="P2">人證（請載明姓名及聯絡方式）</text:p>
      <text:p text:style-name="P15"><text:s text:c="63"/></text:p>
      <text:p text:style-name="P15"><text:s text:c="63"/></text:p>
      <text:p text:style-name="P15"><text:s text:c="63"/></text:p>
      <text:p text:style-name="P2">_______________________________________________________________</text:p>
      <text:p text:style-name="P2"/>
      <text:p text:style-name="P2"><text:soft-page-break/>物證</text:p>
      <text:p text:style-name="P8"><text:span text:style-name="T5">戶籍謄本</text:span><text:span text:style-name="T6"> <text:s/></text:span><text:span text:style-name="T5">份 □失蹤人口通報單 □履行同居義務裁定及確定證明書影本各1份 </text:span></text:p>
      <text:p text:style-name="P8"><text:span text:style-name="T5">□其他：</text:span><text:span text:style-name="T6"> <text:s text:c="54"/></text:span><text:span text:style-name="T5">。</text:span></text:p>
      <text:p text:style-name="P17">此 致</text:p>
      <text:p text:style-name="P4">臺灣新北地方法院家事法庭 <text:s/>公鑒</text:p>
      <text:p text:style-name="P3">中 <text:s text:c="5"/>華 <text:s text:c="5"/>民 <text:s text:c="5"/>國 <text:s text:c="9"/>年 <text:s text:c="9"/>月 <text:s text:c="9"/>日</text:p>
      <text:p text:style-name="P18">具狀人： <text:s text:c="9"/>（簽章）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13</meta:editing-cycles>
    <meta:print-date>2012-12-14T08:56:00</meta:print-date>
    <meta:creation-date>2016-10-03T08:04:00</meta:creation-date>
    <dc:date>2020-10-28T15:29:08.964000000</dc:date>
    <meta:editing-duration>PT53M3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51" meta:word-count="617" meta:character-count="1930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