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line-height="20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8.043cm" fo:margin-right="0cm" fo:margin-top="0.503cm" fo:margin-bottom="0.503cm" loext:contextual-spacing="false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200%" fo:text-indent="6.914cm" style:auto-text-indent="false"/>
    </style:style>
    <style:style style:name="P8" style:family="paragraph" style:parent-style-name="大標" style:master-page-name="Standard">
      <style:paragraph-properties fo:margin-top="0cm" fo:margin-bottom="0.423cm" loext:contextual-spacing="false" fo:line-height="200%" style:page-number="auto"/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P9" style:family="paragraph" style:parent-style-name="小標">
      <style:paragraph-properties fo:line-height="200%">
        <style:tab-stops>
          <style:tab-stop style:position="6.645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normal" style:font-name-asian="標楷體1" style:font-size-asian="14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340222169"/><text:bookmark-start text:name="_Toc340234961"/>家事撤回狀<text:bookmark-end text:name="_Toc340222169"/><text:bookmark-end text:name="_Toc340234961"/></text:p>
      <text:p text:style-name="P5"><text:span text:style-name="T4">案號：</text:span><text:span text:style-name="T5"> <text:s text:c="2"/></text:span><text:span text:style-name="T4">年度</text:span><text:span text:style-name="T5"> <text:s text:c="3"/></text:span><text:span text:style-name="T4">字第</text:span><text:span text:style-name="T5"> <text:s text:c="8"/></text:span><text:span text:style-name="T4">號 <text:s/>股別：</text:span><text:span text:style-name="T5"> <text:s text:c="3"/></text:span><text:span text:style-name="T4">股</text:span></text:p>
      <text:p text:style-name="P5"><text:span text:style-name="T2">□原 告□上訴人</text:span><text:span text:style-name="T4">：</text:span><text:span text:style-name="T5"> <text:s text:c="19"/></text:span><text:span text:style-name="T4">電話：</text:span><text:span text:style-name="T5"> <text:s text:c="30"/></text:span></text:p>
      <text:p text:style-name="P7"><text:span text:style-name="T4">住址：</text:span><text:span text:style-name="T5"> <text:s text:c="29"/></text:span></text:p>
      <text:p text:style-name="P5"><text:span text:style-name="T2">□被 <text:s/>告 <text:s/>□被上訴人</text:span><text:span text:style-name="T4">：</text:span><text:span text:style-name="T5"> <text:s text:c="18"/></text:span><text:span text:style-name="T4">電話：</text:span><text:span text:style-name="T5"> <text:s text:c="29"/></text:span></text:p>
      <text:p text:style-name="P7"><text:span text:style-name="T4">住址：</text:span><text:span text:style-name="T5"> <text:s text:c="29"/></text:span></text:p>
      <text:p text:style-name="P9"><text:span text:style-name="T3">為家事撤回事</text:span><text:span text:style-name="T6">：</text:span></text:p>
      <text:p text:style-name="P5"><text:span text:style-name="T4">查 </text:span><text:span text:style-name="T2">□原 告□上訴人</text:span><text:span text:style-name="T5"> <text:s text:c="8"/></text:span><text:span text:style-name="T4">與 </text:span><text:span text:style-name="T2">□被 <text:s/>告 <text:s/>□被上訴人</text:span><text:span text:style-name="T5"> <text:s text:c="8"/></text:span><text:span text:style-name="T4">間請求</text:span><text:span text:style-name="T5"> <text:s text:c="9"/></text:span><text:span text:style-name="T4">事件，業經貴院受理在案，茲以無繼續訴訟之必要，特依家事事件法第五十一條準用民事訴訟法 </text:span><text:span text:style-name="T2">□第二百六十二條□第四百五十九條</text:span><text:span text:style-name="T4"> 規定□全部 □一部（關於</text:span><text:span text:style-name="T5"> <text:s text:c="18"/></text:span><text:span text:style-name="T4">之部份）撤回本件 </text:span><text:span text:style-name="T2">□起訴□上訴</text:span><text:span text:style-name="T4">，□另依法</text:span><text:bookmark text:name="_GoBack"/><text:span text:style-name="T4">聲請退還</text:span><text:span text:style-name="T2">□裁判費□上訴費</text:span><text:span text:style-name="T1">。</text:span></text:p>
      <text:p text:style-name="P3"/>
      <text:p text:style-name="P1">此 致</text:p>
      <text:p text:style-name="P2">臺灣新北地方法院家事法庭 <text:s/>公鑒</text:p>
      <text:p text:style-name="P4">中 <text:s text:c="5"/>華 <text:s text:c="5"/>民 <text:s text:c="5"/>國 <text:s text:c="9"/>年 <text:s text:c="9"/>月 <text:s text:c="10"/>日</text:p>
      <text:p text:style-name="P6">具狀人： <text:s text:c="9"/>（簽章）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4</meta:editing-cycles>
    <meta:print-date>2013-04-15T09:12:00</meta:print-date>
    <meta:creation-date>2016-10-03T08:09:00</meta:creation-date>
    <dc:date>2020-10-28T15:19:46.402000000</dc:date>
    <meta:editing-duration>PT7M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12" meta:word-count="205" meta:character-count="512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