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058cm" fo:margin-right="0cm" fo:line-height="200%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2" style:family="paragraph" style:parent-style-name="Standard">
      <style:paragraph-properties fo:line-height="200%"/>
      <style:text-properties style:font-name="標楷體" fo:font-size="14pt" style:font-name-asian="標楷體1" style:font-size-asian="14pt" style:font-name-complex="iLiHei" style:font-size-complex="14pt"/>
    </style:style>
    <style:style style:name="P3" style:family="paragraph" style:parent-style-name="Standard">
      <style:paragraph-properties fo:line-height="200%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20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margin-left="8.043cm" fo:margin-right="0cm" fo:margin-top="0.603cm" fo:margin-bottom="0.603cm" loext:contextual-spacing="false" fo:line-height="20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5.8cm" fo:margin-right="0cm" fo:margin-top="0cm" fo:margin-bottom="0.423cm" loext:contextual-spacing="false" fo:line-height="200%" fo:text-indent="0.847cm" style:auto-text-indent="false"/>
    </style:style>
    <style:style style:name="P8" style:family="paragraph" style:parent-style-name="大標" style:master-page-name="Standard">
      <style:paragraph-properties fo:margin-top="0cm" fo:margin-bottom="0.423cm" loext:contextual-spacing="false" fo:line-height="200%" style:page-number="auto"/>
    </style:style>
    <style:style style:name="P9" style:family="paragraph" style:parent-style-name="小標">
      <style:paragraph-properties fo:line-height="200%">
        <style:tab-stops>
          <style:tab-stop style:position="6.645cm"/>
        </style:tab-stops>
      </style:paragraph-properties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style:font-name-asian="標楷體1" style:font-size-asian="20pt" style:font-size-complex="20pt" style:text-combine="lines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fo:font-weight="normal" style:font-name-asian="標楷體1" style:font-size-asian="14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_Toc340222169"/><text:bookmark-start text:name="_Toc340234961"/><text:span text:style-name="T1">家事撤回狀</text:span><text:bookmark-end text:name="_Toc340222169"/><text:bookmark-end text:name="_Toc340234961"/><text:span text:style-name="T1"> (非訟、抗告)</text:span></text:p>
      <text:p text:style-name="P5"><text:span text:style-name="T5">案號：</text:span><text:span text:style-name="T6"> <text:s text:c="2"/></text:span><text:span text:style-name="T5">年度</text:span><text:span text:style-name="T6"> <text:s text:c="3"/></text:span><text:span text:style-name="T5">字第</text:span><text:span text:style-name="T6"> <text:s text:c="8"/></text:span><text:span text:style-name="T5">號 <text:s text:c="19"/>股別：</text:span><text:span text:style-name="T6"> <text:s text:c="3"/></text:span><text:span text:style-name="T5">股</text:span></text:p>
      <text:p text:style-name="P5"><text:span text:style-name="T3">□聲請人□抗告人</text:span><text:span text:style-name="T5">：</text:span><text:span text:style-name="T6"> <text:s text:c="12"/></text:span><text:span text:style-name="T5"><text:tab/> <text:s text:c="2"/>電話：</text:span><text:span text:style-name="T6"> <text:s text:c="31"/></text:span></text:p>
      <text:p text:style-name="P7"><text:span text:style-name="T5">住址：</text:span><text:span text:style-name="T6"> <text:s text:c="31"/></text:span></text:p>
      <text:p text:style-name="P5"><text:span text:style-name="T5">相對人：</text:span><text:span text:style-name="T6"> <text:s text:c="12"/></text:span><text:span text:style-name="T5"><text:tab/> <text:s text:c="2"/>電話：</text:span><text:span text:style-name="T6"> <text:s text:c="31"/></text:span></text:p>
      <text:p text:style-name="P7"><text:span text:style-name="T5">住址：</text:span><text:span text:style-name="T6"> <text:s text:c="31"/></text:span></text:p>
      <text:p text:style-name="P9"><text:span text:style-name="T4">為家事撤回事</text:span><text:span text:style-name="T7">：</text:span></text:p>
      <text:p text:style-name="P5"><text:span text:style-name="T5">查</text:span><text:span text:style-name="T3">□聲請人□抗告人</text:span><text:span text:style-name="T6"> <text:s text:c="8"/></text:span><text:span text:style-name="T5">與相對人</text:span><text:span text:style-name="T6"> <text:s text:c="8"/></text:span><text:span text:style-name="T5">間請求</text:span><text:span text:style-name="T6"> <text:s text:c="9"/></text:span><text:span text:style-name="T5">事件，業經貴院受理在案，茲以無繼續程序之必要，特具狀撤回本件</text:span><text:span text:style-name="T3">□聲請□抗告</text:span><text:span text:style-name="T5">之□全部 □一部（關於</text:span><text:span text:style-name="T6"> <text:s text:c="18"/></text:span><text:span text:style-name="T5">之部份），□另依法聲請退還</text:span><text:span text:style-name="T3">□聲請費□抗告</text:span><text:bookmark text:name="_GoBack"/><text:span text:style-name="T3">費</text:span><text:span text:style-name="T2">。</text:span></text:p>
      <text:p text:style-name="P3"/>
      <text:p text:style-name="P1">此 致</text:p>
      <text:p text:style-name="P2">臺灣新北地方法院家事法庭 <text:s/>公鑒</text:p>
      <text:p text:style-name="P4">中 <text:s text:c="5"/>華 <text:s text:c="5"/>民 <text:s text:c="5"/>國 <text:s text:c="9"/>年 <text:s text:c="9"/>月 <text:s text:c="9"/>日</text:p>
      <text:p text:style-name="P6">具狀人： <text:s text:c="9"/>（簽章）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 User</meta:initial-creator>
    <meta:editing-cycles>6</meta:editing-cycles>
    <meta:print-date>2016-04-15T07:58:00</meta:print-date>
    <meta:creation-date>2017-03-22T08:33:00</meta:creation-date>
    <dc:date>2020-10-28T15:17:37.196000000</dc:date>
    <meta:editing-duration>PT6M1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2" meta:word-count="171" meta:character-count="483" meta:non-whitespace-character-count="1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