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left="0cm" fo:margin-right="0cm" fo:margin-top="0.402cm" fo:margin-bottom="0.402cm" loext:contextual-spacing="false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5.927cm" fo:margin-right="0cm" fo:margin-top="0cm" fo:margin-bottom="0.423cm" loext:contextual-spacing="false" fo:line-height="200%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大標" style:master-page-name="Standard">
      <style:paragraph-properties fo:margin-top="0cm" fo:margin-bottom="0.423cm" loext:contextual-spacing="false" fo:line-height="200%" style:page-number="auto"/>
    </style:style>
    <style:style style:name="P9" style:family="paragraph" style:parent-style-name="小標">
      <style:paragraph-properties fo:line-height="200%">
        <style:tab-stops>
          <style:tab-stop style:position="6.645cm"/>
        </style:tab-stops>
      </style:paragraph-properties>
    </style:style>
    <style:style style:name="T1" style:family="text">
      <style:text-properties style:font-name="標楷體" fo:font-size="14pt" fo:font-weight="normal" style:font-name-asian="標楷體1" style:font-size-asian="14pt" style:font-weight-asian="normal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340222169"/><text:bookmark-start text:name="_Toc340234961"/><text:span text:style-name="T2">家事撤回狀</text:span><text:bookmark-end text:name="_Toc340222169"/><text:bookmark-end text:name="_Toc340234961"/><text:span text:style-name="T2"> (保護令)</text:span></text:p>
      <text:p text:style-name="P4"><text:span text:style-name="T4">案號：</text:span><text:span text:style-name="T5"> <text:s text:c="4"/></text:span><text:span text:style-name="T4">年度</text:span><text:span text:style-name="T5"> <text:s text:c="10"/></text:span><text:span text:style-name="T4">字第</text:span><text:span text:style-name="T5"> <text:s text:c="7"/></text:span><text:span text:style-name="T4">號 <text:s text:c="12"/>股別：</text:span><text:span text:style-name="T5"> <text:s text:c="2"/></text:span><text:span text:style-name="T4">股</text:span></text:p>
      <text:p text:style-name="P4"><text:span text:style-name="T4">聲請人：</text:span><text:span text:style-name="T5"> <text:s text:c="13"/></text:span><text:span text:style-name="T4"><text:tab/>住址：</text:span><text:span text:style-name="T5"> <text:s text:c="34"/></text:span></text:p>
      <text:p text:style-name="P4"><text:span text:style-name="T4">相對人：</text:span><text:span text:style-name="T5"> <text:s text:c="13"/></text:span><text:span text:style-name="T4"><text:s text:c="2"/>住址：</text:span><text:span text:style-name="T5"> <text:s text:c="34"/></text:span></text:p>
      <text:p text:style-name="P7"/>
      <text:p text:style-name="P9"><text:span text:style-name="T3">為家事撤回事</text:span><text:span text:style-name="T1">：</text:span></text:p>
      <text:p text:style-name="P5"><text:span text:style-name="T4">查聲請人</text:span><text:span text:style-name="T5"> <text:s text:c="13"/></text:span><text:span text:style-name="T4">與相對人</text:span><text:span text:style-name="T5"> <text:s text:c="13"/></text:span><text:span text:style-name="T4">間聲請通常(暫時、緊急)保護令事件，業經貴院受理在案，茲以無繼續程序之必要，特具狀</text:span><text:bookmark text:name="_GoBack"/><text:span text:style-name="T4">撤回本件聲請。</text:span></text:p>
      <text:p text:style-name="P3"/>
      <text:p text:style-name="P1">此 <text:s/>致</text:p>
      <text:p text:style-name="P2">臺灣新北地方法院家事法庭 <text:s/>公鑒</text:p>
      <text:p text:style-name="P3">中 <text:s text:c="5"/>華 <text:s text:c="5"/>民 <text:s text:c="5"/>國 <text:s text:c="9"/>年 <text:s text:c="9"/>月 <text:s text:c="10"/>日</text:p>
      <text:p text:style-name="P6"><text:s text:c="33"/>具狀人： <text:s text:c="14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5</meta:editing-cycles>
    <meta:print-date>2015-10-05T03:06:00</meta:print-date>
    <meta:creation-date>2016-10-03T08:07:00</meta:creation-date>
    <dc:date>2020-10-28T15:15:18.734000000</dc:date>
    <meta:editing-duration>PT1H19M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30" meta:character-count="401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