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line-height="150%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2" style:family="paragraph" style:parent-style-name="Standard">
      <style:paragraph-properties fo:margin-left="0cm" fo:margin-right="0cm" fo:line-height="150%" fo:text-indent="2.963cm" style:auto-text-indent="false"/>
      <style:text-properties style:font-name="標楷體" fo:font-size="14pt" style:font-name-asian="標楷體1" style:font-size-asian="14pt" style:font-size-complex="14pt"/>
    </style:style>
    <style:style style:name="P3" style:family="paragraph" style:parent-style-name="Standard">
      <style:paragraph-properties fo:line-height="150%"/>
      <style:text-properties style:font-name="標楷體" fo:font-size="14pt" style:font-name-asian="標楷體1" style:font-size-asian="14pt" style:font-size-complex="14pt"/>
    </style:style>
    <style:style style:name="P4" style:family="paragraph" style:parent-style-name="Standard">
      <style:paragraph-properties fo:line-height="150%" fo:text-align="start" style:justify-single-wor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fo:line-height="150%"/>
      <style:text-properties style:font-name="標楷體" fo:font-size="14pt" style:font-name-asian="標楷體1" style:font-size-asian="14pt" style:font-name-complex="iLiHei" style:font-size-complex="14pt"/>
    </style:style>
    <style:style style:name="P6" style:family="paragraph" style:parent-style-name="Standard">
      <style:paragraph-properties fo:line-height="150%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indent="3.21cm" style:auto-text-indent="false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058cm" fo:margin-right="0cm" fo:line-height="150%" fo:text-indent="0cm" style:auto-text-indent="false"/>
      <style:text-properties style:font-name="標楷體" fo:font-size="14pt" style:font-name-asian="標楷體1" style:font-size-asian="14pt" style:font-name-complex="iLiHei" style:font-size-complex="14pt"/>
    </style:style>
    <style:style style:name="P9" style:family="paragraph" style:parent-style-name="Standard">
      <style:paragraph-properties fo:margin-left="0cm" fo:margin-right="0cm" fo:line-height="150%" fo:text-indent="0cm" style:auto-text-indent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大標" style:master-page-name="Standard">
      <style:paragraph-properties fo:line-height="150%" style:page-number="auto"/>
    </style:style>
    <style:style style:name="P11" style:family="paragraph" style:parent-style-name="小標">
      <style:paragraph-properties fo:line-height="150%"/>
      <style:text-properties fo:font-size="14pt" style:font-size-asian="14pt" style:font-size-complex="14pt"/>
    </style:style>
    <style:style style:name="T1" style:family="text">
      <style:text-properties style:font-name="標楷體" fo:font-size="20pt" fo:font-weight="normal" style:font-name-asian="標楷體1" style:font-size-asian="20pt" style:font-weight-asian="normal" style:font-size-complex="20pt"/>
    </style:style>
    <style:style style:name="T2" style:family="text">
      <style:text-properties style:font-name="標楷體" fo:font-size="14pt" fo:font-weight="normal" style:font-name-asian="標楷體1" style:font-size-asian="14pt" style:font-weight-asian="normal"/>
    </style:style>
    <style:style style:name="T3" style:family="text">
      <style:text-properties style:font-name="標楷體" fo:font-size="14pt" fo:font-weight="normal" style:font-name-asian="標楷體1" style:font-size-asian="14pt" style:font-weight-asian="normal" style:font-size-complex="14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text-underline-style="solid" style:text-underline-width="auto" style:text-underline-color="font-color" style:font-name-asian="標楷體1"/>
    </style:style>
    <style:style style:name="T9" style:family="text">
      <style:text-properties style:font-name="標楷體" fo:font-weight="normal" style:font-name-asian="標楷體1" style:font-weight-asian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bookmark-start text:name="_Toc343528536"/><text:span text:style-name="T1">家事陳報狀</text:span><text:span text:style-name="T3">（法定監護人報告法院）</text:span><text:bookmark-end text:name="_Toc343528536"/></text:p>
      <text:p text:style-name="P6"><text:span text:style-name="T7">陳報人：</text:span><text:span text:style-name="T8"> <text:s text:c="13"/></text:span><text:span text:style-name="T7"><text:tab/>電話：</text:span><text:span text:style-name="T8"> <text:s text:c="35"/></text:span></text:p>
      <text:p text:style-name="P6"><text:span text:style-name="T7">（即監護人）<text:tab/><text:tab/><text:tab/><text:tab/>住址：</text:span><text:span text:style-name="T8"> <text:s text:c="35"/></text:span></text:p>
      <text:p text:style-name="P6"><text:span text:style-name="T7">陳報人：</text:span><text:span text:style-name="T8"> <text:s text:c="13"/></text:span><text:span text:style-name="T7"><text:tab/>電話：</text:span><text:span text:style-name="T8"> <text:s text:c="35"/></text:span></text:p>
      <text:p text:style-name="P6"><text:span text:style-name="T7">（即監護人）<text:tab/><text:tab/><text:tab/><text:tab/>住址：</text:span><text:span text:style-name="T8"> <text:s text:c="35"/></text:span></text:p>
      <text:p text:style-name="P11"><text:span text:style-name="T7">為監護人報告法院事</text:span><text:span text:style-name="T9">：</text:span></text:p>
      <text:p text:style-name="P6"><text:span text:style-name="T7">一、按未成年人</text:span><text:span text:style-name="T8">（請填姓名） <text:s text:c="39"/></text:span></text:p>
      <text:p text:style-name="P1">之父母 <text:s/>□均死亡</text:p>
      <text:p text:style-name="P2">□均不能行使、負擔對於其未成年子女之權利、義務</text:p>
      <text:p text:style-name="P1">依民法第1091條之規定，應置監護人。</text:p>
      <text:p text:style-name="P3">二、陳報人為 □與未成年人同居之祖父母</text:p>
      <text:p text:style-name="P7">□與未成年人同居之兄姊</text:p>
      <text:p text:style-name="P7">□不與未成年人同居之祖父母</text:p>
      <text:p text:style-name="P3">依民法第1094條第1項為未成年人之法定監護人，現依同條第2項規定，將監護人之姓名、住所報告貴院。</text:p>
      <text:p text:style-name="P3">附件：</text:p>
      <text:p text:style-name="P3">□ 戶籍謄本（□ 聲請人□未成年人 □未成年人之父 □未成年人之母）</text:p>
      <text:p text:style-name="P6"><text:span text:style-name="T7">□ 其他：</text:span><text:span text:style-name="T8"> <text:s text:c="55"/></text:span></text:p>
      <text:p text:style-name="P8">此 <text:s/>致</text:p>
      <text:p text:style-name="P5">臺灣新北地方法院家事法庭 <text:s/>公鑒</text:p>
      <text:p text:style-name="P4">中 <text:s/>華 <text:s/>民 <text:s/>國 <text:s text:c="9"/>年 <text:s text:c="9"/>月 <text:s text:c="9"/>日</text:p>
      <text:p text:style-name="P9"><text:s text:c="27"/>具狀人： <text:s text:c="19"/>（簽章）</text:p>
      <text:p text:style-name="P9"><text:s text:c="27"/>具狀人： <text:s text:c="19"/>（簽章）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Calibri" svg:font-family="Calibri" style:font-family-generic="roman" style:font-pitch="variable"/>
    <style:font-face style:name="LiHei Pro" svg:font-family="'LiHei Pro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iHei Pro1" svg:font-family="'LiHei Pro'" style:font-family-generic="system" style:font-pitch="variable"/>
    <style:font-face style:name="Times New Roman" svg:font-family="'Times New Roman'" style:font-family-generic="system" style:font-pitch="variable"/>
    <style:font-face style:name="iLiHei" svg:font-family="iLiHei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false" style:font-name-asian="新細明體" style:font-size-asian="10pt" style:language-asian="zh" style:country-asian="TW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大標" style:family="paragraph" style:parent-style-name="Standard" style:default-outline-level="">
      <style:text-properties style:font-name="LiHei Pro" fo:font-family="'LiHei Pro'" style:font-family-generic="roman" style:font-pitch="variable" fo:font-size="28pt" fo:font-weight="bold" style:font-name-asian="LiHei Pro1" style:font-family-asian="'LiHei Pro'" style:font-family-generic-asian="system" style:font-pitch-asian="variable" style:font-size-asian="28pt" style:font-weight-asian="bold" style:font-size-complex="28pt"/>
    </style:style>
    <style:style style:name="小標" style:family="paragraph" style:parent-style-name="Standard" style:default-outline-level="">
      <style:paragraph-properties fo:line-height="0.988cm"/>
      <style:text-properties style:font-name="LiHei Pro" fo:font-family="'LiHei Pro'" style:font-family-generic="roman" style:font-pitch="variable" fo:font-size="18pt" fo:font-weight="bold" style:font-name-asian="LiHei Pro1" style:font-family-asian="'LiHei Pro'" style:font-family-generic-asian="system" style:font-pitch-asian="variable" style:font-size-asian="18pt" style:font-weight-asian="bold" style:font-name-complex="iLiHei" style:font-family-complex="iLiHei" style:font-family-generic-complex="system" style:font-pitch-complex="variable" style:font-size-complex="14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Calibri" fo:font-family="Calibri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ll User</meta:initial-creator>
    <meta:editing-cycles>3</meta:editing-cycles>
    <meta:print-date>2013-02-20T01:52:00</meta:print-date>
    <meta:creation-date>2016-10-03T09:02:00</meta:creation-date>
    <dc:date>2020-10-28T15:11:55.637000000</dc:date>
    <meta:editing-duration>PT1M43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22" meta:word-count="281" meta:character-count="707" meta:non-whitespace-character-count="287"/>
    <meta:user-defined meta:name="AppVersion">12.0000</meta:user-defined>
    <meta:user-defined meta:name="DocSecurity" meta:value-type="float">4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