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6cm" fo:margin-left="-0.058cm" style:page-number="5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651cm" fo:keep-together="auto"/>
    </style:style>
    <style:style style:name="表格1.4" style:family="table-row">
      <style:table-row-properties style:min-row-height="3.0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708cm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1.997cm" fo:keep-together="auto"/>
    </style:style>
    <style:style style:name="表格1.7" style:family="table-row">
      <style:table-row-properties style:row-height="2.39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.494cm" loext:contextual-spacing="false"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04cm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break-before="page"/>
      <style:text-properties fo:font-size="16pt" style:font-name-asian="華康楷書體W7(P)" style:font-size-asian="16pt" style:font-name-complex="標楷體" style:font-size-complex="16pt"/>
    </style:style>
    <style:style style:name="P9" style:family="paragraph" style:parent-style-name="Standard">
      <style:paragraph-properties fo:margin-left="1.155cm" fo:margin-right="0cm" fo:line-height="0.706cm" fo:text-indent="0cm" style:auto-text-indent="false"/>
    </style:style>
    <style:style style:name="P10" style:family="paragraph" style:parent-style-name="Standard">
      <style:paragraph-properties fo:margin-left="1.155cm" fo:margin-right="0cm" fo:line-height="0.706cm" fo:text-indent="0cm" style:auto-text-indent="false"/>
      <style:text-properties style:font-name-asian="標楷體" style:font-name-complex="標楷體" style:font-size-complex="14pt"/>
    </style:style>
    <style:style style:name="P11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_30_2-依序填寫">
      <style:paragraph-properties fo:line-height="0.706cm"/>
    </style:style>
    <style:style style:name="P17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_30_2-身分證等">
      <style:paragraph-properties fo:line-height="0.564cm"/>
    </style:style>
    <style:style style:name="P19" style:family="paragraph" style:parent-style-name="_30_2-身分證等">
      <style:paragraph-properties fo:margin-left="3.739cm" fo:margin-right="0cm" fo:line-height="0.56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_30_2-身分證等">
      <style:paragraph-properties fo:margin-left="3.739cm" fo:margin-right="0cm" fo:margin-top="0.318cm" fo:margin-bottom="0cm" loext:contextual-spacing="false" fo:line-height="0.56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_30_2-身分證等">
      <style:paragraph-properties fo:margin-top="0.067cm" fo:margin-bottom="0cm" loext:contextual-spacing="false" fo:line-height="0.706cm"/>
    </style:style>
    <style:style style:name="P22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23" style:family="paragraph" style:parent-style-name="Standard" style:list-style-name="WW8Num4">
      <style:paragraph-properties fo:margin-top="0.159cm" fo:margin-bottom="0cm" loext:contextual-spacing="false" fo:line-height="0.706cm">
        <style:tab-stops>
          <style:tab-stop style:position="1.201cm"/>
        </style:tab-stops>
      </style:paragraph-properties>
      <style:text-properties style:font-name-asian="標楷體" style:font-name-complex="標楷體" style:font-size-complex="14pt"/>
    </style:style>
    <style:style style:name="P24" style:family="paragraph" style:parent-style-name="Standard" style:list-style-name="WW8Num4">
      <style:paragraph-properties fo:margin-top="0.159cm" fo:margin-bottom="0cm" loext:contextual-spacing="false" fo:line-height="0.706cm">
        <style:tab-stops>
          <style:tab-stop style:position="1.201cm"/>
        </style:tab-stops>
      </style:paragraph-properties>
    </style:style>
    <style:style style:name="P25" style:family="paragraph" style:parent-style-name="Standard" style:list-style-name="WW8Num5">
      <style:paragraph-properties fo:margin-left="2.371cm" fo:margin-right="0cm" fo:line-height="0.706cm" fo:text-indent="-1.52cm" style:auto-text-indent="false" style:vertical-align="auto"/>
    </style:style>
    <style:style style:name="P26" style:family="paragraph" style:parent-style-name="Standard" style:list-style-name="WW8Num5">
      <style:paragraph-properties fo:margin-left="2.371cm" fo:margin-right="0cm" fo:margin-top="0cm" fo:margin-bottom="0cm" loext:contextual-spacing="false" fo:line-height="0.706cm" fo:text-indent="-1.517cm" style:auto-text-indent="false" style:vertical-align="auto"/>
    </style:style>
    <style:style style:name="P27" style:family="paragraph" style:parent-style-name="Standard" style:list-style-name="WW8Num3">
      <style:paragraph-properties fo:margin-left="2.12cm" fo:margin-right="0cm" fo:line-height="0.706cm" fo:text-indent="-1.49cm" style:auto-text-indent="false" style:vertical-align="auto"/>
    </style:style>
    <style:style style:name="P28" style:family="paragraph" style:parent-style-name="Standard" style:list-style-name="WW8Num3">
      <style:paragraph-properties fo:margin-left="2.124cm" fo:margin-right="0cm" fo:margin-top="0cm" fo:margin-bottom="0cm" loext:contextual-spacing="false" fo:line-height="0.706cm" fo:text-indent="-1.489cm" style:auto-text-indent="false" style:vertical-align="auto"/>
    </style:style>
    <style:style style:name="P29" style:family="paragraph" style:parent-style-name="_30_2-依序填寫">
      <style:text-properties style:font-name="標楷體" fo:letter-spacing="normal" style:font-name-asian="標楷體" style:font-name-complex="標楷體"/>
    </style:style>
    <style:style style:name="P30" style:family="paragraph" style:parent-style-name="_30_2-依序填寫"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_30_2-身分證等">
      <style:paragraph-properties fo:margin-left="3.739cm" fo:margin-right="0cm" fo:margin-top="0.318cm" fo:margin-bottom="0cm" loext:contextual-spacing="false" fo:line-height="0.56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7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 style:font-size-complex="14pt"/>
    </style:style>
    <style:style style:name="T10" style:family="text">
      <style:text-properties style:font-name-asian="標楷體" style:font-name-complex="標楷體" style:font-size-complex="14pt" style:font-weight-complex="bold"/>
    </style:style>
    <style:style style:name="T11" style:family="text">
      <style:text-properties style:font-name-asian="標楷體" style:font-name-complex="標楷體" style:font-weight-complex="bold"/>
    </style:style>
    <style:style style:name="T12" style:family="text">
      <style:text-properties style:font-name-asian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華康楷書體W7(P)" style:font-name-complex="標楷體" style:font-size-complex="14pt"/>
    </style:style>
    <style:style style:name="T15" style:family="text">
      <style:text-properties fo:color="#000000" style:font-name-asian="標楷體" style:font-name-complex="標楷體" style:font-size-complex="14pt"/>
    </style:style>
    <style:style style:name="T16" style:family="text">
      <style:text-properties fo:font-size="15pt" style:font-name-asian="標楷體" style:font-size-asian="15pt" style:font-name-complex="標楷體" style:font-size-complex="15pt"/>
    </style:style>
    <style:style style:name="T17" style:family="text">
      <style:text-properties fo:font-weight="normal" style:font-name-asian="標楷體" style:font-weight-asian="normal" style:font-name-complex="標楷體" style:font-size-complex="14pt"/>
    </style:style>
    <style:style style:name="T18" style:family="text">
      <style:text-properties fo:font-weight="normal" style:font-name-asian="標楷體" style:font-weight-asian="norm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06cm" fo:padding-bottom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draw:frame draw:style-name="fr1" draw:name="外框1" text:anchor-type="char" svg:x="7.639cm" svg:y="-1.023cm" svg:width="8.334cm" svg:height="0.854cm" draw:z-index="0"><draw:text-box><text:p text:style-name="P5">家事事件線上查詢案件進度聲請狀</text:p></draw:text-box></draw:frame><text:span text:style-name="T2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案號</text:p>
          </table:table-cell>
          <table:table-cell table:style-name="表格1.A2" table:number-columns-spanned="2" office:value-type="string">
            <text:p text:style-name="P13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稱謂</text:p>
          </table:table-cell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3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聲請人</text:p>
            <text:p text:style-name="P11"/>
          </table:table-cell>
          <table:table-cell table:style-name="表格1.A4" office:value-type="string">
            <text:p text:style-name="P22">○○○</text:p>
            <text:p text:style-name="P22"/>
          </table:table-cell>
          <table:table-cell table:style-name="表格1.C4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</text:p>
            <text:p text:style-name="P17">住：</text:p>
            <text:p text:style-name="P17">郵遞區號：　　　　　電話：</text:p>
            <text:p text:style-name="P17">傳真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8"><text:span text:style-name="T4">聲請人係事件之 </text:span><text:span text:style-name="T5">□原告 <text:s text:c="18"/>□原告即反訴被告</text:span></text:p>
            <text:p text:style-name="P19">□追加原告 <text:s text:c="14"/>□再審原告</text:p>
            <text:p text:style-name="P19">□原告之特別代理人</text:p>
            <text:p text:style-name="P20">□被告 <text:s text:c="18"/>□被告即反訴原告</text:p>
            <text:p text:style-name="P19">□追加被告 <text:s text:c="14"/>□再審被告</text:p>
            <text:p text:style-name="P19">□被告之特別代理人</text:p>
            <text:p text:style-name="P20">□上訴人 <text:s text:c="16"/>□被上訴人</text:p>
            <text:p text:style-name="P20">□聲請人 <text:s text:c="16"/>□相對人</text:p>
            <text:p text:style-name="P19">□抗告人 <text:s text:c="16"/>□非訟代理人</text:p>
            <text:p text:style-name="P20">□法定代理人 <text:s text:c="12"/>□訴訟代理人</text:p>
            <text:p text:style-name="P19">□程序監理人 <text:s text:c="12"/>□特別代理人</text:p>
            <text:p text:style-name="P19">□經許可之輔佐人 <text:s text:c="8"/>□複代理人</text:p>
            <text:p text:style-name="P20">□其他____________________</text:p>
            <text:p text:style-name="P21"><text:span text:style-name="T4">茲為線上查詢案件進度，陳報聲請人</text:span><text:span text:style-name="T13">E-Mail</text:span><text:span text:style-name="T4">(以一組為限)如下：</text:span></text:p>
            <text:p text:style-name="P16"><text:span text:style-name="T12">E-Mail</text:span><text:span text:style-name="T3">：</text:span><text:span text:style-name="T6"> <text:s text:c="36"/></text:span><text:span text:style-name="T3"><text:s/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7">此 <text:s/>致</text:p>
            <text:p text:style-name="P29">臺灣新北地方法院家事法庭　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>中華民國　　　年　　　月　　　日</text:p>
            <text:p text:style-name="P14">聲請人　　　　 　　　　簽名蓋章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8">說明</text:p>
      <text:list xml:id="list3479252628" text:style-name="WW8Num4">
        <text:list-item>
          <text:p text:style-name="P23">提供案件進度查詢之目的：</text:p>
        </text:list-item>
      </text:list>
      <text:p text:style-name="P10">使訴訟關係人瞭解案件進度，實現透明的司法及便民親民目標，提昇人民對司法的信心。</text:p>
      <text:list xml:id="list150558659923576" text:continue-numbering="true" text:style-name="WW8Num4">
        <text:list-item>
          <text:p text:style-name="P23">得聲請查詢之人：</text:p>
        </text:list-item>
      </text:list>
      <text:list xml:id="list2132482868" text:style-name="WW8Num5">
        <text:list-item>
          <text:p text:style-name="P25"><text:span text:style-name="T9">民事、家事、行政訴訟部分</text:span><text:span text:style-name="T14">－</text:span><text:span text:style-name="T15">當事人、法定代理人、訴訟代理人、輔佐人、參</text:span><text:span text:style-name="T9">加人等（請詳參聲請狀之選項）。</text:span></text:p>
        </text:list-item>
        <text:list-item>
          <text:p text:style-name="P26"><text:span text:style-name="T10">刑事部分</text:span><text:span text:style-name="T9">－檢察官、被告、自訴人、上訴人、告訴人、輔佐人、辯護人、被告代理人、自訴代理人、告訴代理人、告訴人法定代理人等（請詳參聲請狀之選項）。</text:span></text:p>
        </text:list-item>
      </text:list>
      <text:list xml:id="list150560058534466" text:continue-list="list150558659923576" text:style-name="WW8Num4">
        <text:list-item>
          <text:p text:style-name="P23">聲請方法：</text:p>
        </text:list-item>
      </text:list>
      <text:p text:style-name="P9"><text:span text:style-name="T9">得聲請查詢之人，填寫「線上查詢案件進度聲請狀」，或於「起訴狀」等相關訴狀內聲請，並提供</text:span><text:span text:style-name="T12">e-mail</text:span><text:span text:style-name="T9">帳號，向受理訴訟之法院提出聲請。若非得聲請查詢之人，或未提供</text:span><text:span text:style-name="T12">e-mail</text:span><text:span text:style-name="T9">帳號，將無法受理，法院亦不會通知您補正。</text:span></text:p>
      <text:list xml:id="list150558588865136" text:continue-numbering="true" text:style-name="WW8Num4">
        <text:list-item>
          <text:p text:style-name="P23">得查詢之案件類型及進行事項：</text:p>
        </text:list-item>
      </text:list>
      <text:list xml:id="list2610666577" text:style-name="WW8Num3">
        <text:list-item>
          <text:p text:style-name="P27"><text:span text:style-name="T9">目前提供查詢民事（通常、簡易、小額訴訟程序及調解）、刑事（通常、簡易訴訟程序）、家事（訴訟程序、婚姻非訟及親子非訟程序）案件之最新</text:span><text:span text:style-name="T16">三</text:span><text:span text:style-name="T9">筆進行事項。其餘非訟、強制執行及少年等案（事）件，未提供查詢服務。</text:span></text:p>
        </text:list-item>
        <text:list-item>
          <text:p text:style-name="P28"><text:span text:style-name="T9">行政訴訟通常訴訟程序、簡易訴訟程序及再審事件等之最新</text:span><text:span text:style-name="T16">三</text:span><text:span text:style-name="T9">筆進行事項。</text:span></text:p>
        </text:list-item>
      </text:list>
      <text:list xml:id="list150560590082596" text:continue-list="list150558588865136" text:style-name="WW8Num4">
        <text:list-item>
          <text:p text:style-name="P24"><text:span text:style-name="Strong_20_Emphasis"><text:span text:style-name="T17">法院有最新審理進度時，會主動寄發MAIL通知，聲請人也可以隨時連上網站進行查詢。</text:span></text:span></text:p>
        </text:list-item>
        <text:list-item>
          <text:p text:style-name="P24"><text:span text:style-name="Strong_20_Emphasis"><text:span text:style-name="T7">查詢</text:span></text:span><text:span text:style-name="T9">截止時間：案件送上訴、抗告、執行或歸檔後逾</text:span><text:span text:style-name="T12">2</text:span><text:span text:style-name="T9">個月，即不再提供查詢。</text:span></text:p>
        </text:list-item>
        <text:list-item>
          <text:p text:style-name="P24"><text:span text:style-name="Strong_20_Emphasis"><text:span text:style-name="T17">為避免法院所寄送之啟用通知被當成垃圾郵件或無法收信，請提供日常所使用之電子郵件信箱為宜。若聲請後逾</text:span></text:span><text:span text:style-name="Strong_20_Emphasis"><text:span text:style-name="T18">5</text:span></text:span><text:span text:style-name="Strong_20_Emphasis"><text:span text:style-name="T17">日仍未收到法院之啟用郵件，請檢查是否被移至垃圾郵件區。</text:span></text:span></text:p>
        </text:list-item>
        <text:list-item>
          <text:p text:style-name="P24"><text:span text:style-name="T11">查詢更詳細之資訊，請至本服務網址：</text:span><text:a xlink:type="simple" xlink:href="http://cpor.judicial.gov.tw/" text:style-name="Internet_20_link" text:visited-style-name="Visited_20_Internet_20_Link"><text:span text:style-name="Internet_20_link"><text:span text:style-name="T8">http://cpor.judicial.gov.tw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華康楷書體W5" style:font-family-asian="華康楷書體W5, 'Arial Unicode MS'" style:font-family-generic-asian="script"/>
    </style:style>
    <style:style style:name="頁尾_20_字元" style:display-name="頁尾 字元" style:family="text">
      <style:text-properties style:letter-kerning="true" style:font-name-asian="華康楷書體W5" style:font-family-asian="華康楷書體W5, 'Arial Unicode MS'" style:font-family-generic-asian="scri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46cm" fo:text-indent="-0.847cm" fo:margin-left="1.9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P2" style:family="paragraph" style:parent-style-name="Standard">
      <style:paragraph-properties fo:margin-top="0cm" fo:margin-bottom="0.494cm" loext:contextual-spacing="false" fo:text-align="start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 style:page-usage="mirrored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9cm" fo:margin-left="0cm" fo:margin-right="0cm" fo:margin-bottom="1.55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<text:span text:style-name="MT1">家事聲請狀-家事事件線上查詢案件進度聲請狀</text:span></text:p>
      </style:header-left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事件線上查詢案件進度聲請狀</dc:title>
    <dc:subject/>
    <meta:keyword/>
    <dc:description/>
    <meta:initial-creator>張淑慎</meta:initial-creator>
    <meta:creation-date>2017-03-28T13:55:00</meta:creation-date>
    <dc:date>2020-10-28T15:05:58.180000000</dc:date>
    <meta:editing-cycles>4</meta:editing-cycles>
    <meta:editing-duration>PT4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1" meta:word-count="1024" meta:character-count="1329" meta:non-whitespace-character-count="1095"/>
  </office:meta>
</office:document-meta>
</file>