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小標">
      <style:paragraph-properties fo:line-height="150%"/>
    </style:style>
    <style:style style:name="P2" style:family="paragraph" style:parent-style-name="大標" style:master-page-name="Standard">
      <style:paragraph-properties fo:line-height="150%" style:page-number="auto"/>
    </style:style>
    <style:style style:name="P3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88cm" fo:margin-right="0cm" fo:line-height="150%" fo:text-indent="-0.988cm" style:auto-text-indent="false"/>
    </style:style>
    <style:style style:name="P10" style:family="paragraph" style:parent-style-name="Standard">
      <style:paragraph-properties fo:margin-left="0.741cm" fo:margin-right="0cm" fo:line-height="150%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line-height="150%" fo:text-indent="-0.741cm" style:auto-text-indent="false"/>
    </style:style>
    <style:style style:name="P1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5.927cm" fo:margin-right="0cm" fo:line-height="150%" fo:text-indent="0cm" style:auto-text-indent="false"/>
    </style:style>
    <style:style style:name="P15" style:family="paragraph" style:parent-style-name="Standard">
      <style:paragraph-properties fo:margin-left="0cm" fo:margin-right="0cm" fo:line-height="150%" fo:text-indent="0.741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340221822"/><text:bookmark-start text:name="_Toc340236163"/><text:bookmark-start text:name="_Toc340237141"/><text:bookmark-start text:name="_Toc343244235"/><text:span text:style-name="T1">家事聲請狀</text:span><text:bookmark-end text:name="_Toc340221822"/><text:bookmark-end text:name="_Toc340236163"/><text:bookmark-end text:name="_Toc340237141"/><text:bookmark-end text:name="_Toc343244235"/><text:span text:style-name="T3">（減輕或免除扶養義務）</text:span></text:p>
      <text:p text:style-name="P7"><text:span text:style-name="T5">聲請人：</text:span><text:span text:style-name="T6"> <text:s text:c="13"/></text:span><text:span text:style-name="T5"><text:tab/>身分證字號：</text:span><text:span text:style-name="T6"> <text:s text:c="28"/></text:span></text:p>
      <text:p text:style-name="P14"><text:span text:style-name="T5">電話：</text:span><text:span text:style-name="T6"> <text:s text:c="34"/></text:span></text:p>
      <text:p text:style-name="P14"><text:span text:style-name="T5">地址：</text:span><text:span text:style-name="T6"> <text:s text:c="34"/></text:span></text:p>
      <text:p text:style-name="P7"><text:span text:style-name="T5">相對人：</text:span><text:span text:style-name="T6"> <text:s text:c="13"/></text:span><text:span text:style-name="T5"><text:tab/>身分證字號：</text:span><text:span text:style-name="T6"> <text:s text:c="28"/></text:span></text:p>
      <text:p text:style-name="P14"><text:span text:style-name="T5">電話：</text:span><text:span text:style-name="T6"> <text:s text:c="34"/></text:span></text:p>
      <text:p text:style-name="P14"><text:span text:style-name="T5">地址：</text:span><text:span text:style-name="T6"> <text:s text:c="34"/></text:span></text:p>
      <text:p text:style-name="P1"><text:span text:style-name="T4">為聲請減輕（免除）扶養義務事</text:span><text:span text:style-name="T2">：</text:span></text:p>
      <text:p text:style-name="P3">壹、聲請事項</text:p>
      <text:p text:style-name="P4">一、聲請人對於相對人之扶養義務予以（□減輕 □免除）。</text:p>
      <text:p text:style-name="P8">二、聲請費用由相對人負擔。</text:p>
      <text:p text:style-name="P3">貳、事實及理由</text:p>
      <text:p text:style-name="P9"><text:span text:style-name="T5">一、聲請人為相對人之</text:span><text:span text:style-name="T6">（關係稱謂） <text:s text:c="17"/></text:span><text:span text:style-name="T5">，依法對於相對人負有扶養義務。</text:span></text:p>
      <text:p text:style-name="P4">二、因相對人有下列情形：</text:p>
      <text:p text:style-name="P10">□<text:tab/>對聲請人、其配偶或直系血親故意為虐待、重大侮辱或其他身體、精神上之不法侵害行為。</text:p>
      <text:p text:style-name="P10">□<text:tab/>對聲請人無正當理由未盡扶養義務。</text:p>
      <text:p text:style-name="P11"><text:span text:style-name="T5">□<text:tab/>且相對人上開行為情節重大</text:span><text:bookmark text:name="_GoBack"/><text:span text:style-name="T5">。</text:span></text:p>
      <text:p text:style-name="P15"><text:span text:style-name="T5">（具體情事詳述如下：</text:span><text:span text:style-name="T6"> <text:s text:c="41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oft-page-break/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60"/></text:span></text:p>
      <text:p text:style-name="P15"><text:span text:style-name="T5"><text:s text:c="2"/></text:span><text:span text:style-name="T6"><text:s text:c="57"/></text:span><text:span text:style-name="T5">）</text:span></text:p>
      <text:p text:style-name="P4">由聲請人負擔扶養義務顯失公平，爰依民法第1118條之1、家事事件法第125條狀請貴院（□減輕 □免除）聲請人對相對人之扶養義務。</text:p>
      <text:p text:style-name="P8"/>
      <text:p text:style-name="P4">參、附件</text:p>
      <text:p text:style-name="P7"><text:span text:style-name="T5">□ 戶籍謄本</text:span><text:span text:style-name="T6"> <text:s text:c="5"/></text:span><text:span text:style-name="T5">件</text:span></text:p>
      <text:p text:style-name="P7"><text:span text:style-name="T5">□ 其他：</text:span><text:span text:style-name="T6"> <text:s text:c="55"/></text:span></text:p>
      <text:p text:style-name="P7"><text:span text:style-name="T5"><text:s text:c="9"/></text:span><text:span text:style-name="T6"><text:s text:c="56"/></text:span></text:p>
      <text:p text:style-name="P12">此 <text:s/>致</text:p>
      <text:p text:style-name="P6">臺灣新北地方法院家事法庭 <text:s/>公鑒</text:p>
      <text:p text:style-name="P5">中 <text:s text:c="3"/>華 <text:s text:c="3"/>民 <text:s text:c="3"/>國 <text:s text:c="11"/>年 <text:s text:c="11"/>月 <text:s text:c="11"/>日</text:p>
      <text:p text:style-name="P13"><text:s text:c="28"/>具狀人： <text:s text:c="19"/>（簽章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6</meta:editing-cycles>
    <meta:print-date>2012-12-14T05:57:00</meta:print-date>
    <meta:creation-date>2016-10-03T09:07:00</meta:creation-date>
    <dc:date>2020-10-28T15:03:46.598000000</dc:date>
    <meta:editing-duration>PT5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6" meta:word-count="344" meta:character-count="2046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