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5.927cm" fo:margin-right="0cm" fo:line-height="150%" fo:text-indent="0cm" style:auto-text-indent="false"/>
    </style:style>
    <style:style style:name="P9" style:family="paragraph" style:parent-style-name="Standard">
      <style:paragraph-properties fo:margin-left="0cm" fo:margin-right="0cm" fo:line-height="150%" fo:text-indent="0.847cm" style:auto-text-indent="false"/>
    </style:style>
    <style:style style:name="P10" style:family="paragraph" style:parent-style-name="大標" style:master-page-name="Standard">
      <style:paragraph-properties fo:line-height="150%" style:page-number="auto"/>
    </style:style>
    <style:style style:name="P11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12" style:family="paragraph" style:parent-style-name="小小標">
      <style:paragraph-properties fo:line-height="150%"/>
    </style:style>
    <style:style style:name="P13" style:family="paragraph" style:parent-style-name="小標">
      <style:paragraph-properties fo:line-height="150%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Toc340221822"/><text:bookmark-start text:name="_Toc340236163"/><text:bookmark-start text:name="_Toc340237141"/><text:bookmark-start text:name="_Toc343244235"/><text:span text:style-name="T1">家事聲請狀</text:span><text:bookmark-end text:name="_Toc340221822"/><text:bookmark-end text:name="_Toc340236163"/><text:bookmark-end text:name="_Toc340237141"/><text:bookmark-end text:name="_Toc343244235"/><text:span text:style-name="T3">（交付子女、受監護人）</text:span></text:p>
      <text:p text:style-name="P5"><text:span text:style-name="T5">聲請人：</text:span><text:span text:style-name="T6"> <text:s text:c="13"/></text:span><text:span text:style-name="T5"><text:tab/>身分證字號：</text:span><text:span text:style-name="T6"> <text:s text:c="28"/></text:span></text:p>
      <text:p text:style-name="P8"><text:span text:style-name="T5">電話：</text:span><text:span text:style-name="T6"> <text:s text:c="34"/></text:span></text:p>
      <text:p text:style-name="P8"><text:span text:style-name="T5">地址：</text:span><text:span text:style-name="T6"> <text:s text:c="34"/></text:span></text:p>
      <text:p text:style-name="P5"><text:span text:style-name="T5">相對人：</text:span><text:span text:style-name="T6"> <text:s text:c="13"/></text:span><text:span text:style-name="T5"><text:tab/>身分證字號：</text:span><text:span text:style-name="T6"> <text:s text:c="28"/></text:span></text:p>
      <text:p text:style-name="P8"><text:span text:style-name="T5">電話：</text:span><text:span text:style-name="T6"> <text:s text:c="34"/></text:span></text:p>
      <text:p text:style-name="P8"><text:span text:style-name="T5">地址：</text:span><text:span text:style-name="T6"> <text:s text:c="34"/></text:span></text:p>
      <text:p text:style-name="P13"><text:span text:style-name="T4">為聲請交付子女（受監護人）事</text:span><text:span text:style-name="T2">：</text:span></text:p>
      <text:p text:style-name="P11">壹、聲請事項</text:p>
      <text:p text:style-name="P5"><text:span text:style-name="T5">一、相對人應將（□未成年子女 □受監護人）</text:span><text:span text:style-name="T6">（姓名） <text:s text:c="16"/></text:span></text:p>
      <text:p text:style-name="P9"><text:span text:style-name="T5">（身分證字號：</text:span><text:span text:style-name="T6"> <text:s text:c="23"/></text:span><text:span text:style-name="T5">）交付予聲請人。</text:span></text:p>
      <text:p text:style-name="P1">二、聲請費用由相對人負擔。</text:p>
      <text:p text:style-name="P11">貳、事實及理由</text:p>
      <text:p text:style-name="P12"><text:span text:style-name="T2">一、聲請人係（□未成年子女 □受監護人）之 </text:span><text:span text:style-name="T7">（關係稱謂） <text:s text:c="14"/></text:span><text:span text:style-name="T2">。二、</text:span><text:span text:style-name="T7">（請詳述事實及理由） <text:s text:c="4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oft-page-break/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span text:style-name="T7"><text:s text:c="61"/></text:span></text:p>
      <text:p text:style-name="P12"><text:span text:style-name="T2"><text:s text:c="4"/></text:span><text:bookmark text:name="_GoBack"/><text:span text:style-name="T4">參、附件</text:span></text:p>
      <text:p text:style-name="P2">□戶籍謄本 <text:s text:c="5"/>件</text:p>
      <text:p text:style-name="P5"><text:span text:style-name="T5">□其他：</text:span><text:span text:style-name="T6"> <text:s text:c="57"/></text:span></text:p>
      <text:p text:style-name="P5"><text:span text:style-name="T5"><text:s text:c="8"/></text:span><text:span text:style-name="T6"><text:s text:c="58"/></text:span></text:p>
      <text:p text:style-name="P6">此 <text:s/>致</text:p>
      <text:p text:style-name="P4">臺灣新北地方法院家事法庭 <text:s/>公鑒</text:p>
      <text:p text:style-name="P3">中 <text:s text:c="3"/>華 <text:s text:c="3"/>民 <text:s text:c="3"/>國 <text:s text:c="11"/>年 <text:s text:c="11"/>月 <text:s text:c="11"/>日</text:p>
      <text:p text:style-name="P7"><text:s text:c="27"/>具狀人： <text:s text:c="1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6</meta:editing-cycles>
    <meta:print-date>2013-06-19T02:01:00</meta:print-date>
    <meta:creation-date>2016-10-03T09:06:00</meta:creation-date>
    <dc:date>2020-10-28T15:01:18.384000000</dc:date>
    <meta:editing-duration>PT1H34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8" meta:word-count="212" meta:character-count="2464" meta:non-whitespace-character-count="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