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</style:style>
    <style:style style:name="P6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8" style:family="paragraph" style:parent-style-name="Standard">
      <style:paragraph-properties fo:margin-left="0cm" fo:margin-right="0cm" fo:line-height="0.847cm" fo:text-align="start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58cm" fo:margin-right="0cm" fo:line-height="0.847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margin-left="0cm" fo:margin-right="0cm" fo:line-height="0.847cm" fo:text-align="start" style:justify-single-word="false" fo:text-indent="0.847cm" style:auto-text-indent="false"/>
    </style:style>
    <style:style style:name="P11" style:family="paragraph" style:parent-style-name="Standard">
      <style:paragraph-properties fo:margin-left="0.741cm" fo:margin-right="0cm" fo:line-height="0.847cm" fo:text-align="start" style:justify-single-word="false" fo:text-indent="-0.741cm" style:auto-text-indent="false"/>
    </style:style>
    <style:style style:name="P12" style:family="paragraph" style:parent-style-name="Standard">
      <style:paragraph-properties fo:margin-left="0.494cm" fo:margin-right="0cm" fo:line-height="0.847cm" fo:text-align="start" style:justify-single-word="false" fo:text-indent="-0.494cm" style:auto-text-indent="false"/>
    </style:style>
    <style:style style:name="P13" style:family="paragraph" style:parent-style-name="Standard">
      <style:paragraph-properties fo:margin-left="0cm" fo:margin-right="0cm" fo:line-height="0.847cm" fo:text-align="start" style:justify-single-word="false" fo:text-indent="0.212cm" style:auto-text-indent="false"/>
    </style:style>
    <style:style style:name="P1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小小標">
      <style:paragraph-properties fo:line-height="0.847cm" fo:text-align="start" style:justify-single-word="false"/>
      <style:text-properties style:font-name="標楷體" fo:font-size="14pt" fo:font-weight="normal" style:font-name-asian="標楷體1" style:font-size-asian="14pt" style:font-weight-asian="normal"/>
    </style:style>
    <style:style style:name="P16" style:family="paragraph" style:parent-style-name="大標" style:master-page-name="Standard">
      <style:paragraph-properties fo:line-height="0.847cm" fo:text-align="start" style:justify-single-word="false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0221806"/><text:bookmark-start text:name="_Toc340236147"/><text:bookmark-start text:name="_Toc340237125"/><text:span text:style-name="T1">家事聲請狀</text:span><text:span text:style-name="T3">（暫時處分—親子非訟）</text:span><text:bookmark-end text:name="_Toc340221806"/><text:bookmark-end text:name="_Toc340236147"/><text:bookmark-end text:name="_Toc340237125"/></text:p>
      <text:p text:style-name="P3"><text:span text:style-name="T4">聲請人：</text:span><text:span text:style-name="T5"> <text:s text:c="13"/></text:span><text:span text:style-name="T4"><text:tab/>身份證字號：</text:span><text:span text:style-name="T5"> <text:s text:c="28"/></text:span></text:p>
      <text:p text:style-name="P10"><text:span text:style-name="T4">電話：</text:span><text:span text:style-name="T5"> <text:s text:c="34"/></text:span></text:p>
      <text:p text:style-name="P10"><text:span text:style-name="T4">地址：</text:span><text:span text:style-name="T5"> <text:s text:c="34"/></text:span></text:p>
      <text:p text:style-name="P3"><text:span text:style-name="T2">法 <text:s/>定代理人</text:span><text:span text:style-name="T4">：</text:span><text:span text:style-name="T5"> <text:s text:c="17"/></text:span><text:span text:style-name="T4">住址：</text:span><text:span text:style-name="T5"> <text:s text:c="34"/></text:span></text:p>
      <text:p text:style-name="P3"><text:span text:style-name="T4">（即 <text:s text:c="13"/>）<text:tab/><text:tab/>電話：</text:span><text:span text:style-name="T5"> <text:s text:c="34"/></text:span></text:p>
      <text:p text:style-name="P3"><text:span text:style-name="T4">相對人：</text:span><text:span text:style-name="T5"> <text:s text:c="13"/></text:span><text:span text:style-name="T4"><text:tab/>身份證字號：</text:span><text:span text:style-name="T5"> <text:s text:c="28"/></text:span></text:p>
      <text:p text:style-name="P10"><text:span text:style-name="T4">電話：</text:span><text:span text:style-name="T5"> <text:s text:c="34"/></text:span></text:p>
      <text:p text:style-name="P10"><text:span text:style-name="T4">地址：</text:span><text:span text:style-name="T5"> <text:s text:c="34"/></text:span></text:p>
      <text:p text:style-name="P3"><text:span text:style-name="T6">為聲請暫時處分事</text:span><text:span text:style-name="T4">：</text:span></text:p>
      <text:p text:style-name="P1">壹、聲請事項</text:p>
      <text:p text:style-name="P1">一、對相對人核發下列內容之暫時處分：</text:p>
      <text:p text:style-name="P11"><text:span text:style-name="T4">□ 命相對人（自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起於每月</text:span><text:span text:style-name="T5"> <text:s text:c="5"/></text:span><text:span text:style-name="T4">日前）給付未成年子女</text:span><text:span text:style-name="T5"> <text:s text:c="31"/></text:span><text:span text:style-name="T4">（□生活費用、□教育費用、□醫療費用、□諮商輔導費用、□程序監理人報酬）新臺幣</text:span><text:span text:style-name="T5"> <text:s text:c="13"/></text:span><text:span text:style-name="T4">元。</text:span></text:p>
      <text:p text:style-name="P12"><text:span text:style-name="T4">□ 命相對人於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</text:span><text:span text:style-name="T5"> <text:s text:c="7"/></text:span><text:span text:style-name="T4">時前，</text:span></text:p>
      <text:p text:style-name="P3"><text:span text:style-name="T4">在</text:span><text:span text:style-name="T5">（交付地點） <text:s text:c="44"/></text:span><text:span text:style-name="T4">將下列生活（教育、職業）必需物品交付聲請人：</text:span></text:p>
      <text:p text:style-name="P13"><text:span text:style-name="T5">（物品名稱） <text:s text:c="49"/></text:span><text:span text:style-name="T4">。</text:span></text:p>
      <text:p text:style-name="P11"><text:span text:style-name="T4">□ 命相對人完成</text:span><text:span text:style-name="T5">(如遷移戶籍) <text:s text:c="33"/></text:span><text:span text:style-name="T4">以協助未成年子女</text:span><text:span text:style-name="T5"> <text:s text:c="31"/></text:span><text:span text:style-name="T4">就醫或就學。</text:span></text:p>
      <text:p text:style-name="P7"><text:span text:style-name="T4">□ 禁止相對人攜帶未成年子女</text:span><text:span text:style-name="T5"> <text:s text:c="37"/></text:span></text:p>
      <text:p text:style-name="P5"><text:span text:style-name="T4">□離開</text:span><text:span text:style-name="T5">(處所及地址) <text:s text:c="44"/></text:span></text:p>
      <text:p text:style-name="P4">□出境。</text:p>
      <text:p text:style-name="P11"><text:span text:style-name="T4">□ 禁止相對人處分未成年子女</text:span><text:span text:style-name="T5"> <text:s text:c="36"/></text:span><text:span text:style-name="T4">所有如附表所示之財產。</text:span></text:p>
      <text:p text:style-name="P12"><text:span text:style-name="T4">□ 其他：</text:span><text:span text:style-name="T5"> <text:s text:c="55"/></text:span></text:p>
      <text:p text:style-name="P12"><text:span text:style-name="T4"><text:s text:c="9"/></text:span><text:span text:style-name="T5"><text:s text:c="56"/></text:span></text:p>
      <text:p text:style-name="P6"><text:soft-page-break/>二、聲請程序費用由相對人負擔。</text:p>
      <text:p text:style-name="P1">貳、事實及理由</text:p>
      <text:p text:style-name="P7"><text:span text:style-name="T4">一、聲請人業於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為本案之請求</text:span></text:p>
      <text:p text:style-name="P3"><text:span text:style-name="T4">（案號：</text:span><text:span text:style-name="T5"> <text:s text:c="7"/></text:span><text:span text:style-name="T4">年度</text:span><text:span text:style-name="T5"> <text:s text:c="9"/></text:span><text:span text:style-name="T4">字第</text:span><text:span text:style-name="T5"> <text:s text:c="15"/></text:span><text:span text:style-name="T4">號）。</text:span></text:p>
      <text:p text:style-name="P7"><text:span text:style-name="T4">二、另聲請人和相對人間□無 □有 （□保護令 <text:s/>□假扣押 <text:s/>□假處分）裁定（案號：</text:span><text:span text:style-name="T5"> <text:s text:c="7"/></text:span><text:span text:style-name="T4">年度</text:span><text:span text:style-name="T5"> <text:s text:c="9"/></text:span><text:span text:style-name="T4">字第</text:span><text:span text:style-name="T5"> <text:s text:c="15"/></text:span><text:span text:style-name="T4">號）。</text:span></text:p>
      <text:p text:style-name="P3"><text:span text:style-name="T4">三、目前兩造因</text:span><text:span text:style-name="T5">（事由或詳述事實） <text:s text:c="32"/></text:span></text:p>
      <text:p text:style-name="P3"><text:span text:style-name="T4"><text:s text:c="4"/></text:span><text:span text:style-name="T5"><text:s text:c="61"/></text:span></text:p>
      <text:p text:style-name="P3"><text:span text:style-name="T4"><text:s text:c="4"/></text:span><text:span text:style-name="T5"><text:s text:c="61"/></text:span></text:p>
      <text:p text:style-name="P3"><text:span text:style-name="T4"><text:s text:c="4"/></text:span><text:span text:style-name="T5"><text:s text:c="61"/></text:span></text:p>
      <text:p text:style-name="P3"><text:span text:style-name="T4"><text:s text:c="4"/></text:span><text:span text:style-name="T5"><text:s text:c="61"/></text:span></text:p>
      <text:p text:style-name="P3"><text:span text:style-name="T4"><text:s text:c="4"/></text:span><text:span text:style-name="T5"><text:s text:c="61"/></text:span></text:p>
      <text:p text:style-name="P3"><text:span text:style-name="T4"><text:s text:c="4"/></text:span><text:span text:style-name="T5"><text:s text:c="61"/></text:span></text:p>
      <text:p text:style-name="P8">案件繫屬於貴院中，但因</text:p>
      <text:p text:style-name="P8">□ 情況急迫</text:p>
      <text:p text:style-name="P8">□ 恐相對人致繫屬中之案件請求，無法實現</text:p>
      <text:p text:style-name="P1">爰依家事事件法第85條及家事非訟事件暫時處分類型及方法辦法規定，請求 <text:s/>貴院裁定如上列所示之暫時處分。</text:p>
      <text:p text:style-name="P15">參、附件</text:p>
      <text:p text:style-name="P3"><text:span text:style-name="T4">戶籍謄本</text:span><text:span text:style-name="T5"> <text:s text:c="7"/></text:span><text:span text:style-name="T4">件。</text:span></text:p>
      <text:p text:style-name="P3"><text:span text:style-name="T4">□其他：</text:span><text:span text:style-name="T5"> <text:s text:c="56"/></text:span></text:p>
      <text:p text:style-name="P3"><text:span text:style-name="T4"><text:s text:c="8"/></text:span><text:span text:style-name="T5"><text:s text:c="57"/></text:span></text:p>
      <text:p text:style-name="P9">此 <text:s/>致</text:p>
      <text:p text:style-name="P2">臺灣新北地方法院家事法庭 <text:s/>公鑒</text:p>
      <text:p text:style-name="P1">中 <text:s text:c="3"/>華 <text:s text:c="3"/>民 <text:s text:c="3"/>國 <text:s text:c="11"/>年 <text:s text:c="11"/>月 <text:s text:c="11"/>日</text:p>
      <text:p text:style-name="P14"><text:s text:c="28"/>具狀人： <text:s text:c="19"/>（簽章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2T02:38:00</meta:print-date>
    <meta:creation-date>2016-10-03T09:06:00</meta:creation-date>
    <dc:date>2020-10-28T14:57:05.418000000</dc:date>
    <meta:editing-duration>PT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7" meta:word-count="526" meta:character-count="2133" meta:non-whitespace-character-count="52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