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Hei Pro" svg:font-family="'LiHei Pr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Hei Pro1" svg:font-family="'LiHei Pro'" style:font-family-generic="system" style:font-pitch="variable"/>
    <style:font-face style:name="Times New Roman1" svg:font-family="'Times New Roman'" style:font-family-generic="system" style:font-pitch="variable"/>
    <style:font-face style:name="iLiHei" svg:font-family="iLiHei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  <style:font-face style:name="超研澤中隸" svg:font-family="超研澤中隸" style:font-family-generic="system" style:font-pitch="variable"/>
  </office:font-face-decls>
  <office:automatic-styles>
    <style:style style:name="P1" style:family="paragraph" style:parent-style-name="Standard">
      <style:paragraph-properties fo:margin-left="0.988cm" fo:margin-right="0cm" fo:line-height="150%" fo:text-align="justify" style:justify-single-word="false" fo:text-indent="-0.988cm" style:auto-text-indent="false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150%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150%"/>
      <style:text-properties style:font-name="標楷體" fo:font-size="14pt" style:font-name-asian="標楷體1" style:font-size-asian="14pt" style:font-name-complex="iLiHei" style:font-size-complex="14pt"/>
    </style:style>
    <style:style style:name="P5" style:family="paragraph" style:parent-style-name="Standard">
      <style:paragraph-properties fo:line-height="150%"/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margin-left="1.058cm" fo:margin-right="0cm" fo:line-height="150%" fo:text-indent="0cm" style:auto-text-indent="false"/>
      <style:text-properties style:font-name="標楷體" fo:font-size="14pt" style:font-name-asian="標楷體1" style:font-size-asian="14pt" style:font-name-complex="iLiHei" style:font-size-complex="14pt"/>
    </style:style>
    <style:style style:name="P8" style:family="paragraph" style:parent-style-name="Standard">
      <style:paragraph-properties fo:margin-left="0cm" fo:margin-right="0cm" fo:line-height="150%" fo:text-indent="0cm" style:auto-text-indent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5.927cm" fo:margin-right="0cm" fo:line-height="150%" fo:text-indent="0cm" style:auto-text-indent="false"/>
    </style:style>
    <style:style style:name="P10" style:family="paragraph" style:parent-style-name="小標">
      <style:paragraph-properties fo:line-height="150%"/>
    </style:style>
    <style:style style:name="P11" style:family="paragraph" style:parent-style-name="大標" style:master-page-name="Standard">
      <style:paragraph-properties fo:line-height="150%" style:page-number="auto"/>
    </style:style>
    <style:style style:name="P12" style:family="paragraph" style:parent-style-name="小小標">
      <style:paragraph-properties fo:line-height="150%"/>
      <style:text-properties style:font-name="標楷體" fo:font-size="14pt" fo:font-weight="normal" style:font-name-asian="標楷體1" style:font-size-asian="14pt" style:font-weight-asian="normal"/>
    </style:style>
    <style:style style:name="P13" style:family="paragraph" style:parent-style-name="小小標">
      <style:paragraph-properties fo:line-height="150%"/>
      <style:text-properties style:font-name="標楷體" fo:font-size="14pt" style:text-underline-style="solid" style:text-underline-width="auto" style:text-underline-color="font-color" fo:font-weight="normal" style:font-name-asian="標楷體1" style:font-size-asian="14pt" style:font-weight-asian="normal"/>
    </style:style>
    <style:style style:name="T1" style:family="text">
      <style:text-properties style:font-name="標楷體" fo:font-size="20pt" fo:font-weight="normal" style:font-name-asian="標楷體1" style:font-size-asian="20pt" style:font-weight-asian="normal" style:font-size-complex="20pt"/>
    </style:style>
    <style:style style:name="T2" style:family="text">
      <style:text-properties style:font-name="標楷體" fo:font-size="14pt" fo:font-weight="normal" style:font-name-asian="標楷體1" style:font-size-asian="14pt" style:font-weight-asian="normal"/>
    </style:style>
    <style:style style:name="T3" style:family="text">
      <style:text-properties style:font-name="標楷體" fo:font-size="14pt" fo:font-weight="normal" style:font-name-asian="標楷體1" style:font-size-asian="14pt" style:font-weight-asian="normal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normal" style:font-name-asian="標楷體1" style:font-size-asian="14pt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bookmark-start text:name="_Toc340221822"/><text:bookmark-start text:name="_Toc340236163"/><text:bookmark-start text:name="_Toc340237141"/><text:bookmark-start text:name="_Toc343244235"/><text:span text:style-name="T1">家事聲請狀</text:span><text:bookmark-end text:name="_Toc340221822"/><text:bookmark-end text:name="_Toc340236163"/><text:bookmark-end text:name="_Toc340237141"/><text:bookmark-end text:name="_Toc343244235"/><text:span text:style-name="T3">（空白）</text:span></text:p>
      <text:p text:style-name="P6"><text:span text:style-name="T4">聲請人：</text:span><text:span text:style-name="T5"> <text:s text:c="13"/></text:span><text:span text:style-name="T4"><text:tab/>身分證字號：</text:span><text:span text:style-name="T5"> <text:s text:c="28"/></text:span></text:p>
      <text:p text:style-name="P9"><text:span text:style-name="T4">電話：</text:span><text:span text:style-name="T5"> <text:s text:c="34"/></text:span></text:p>
      <text:p text:style-name="P9"><text:span text:style-name="T4">地址：</text:span><text:span text:style-name="T5"> <text:s text:c="34"/></text:span></text:p>
      <text:p text:style-name="P6"><text:span text:style-name="T4">相對人：</text:span><text:span text:style-name="T5"> <text:s text:c="13"/></text:span><text:span text:style-name="T4"><text:tab/>身分證字號：</text:span><text:span text:style-name="T5"> <text:s text:c="28"/></text:span></text:p>
      <text:p text:style-name="P9"><text:span text:style-name="T4">電話：</text:span><text:span text:style-name="T5"> <text:s text:c="34"/></text:span></text:p>
      <text:p text:style-name="P9"><text:span text:style-name="T4">地址：</text:span><text:span text:style-name="T5"> <text:s text:c="34"/></text:span></text:p>
      <text:p text:style-name="P10"><text:span text:style-name="T2">為聲請</text:span><text:span text:style-name="T6"> <text:s text:c="27"/></text:span><text:span text:style-name="T2">事：</text:span></text:p>
      <text:p text:style-name="P12">壹、聲請事項</text:p>
      <text:p text:style-name="P6"><text:span text:style-name="T4">一、</text:span><text:span text:style-name="T5"> <text:s text:c="60"/></text:span></text:p>
      <text:p text:style-name="P6"><text:span text:style-name="T4"><text:s text:c="4"/></text:span><text:span text:style-name="T5"><text:s text:c="61"/></text:span></text:p>
      <text:p text:style-name="P6"><text:span text:style-name="T4"><text:s text:c="4"/></text:span><text:span text:style-name="T5"><text:s text:c="61"/></text:span></text:p>
      <text:p text:style-name="P1">二、聲請費用由相對人負擔。</text:p>
      <text:p text:style-name="P12">貳、事實及理由</text:p>
      <text:p text:style-name="P13"><text:s text:c="65"/></text:p>
      <text:p text:style-name="P13"><text:s text:c="65"/></text:p>
      <text:p text:style-name="P13"><text:s text:c="65"/></text:p>
      <text:p text:style-name="P13"><text:s text:c="65"/></text:p>
      <text:p text:style-name="P13"><text:s text:c="65"/></text:p>
      <text:p text:style-name="P13"><text:s text:c="65"/></text:p>
      <text:p text:style-name="P13"><text:s text:c="65"/></text:p>
      <text:p text:style-name="P13"><text:s text:c="65"/></text:p>
      <text:p text:style-name="P13"><text:s text:c="65"/></text:p>
      <text:p text:style-name="P13"><text:s text:c="65"/></text:p>
      <text:p text:style-name="P13"><text:s text:c="65"/></text:p>
      <text:p text:style-name="P13"><text:s text:c="65"/></text:p>
      <text:p text:style-name="P13"><text:s text:c="65"/></text:p>
      <text:p text:style-name="P13"><text:soft-page-break/><text:s text:c="65"/></text:p>
      <text:p text:style-name="P13"><text:s text:c="65"/></text:p>
      <text:p text:style-name="P13"><text:s text:c="66"/></text:p>
      <text:p text:style-name="P13"><text:s text:c="66"/></text:p>
      <text:p text:style-name="P13"><text:s text:c="65"/></text:p>
      <text:p text:style-name="P13"><text:s text:c="65"/></text:p>
      <text:p text:style-name="P13"><text:s text:c="65"/></text:p>
      <text:p text:style-name="P13"><text:s text:c="65"/></text:p>
      <text:p text:style-name="P13"><text:s text:c="65"/></text:p>
      <text:p text:style-name="P13"><text:s text:c="65"/></text:p>
      <text:p text:style-name="P2">參、附件及證據<text:bookmark text:name="_GoBack"/></text:p>
      <text:p text:style-name="P5"><text:s text:c="65"/></text:p>
      <text:p text:style-name="P5"><text:s text:c="65"/></text:p>
      <text:p text:style-name="P5"><text:s text:c="65"/></text:p>
      <text:p text:style-name="P7">此 <text:s/>致</text:p>
      <text:p text:style-name="P4">臺灣新北地方法院家事法庭 <text:s/>公鑒</text:p>
      <text:p text:style-name="P3">中 <text:s text:c="3"/>華 <text:s text:c="3"/>民 <text:s text:c="3"/>國 <text:s text:c="11"/>年 <text:s text:c="11"/>月 <text:s text:c="11"/>日</text:p>
      <text:p text:style-name="P8"><text:s text:c="28"/>具狀人： <text:s text:c="19"/>（簽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Hei Pro" svg:font-family="'LiHei Pr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Hei Pro1" svg:font-family="'LiHei Pro'" style:font-family-generic="system" style:font-pitch="variable"/>
    <style:font-face style:name="Times New Roman1" svg:font-family="'Times New Roman'" style:font-family-generic="system" style:font-pitch="variable"/>
    <style:font-face style:name="iLiHei" svg:font-family="iLiHei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  <style:font-face style:name="超研澤中隸" svg:font-family="超研澤中隸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 style:default-outline-level="">
      <style:text-properties style:font-name="LiHei Pro" fo:font-family="'LiHei Pro'" style:font-family-generic="roman" style:font-pitch="variable" fo:font-size="28pt" fo:font-weight="bold" style:font-name-asian="LiHei Pro1" style:font-family-asian="'LiHei Pro'" style:font-family-generic-asian="system" style:font-pitch-asian="variable" style:font-size-asian="28pt" style:font-weight-asian="bold" style:font-size-complex="28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小標" style:family="paragraph" style:parent-style-name="Standard" style:default-outline-level="">
      <style:paragraph-properties fo:line-height="0.988cm"/>
      <style:text-properties style:font-name="LiHei Pro" fo:font-family="'LiHei Pro'" style:font-family-generic="roman" style:font-pitch="variable" fo:font-size="18pt" fo:font-weight="bold" style:font-name-asian="LiHei Pro1" style:font-family-asian="'LiHei Pro'" style:font-family-generic-asian="system" style:font-pitch-asian="variable" style:font-size-asian="18pt" style:font-weight-asian="bold" style:font-name-complex="iLiHei" style:font-family-complex="iLiHei" style:font-family-generic-complex="system" style:font-pitch-complex="variable" style:font-size-complex="14pt"/>
    </style:style>
    <style:style style:name="小小標" style:family="paragraph" style:parent-style-name="Standard" style:default-outline-level="">
      <style:paragraph-properties fo:line-height="0.988cm"/>
      <style:text-properties style:font-name="LiHei Pro" fo:font-family="'LiHei Pro'" style:font-family-generic="roman" style:font-pitch="variable" fo:font-size="16pt" fo:font-weight="bold" style:font-name-asian="LiHei Pro1" style:font-family-asian="'LiHei Pro'" style:font-family-generic-asian="system" style:font-pitch-asian="variable" style:font-size-asian="16pt" style:font-weight-asian="bold" style:font-name-complex="iLiHei" style:font-family-complex="iLiHei" style:font-family-generic-complex="system" style:font-pitch-complex="variable" style:font-size-complex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letter-kerning="false" style:font-name-asian="超研澤中隸" style:font-family-asian="超研澤中隸" style:font-family-generic-asian="system" style:font-pitch-asian="variable" style:font-size-asian="8pt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_30_2-表頭" style:display-name="02-表頭" style:family="paragraph" style:parent-style-name="Standard" style:default-outline-level="">
      <style:paragraph-properties fo:text-align="start" style:justify-single-word="false" style:vertical-align="middle" style:snap-to-layout-grid="false"/>
      <style:text-properties style:font-name="Times New Roman" fo:font-family="'Times New Roman'" style:font-family-generic="roman" style:font-pitch="variable" fo:font-size="16pt" style:font-name-asian="華康楷書體W5" style:font-family-asian="華康楷書體W5" style:font-family-generic-asian="system" style:font-pitch-asian="variable" style:font-size-asian="16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>
      <style:text-properties fo:font-size="8pt" style:font-name-asian="超研澤中隸" style:font-family-asian="超研澤中隸" style:font-family-generic-asian="system" style:font-pitch-asian="variable" style:font-size-asian="8pt" style:font-size-complex="8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狀（申報權利）</dc:title>
    <meta:initial-creator>All User</meta:initial-creator>
    <meta:editing-cycles>4</meta:editing-cycles>
    <meta:print-date>2012-12-14T05:57:00</meta:print-date>
    <meta:creation-date>2016-10-03T09:04:00</meta:creation-date>
    <dc:date>2020-10-28T14:51:27.017000000</dc:date>
    <meta:editing-duration>PT3M51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45" meta:word-count="112" meta:character-count="2351" meta:non-whitespace-character-count="1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