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name-complex="iLiHei" style:font-size-complex="14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margin-left="0.988cm" fo:margin-right="0cm" fo:line-height="150%" fo:text-align="start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88cm" fo:margin-right="0cm" fo:line-height="150%" fo:text-align="start" style:justify-single-word="false" fo:text-indent="-0.988cm" style:auto-text-indent="false"/>
    </style:style>
    <style:style style:name="P7" style:family="paragraph" style:parent-style-name="Standard">
      <style:paragraph-properties fo:margin-left="1.058cm" fo:margin-right="0cm" fo:line-height="150%" fo:text-align="start" style:justify-single-word="false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5.927cm" style:auto-text-indent="false"/>
    </style:style>
    <style:style style:name="P10" style:family="paragraph" style:parent-style-name="Standard">
      <style:paragraph-properties fo:margin-left="0.998cm" fo:margin-right="0cm" fo:line-height="150%" fo:text-align="start" style:justify-single-word="false" fo:text-indent="-0.998cm" style:auto-text-indent="false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340221821"/><text:bookmark-start text:name="_Toc340236162"/><text:bookmark-start text:name="_Toc340237140"/><text:bookmark-start text:name="_Toc343244234"/><text:span text:style-name="T1">家事聲請狀</text:span><text:span text:style-name="T2">（給付扶養費—父母聲請）</text:span><text:bookmark-end text:name="_Toc340221821"/><text:bookmark-end text:name="_Toc340236162"/><text:bookmark-end text:name="_Toc340237140"/><text:bookmark-end text:name="_Toc343244234"/></text:p>
      <text:p text:style-name="P4"><text:span text:style-name="T3">聲請人：</text:span><text:span text:style-name="T4"> <text:s text:c="13"/></text:span><text:span text:style-name="T3"><text:tab/>身分證字號：</text:span><text:span text:style-name="T4"> <text:s text:c="27"/></text:span></text:p>
      <text:p text:style-name="P4"><text:span text:style-name="T3">（即 <text:s/>□父 <text:s/>□母）<text:tab/><text:tab/>電話：</text:span><text:span text:style-name="T4"> <text:s text:c="33"/></text:span></text:p>
      <text:p text:style-name="P9"><text:span text:style-name="T3">地址：</text:span><text:span text:style-name="T4"> <text:s text:c="33"/></text:span></text:p>
      <text:p text:style-name="P4"><text:span text:style-name="T3">相對人：</text:span><text:span text:style-name="T4"> <text:s text:c="13"/></text:span><text:span text:style-name="T3"><text:tab/>電話：</text:span><text:span text:style-name="T4"> <text:s text:c="33"/></text:span></text:p>
      <text:p text:style-name="P9"><text:span text:style-name="T3">地址：</text:span><text:span text:style-name="T4"> <text:s text:c="33"/></text:span></text:p>
      <text:p text:style-name="P4"><text:span text:style-name="T5">為聲請給付扶養費事</text:span><text:span text:style-name="T3">：</text:span></text:p>
      <text:p text:style-name="P2">壹、聲請事項</text:p>
      <text:p text:style-name="P10"><text:span text:style-name="T3">一、相對人應自民國</text:span><text:span text:style-name="T4"> <text:s text:c="7"/></text:span><text:span text:style-name="T3">年</text:span><text:span text:style-name="T4"> <text:s text:c="7"/></text:span><text:span text:style-name="T3">月</text:span><text:span text:style-name="T4"> <text:s text:c="7"/></text:span><text:span text:style-name="T3">日至聲請人死亡之日止起，按月於每月</text:span><text:span text:style-name="T4"> <text:s text:c="5"/></text:span><text:span text:style-name="T3">日給付聲請人新臺幣</text:span><text:span text:style-name="T4"> <text:s text:c="15"/></text:span><text:span text:style-name="T3">元。如有一期遲延或未為給付，其後 <text:s text:c="3"/>期視為亦已到期。</text:span></text:p>
      <text:p text:style-name="P2">二、聲請程序費用由相對人負擔。</text:p>
      <text:p text:style-name="P2">貳、事實及理由</text:p>
      <text:p text:style-name="P5">一、按直系血親相互間互負扶養之義務；負扶養義務者有數人時，應依左列順序定其履行義務之人：一、直系血親卑親屬。二、直系血親尊親屬。三、家長。四、兄弟姊妹。五、家屬。六、子婦、女婿。七、夫妻之父母；負扶養義務者有數人而其親等同一時，應各依其經濟能力，分擔義務；受扶養權利者為直系血親尊親屬，以不能維持生活為限，民法第1114條第1款、第1115條第1項、第3項、第1117條分別定有明文。又所謂不能維持生活，係指不能以自己之財力維持自己之生活而言。是以受扶養權利人如為直系血親尊親屬者，並不以無謀生能力為請求扶養之必要要件。</text:p>
      <text:p text:style-name="P5">二、相對人為聲請人之子女，現因聲請人有下列情事，已無法維持自己生活，而相對人又未履行其扶養義務：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oft-page-break/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6"><text:span text:style-name="T3"><text:s text:c="4"/></text:span><text:span text:style-name="T4"><text:s text:c="61"/></text:span></text:p>
      <text:p text:style-name="P5"><text:s text:c="4"/>爰依民法1114條、家事事件法第125條聲請裁定如聲請事項。</text:p>
      <text:p text:style-name="P2">參、附件</text:p>
      <text:p text:style-name="P4"><text:span text:style-name="T3">□戶籍謄本</text:span><text:span text:style-name="T4"> <text:s text:c="7"/></text:span><text:span text:style-name="T3">件。</text:span></text:p>
      <text:p text:style-name="P4"><text:span text:style-name="T3">□其他：</text:span><text:span text:style-name="T4"> <text:s text:c="38"/></text:span><text:bookmark text:name="_GoBack"/><text:span text:style-name="T4"><text:s text:c="19"/></text:span></text:p>
      <text:p text:style-name="P7">此 <text:s/>致</text:p>
      <text:p text:style-name="P3">臺灣新北地方法院家事法庭 <text:s/>公鑒</text:p>
      <text:p text:style-name="P2">中 <text:s text:c="3"/>華 <text:s text:c="3"/>民 <text:s text:c="3"/>國 <text:s text:c="11"/>年 <text:s text:c="11"/>月 <text:s text:c="11"/>日</text:p>
      <text:p text:style-name="P8"><text:s text:c="28"/>具狀人： <text:s text:c="1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5</meta:editing-cycles>
    <meta:print-date>2013-04-22T02:04:00</meta:print-date>
    <meta:creation-date>2016-10-03T09:00:00</meta:creation-date>
    <dc:date>2020-10-28T14:49:28.725000000</dc:date>
    <meta:editing-duration>PT8M4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9" meta:word-count="518" meta:character-count="2123" meta:non-whitespace-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