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988cm"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.988cm" fo:margin-right="0cm" fo:line-height="0.988cm" fo:text-align="start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88cm" fo:margin-right="0cm" fo:line-height="0.988cm" fo:text-align="start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fo:margin-top="0cm" fo:margin-bottom="0.423cm" loext:contextual-spacing="false" fo:line-height="0.988cm" fo:text-align="start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002cm" fo:margin-right="0cm" fo:line-height="0.988cm" fo:text-align="start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002cm" fo:margin-right="0cm" fo:line-height="0.988cm" fo:text-align="start" style:justify-single-word="false" fo:text-indent="0.98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0" style:family="paragraph" style:parent-style-name="Standard">
      <style:paragraph-properties fo:margin-left="0.002cm" fo:margin-right="0cm" fo:line-height="0.988cm" fo:text-align="start" style:justify-single-word="false" fo:text-indent="0.988cm" style:auto-text-indent="false"/>
    </style:style>
    <style:style style:name="P11" style:family="paragraph" style:parent-style-name="Standard">
      <style:paragraph-properties fo:margin-left="1.058cm" fo:margin-right="0cm" fo:line-height="0.988cm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2" style:family="paragraph" style:parent-style-name="Standard">
      <style:paragraph-properties fo:margin-top="0cm" fo:margin-bottom="0.423cm" loext:contextual-spacing="false" fo:line-height="0.988cm" fo:text-align="start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13" style:family="paragraph" style:parent-style-name="Standard">
      <style:paragraph-properties fo:margin-top="0cm" fo:margin-bottom="0.423cm" loext:contextual-spacing="false" fo:line-height="0.988cm" fo:text-align="start" style:justify-single-word="false"/>
    </style:style>
    <style:style style:name="P14" style:family="paragraph" style:parent-style-name="Standard">
      <style:paragraph-properties fo:margin-left="8.043cm" fo:margin-right="0cm" fo:line-height="0.988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5.08cm" fo:margin-right="0cm" fo:line-height="0.988cm" fo:text-align="start" style:justify-single-word="false" fo:text-indent="0.847cm" style:auto-text-indent="false"/>
    </style:style>
    <style:style style:name="P16" style:family="paragraph" style:parent-style-name="Standard">
      <style:paragraph-properties fo:margin-left="5.08cm" fo:margin-right="0cm" fo:margin-top="0cm" fo:margin-bottom="0.423cm" loext:contextual-spacing="false" fo:line-height="0.988cm" fo:text-align="start" style:justify-single-word="false" fo:text-indent="0.847cm" style:auto-text-indent="false"/>
    </style:style>
    <style:style style:name="P17" style:family="paragraph" style:parent-style-name="大標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iLiHei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Toc340221834"/><text:bookmark-start text:name="_Toc340236175"/><text:bookmark-start text:name="_Toc340237153"/><text:bookmark-start text:name="_Toc343244249"/><text:span text:style-name="T1">家事聲請狀</text:span><text:span text:style-name="T2">（履行同居義務）</text:span><text:bookmark-end text:name="_Toc340221834"/><text:bookmark-end text:name="_Toc340236175"/><text:bookmark-end text:name="_Toc340237153"/><text:bookmark-end text:name="_Toc343244249"/></text:p>
      <text:p text:style-name="P3"><text:span text:style-name="T3">聲請人：</text:span><text:span text:style-name="T4"> <text:s text:c="12"/></text:span><text:span text:style-name="T3"><text:tab/>身分證字號：</text:span><text:span text:style-name="T4"> <text:s text:c="28"/></text:span></text:p>
      <text:p text:style-name="P15"><text:span text:style-name="T3">電 <text:s text:c="5"/>話：</text:span><text:span text:style-name="T4"> <text:s text:c="27"/></text:span></text:p>
      <text:p text:style-name="P15"><text:span text:style-name="T3">地 <text:s text:c="5"/>址：</text:span><text:span text:style-name="T4"> <text:s text:c="27"/></text:span></text:p>
      <text:p text:style-name="P3"><text:span text:style-name="T3">相對人：</text:span><text:span text:style-name="T4"> <text:s text:c="12"/></text:span><text:span text:style-name="T3"><text:tab/>身分證字號：</text:span><text:span text:style-name="T4"> <text:s text:c="27"/></text:span></text:p>
      <text:p text:style-name="P15"><text:span text:style-name="T3">電 <text:s text:c="5"/>話：</text:span><text:span text:style-name="T4"> <text:s text:c="27"/></text:span></text:p>
      <text:p text:style-name="P16"><text:span text:style-name="T3">地 <text:s text:c="5"/>址：</text:span><text:span text:style-name="T4"> <text:s text:c="27"/></text:span></text:p>
      <text:p text:style-name="P3"><text:span text:style-name="T6">為請求履行同居事</text:span><text:span text:style-name="T3">：</text:span></text:p>
      <text:p text:style-name="P1">壹、聲請事項</text:p>
      <text:p text:style-name="P5">一、相對人應與聲請人同居。</text:p>
      <text:p text:style-name="P7">二、聲請程序費用由相對人負擔。</text:p>
      <text:p text:style-name="P1">貳、事實及理由</text:p>
      <text:p text:style-name="P6"><text:span text:style-name="T3">一、緣聲請人與相對人於民國（下同）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結婚，不料相對人於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起便離開兩造共同住處至今仍未歸返，且：</text:span></text:p>
      <text:p text:style-name="P8">□ 迭經親友勸告不願返家</text:p>
      <text:p text:style-name="P8">□ 去向不明</text:p>
      <text:p text:style-name="P8">□ 已經離境</text:p>
      <text:p text:style-name="P10"><text:span text:style-name="T3">具體情形如下：</text:span><text:span text:style-name="T4"> <text:s text:c="46"/></text:span></text:p>
      <text:p text:style-name="P9"><text:s text:c="61"/></text:p>
      <text:p text:style-name="P9"><text:s text:c="61"/></text:p>
      <text:p text:style-name="P9"><text:s text:c="61"/></text:p>
      <text:p text:style-name="P9"><text:s text:c="61"/></text:p>
      <text:p text:style-name="P9"><text:s text:c="61"/></text:p>
      <text:p text:style-name="P9"><text:s text:c="61"/></text:p>
      <text:p text:style-name="P9"><text:soft-page-break/><text:s text:c="61"/></text:p>
      <text:p text:style-name="P9"><text:s text:c="61"/></text:p>
      <text:p text:style-name="P9"><text:s text:c="61"/></text:p>
      <text:p text:style-name="P9"><text:s text:c="61"/></text:p>
      <text:p text:style-name="P9"><text:s text:c="61"/></text:p>
      <text:p text:style-name="P9"><text:s text:c="61"/></text:p>
      <text:p text:style-name="P9"><text:s text:c="61"/></text:p>
      <text:p text:style-name="P5">二、按夫妻互負同居義務，為民法第1001條明文規定。為此檢附相關證明文件，狀請貴院裁定如聲請事項。</text:p>
      <text:p text:style-name="P5"/>
      <text:p text:style-name="P1">附件</text:p>
      <text:p text:style-name="P1">□聲請人 □相對人之戶籍謄本１份。</text:p>
      <text:p text:style-name="P1">□結婚證書（影本）１份。</text:p>
      <text:p text:style-name="P3"><text:span text:style-name="T3">□其他：</text:span><text:span text:style-name="T4"> <text:s text:c="28"/></text:span></text:p>
      <text:p text:style-name="P13"><text:span text:style-name="T3"><text:s text:c="8"/></text:span><text:span text:style-name="T4"><text:s text:c="16"/></text:span><text:span text:style-name="T5"><text:s text:c="13"/></text:span></text:p>
      <text:p text:style-name="P11">此 致<text:bookmark text:name="_GoBack"/></text:p>
      <text:p text:style-name="P12">臺灣新北地方法院家事法庭 <text:s/>公鑒</text:p>
      <text:p text:style-name="P2">中 <text:s text:c="5"/>華 <text:s text:c="5"/>民 <text:s text:c="5"/>國 <text:s text:c="9"/>年 <text:s text:c="9"/>月 <text:s text:c="9"/>日</text:p>
      <text:p text:style-name="P2"/>
      <text:p text:style-name="P14">具狀人： <text:s text:c="9"/>（簽章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4</meta:editing-cycles>
    <meta:print-date>2012-12-14T08:38:00</meta:print-date>
    <meta:creation-date>2016-10-03T07:58:00</meta:creation-date>
    <dc:date>2020-10-27T17:04:56.170000000</dc:date>
    <meta:editing-duration>PT7M3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0" meta:word-count="285" meta:character-count="1498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