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9" style:family="paragraph" style:parent-style-name="Standard">
      <style:paragraph-properties fo:margin-left="8.043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5.08cm" fo:margin-right="0cm" fo:line-height="150%" fo:text-indent="0.847cm" style:auto-text-indent="false"/>
    </style:style>
    <style:style style:name="P11" style:family="paragraph" style:parent-style-name="Standard">
      <style:paragraph-properties fo:margin-top="0cm" fo:margin-bottom="0.423cm" loext:contextual-spacing="false" fo:line-height="150%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22pt" style:font-name-asian="標楷體1" style:font-size-asian="22pt" style:font-size-complex="22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0221833"/><text:bookmark-start text:name="_Toc340236174"/><text:bookmark-start text:name="_Toc340237152"/><text:bookmark-start text:name="_Toc343244248"/><text:span text:style-name="T1">家事聲請狀</text:span><text:span text:style-name="T2">（裁定認可大陸地區離婚判決）</text:span><text:bookmark-end text:name="_Toc340221833"/><text:bookmark-end text:name="_Toc340236174"/><text:bookmark-end text:name="_Toc340237152"/><text:bookmark-end text:name="_Toc343244248"/></text:p>
      <text:p text:style-name="P5"><text:span text:style-name="T3">聲請人：</text:span><text:span text:style-name="T4"> <text:s text:c="12"/></text:span><text:span text:style-name="T3"><text:tab/>電話：</text:span><text:span text:style-name="T4"> <text:s text:c="34"/></text:span></text:p>
      <text:p text:style-name="P10"><text:span text:style-name="T3">地址：</text:span><text:span text:style-name="T4"> <text:s text:c="34"/></text:span></text:p>
      <text:p text:style-name="P5"><text:span text:style-name="T3">代理人：</text:span><text:span text:style-name="T4"> <text:s text:c="12"/></text:span><text:span text:style-name="T3"><text:tab/>電話：</text:span><text:span text:style-name="T4"> <text:s text:c="34"/></text:span></text:p>
      <text:p text:style-name="P10"><text:span text:style-name="T3">地址：</text:span><text:span text:style-name="T4"> <text:s text:c="34"/></text:span></text:p>
      <text:p text:style-name="P5"><text:span text:style-name="T6">送 <text:s/>達代收人</text:span><text:span text:style-name="T3">：</text:span><text:span text:style-name="T4"> <text:s text:c="14"/></text:span><text:span text:style-name="T3"><text:tab/>地址：</text:span><text:span text:style-name="T4"> <text:s text:c="35"/></text:span></text:p>
      <text:p text:style-name="P11"><text:span text:style-name="T3">相對人：</text:span><text:span text:style-name="T4"> <text:s text:c="12"/></text:span><text:span text:style-name="T3"><text:tab/>地址：</text:span><text:span text:style-name="T4"> <text:s text:c="34"/></text:span></text:p>
      <text:p text:style-name="P5"><text:span text:style-name="T5">為聲請裁定認可大陸地區離婚判決事</text:span><text:span text:style-name="T3">：</text:span></text:p>
      <text:p text:style-name="P2">壹、聲請事項</text:p>
      <text:p text:style-name="P7"><text:span text:style-name="T3">一、請求裁定認可大陸地區</text:span><text:span text:style-name="T4"> <text:s text:c="5"/></text:span><text:span text:style-name="T3">省(自治區)</text:span><text:span text:style-name="T4"> <text:s text:c="5"/></text:span><text:span text:style-name="T3">市(縣)</text:span><text:span text:style-name="T4"> <text:s text:c="5"/></text:span><text:span text:style-name="T3">區人民法院判決</text:span><text:span text:style-name="T4"> <text:s text:c="7"/></text:span><text:span text:style-name="T3">與</text:span><text:span text:style-name="T4"> <text:s text:c="7"/></text:span><text:span text:style-name="T3">離婚判決。</text:span></text:p>
      <text:p text:style-name="P6">二、聲請程序費用由相對人負擔。</text:p>
      <text:p text:style-name="P2">貳、事實及理由</text:p>
      <text:p text:style-name="P7"><text:span text:style-name="T3">一、聲請人與相對人原係夫妻，因感情破裂，業經大陸地區</text:span><text:span text:style-name="T4"> <text:s text:c="5"/></text:span><text:span text:style-name="T3">省</text:span><text:bookmark text:name="_GoBack"/><text:span text:style-name="T3">(自治區)</text:span><text:span text:style-name="T4"> <text:s text:c="5"/></text:span><text:span text:style-name="T3">市(縣)</text:span><text:span text:style-name="T4"> <text:s text:c="5"/></text:span><text:span text:style-name="T3">區人民法院判決離婚生效確定（西元</text:span><text:span text:style-name="T4"> <text:s text:c="3"/></text:span><text:span text:style-name="T3">年</text:span><text:span text:style-name="T4"> <text:s text:c="3"/></text:span><text:span text:style-name="T3">字第</text:span><text:span text:style-name="T4"> <text:s text:c="5"/></text:span><text:span text:style-name="T3">號），並經財團法人海峽交流基金會驗證屬實（民國</text:span><text:span text:style-name="T4"> <text:s text:c="3"/></text:span><text:span text:style-name="T3">年核字第</text:span><text:span text:style-name="T4"> <text:s text:c="6"/></text:span><text:span text:style-name="T3">號參照）。</text:span></text:p>
      <text:p text:style-name="P6">二、爰依臺灣地區與大陸地區人民關係條例第74條第1項規定，檢具相關人戶籍謄本、經海基會驗證之判決書、生效證明書等文件，狀請貴院裁定認可。</text:p>
      <text:p text:style-name="P8">此 致</text:p>
      <text:p text:style-name="P4">臺灣新北地方法院家事法庭 <text:s/>公鑒</text:p>
      <text:p text:style-name="P3">中 <text:s text:c="5"/>華 <text:s text:c="5"/>民 <text:s text:c="5"/>國 <text:s text:c="9"/>年 <text:s text:c="9"/>月 <text:s text:c="9"/>日</text:p>
      <text:p text:style-name="P3"/>
      <text:p text:style-name="P9">具狀人： <text:s text:c="9"/>（簽章）</text:p>
      <text:p text:style-name="P9">代理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4</meta:editing-cycles>
    <meta:print-date>2013-03-29T02:14:00</meta:print-date>
    <meta:creation-date>2016-10-03T07:58:00</meta:creation-date>
    <dc:date>2020-10-27T17:01:31.145000000</dc:date>
    <meta:editing-duration>PT5M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9" meta:word-count="328" meta:character-count="748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