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3" svg:font-family="標楷體" style:font-family-generic="script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  <style:font-face style:name="iLiHei1" svg:font-family="iLiHei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212cm" fo:line-height="0.847cm" fo:text-indent="0cm" style:auto-text-indent="false"/>
    </style:style>
    <style:style style:name="P2" style:family="paragraph" style:parent-style-name="Text_20_body">
      <style:paragraph-properties fo:margin-left="0cm" fo:margin-right="-0.212cm" fo:line-height="0.847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-0.212cm" fo:line-height="0.847cm" fo:text-indent="0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4" style:family="paragraph" style:parent-style-name="Standard">
      <style:paragraph-properties fo:margin-left="0cm" fo:margin-right="-0.212cm" fo:line-height="0.847cm" fo:text-indent="0cm" style:auto-text-indent="false" fo:padding-left="0.141cm" fo:padding-right="0.706cm" fo:padding-top="0.035cm" fo:padding-bottom="0.035cm" fo:border="0.51pt solid #000000"/>
      <style:text-properties style:font-name="標楷體1" fo:font-size="14pt" officeooo:paragraph-rsid="001c26bc" style:font-name-asian="標楷體4" style:font-size-asian="14pt" style:font-size-complex="14pt"/>
    </style:style>
    <style:style style:name="P5" style:family="paragraph" style:parent-style-name="Standard">
      <style:paragraph-properties fo:margin-left="0cm" fo:margin-right="-0.212cm" fo:line-height="115%" fo:text-indent="0cm" style:auto-text-indent="false" fo:break-before="page"/>
      <style:text-properties style:font-name="標楷體1" fo:font-size="14pt" officeooo:paragraph-rsid="001c26bc" style:font-name-asian="標楷體4" style:font-size-asian="14pt" style:font-size-complex="14pt"/>
    </style:style>
    <style:style style:name="P6" style:family="paragraph" style:parent-style-name="Standard">
      <style:paragraph-properties fo:margin-left="0cm" fo:margin-right="-0.212cm" fo:line-height="0.847cm" fo:text-indent="0cm" style:auto-text-indent="false"/>
      <style:text-properties style:font-name="標楷體1" fo:font-size="14pt" officeooo:paragraph-rsid="001c26bc" style:font-name-asian="標楷體4" style:font-size-asian="14pt" style:font-size-complex="14pt"/>
    </style:style>
    <style:style style:name="P7" style:family="paragraph" style:parent-style-name="Standard">
      <style:paragraph-properties fo:margin-left="0cm" fo:margin-right="-0.212cm" fo:line-height="115%" fo:text-indent="0cm" style:auto-text-indent="false"/>
      <style:text-properties style:font-name="標楷體1" fo:font-size="14pt" officeooo:paragraph-rsid="001c26bc" style:font-name-asian="標楷體4" style:font-size-asian="14pt" style:font-size-complex="14pt"/>
    </style:style>
    <style:style style:name="P8" style:family="paragraph" style:parent-style-name="Standard">
      <style:paragraph-properties fo:margin-left="0cm" fo:margin-right="-0.212cm" fo:line-height="0.847cm" fo:text-indent="0cm" style:auto-text-indent="false"/>
      <style:text-properties style:font-name="標楷體1" fo:font-size="14pt" officeooo:paragraph-rsid="001c26bc" style:font-name-asian="標楷體4" style:font-size-asian="14pt" style:font-name-complex="iLiHei1" style:font-size-complex="14pt"/>
    </style:style>
    <style:style style:name="P9" style:family="paragraph" style:parent-style-name="Standard">
      <style:paragraph-properties fo:margin-left="0cm" fo:margin-right="-0.212cm" fo:line-height="0.847cm" fo:text-indent="0cm" style:auto-text-indent="false"/>
      <style:text-properties style:font-name="標楷體1" fo:font-size="10pt" officeooo:paragraph-rsid="001c26bc" style:font-name-asian="標楷體4" style:font-size-asian="10pt" style:font-size-complex="10pt"/>
    </style:style>
    <style:style style:name="P10" style:family="paragraph" style:parent-style-name="Standard">
      <style:paragraph-properties fo:margin-left="0cm" fo:margin-right="-0.212cm" fo:line-height="0.847cm" fo:text-indent="0cm" style:auto-text-indent="false"/>
      <style:text-properties style:font-name="標楷體1" fo:font-size="12pt" officeooo:paragraph-rsid="001c26bc" style:font-name-asian="標楷體4" style:font-size-asian="12pt" style:font-size-complex="12pt"/>
    </style:style>
    <style:style style:name="P11" style:family="paragraph" style:parent-style-name="Standard">
      <style:paragraph-properties fo:margin-left="0cm" fo:margin-right="-0.212cm" fo:line-height="0.847cm" fo:text-indent="0cm" style:auto-text-indent="false"/>
      <style:text-properties officeooo:paragraph-rsid="001c26bc"/>
    </style:style>
    <style:style style:name="P12" style:family="paragraph" style:parent-style-name="Text_20_body">
      <style:paragraph-properties fo:margin-left="5.927cm" fo:margin-right="-0.212cm" fo:line-height="0.847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5.927cm" fo:margin-right="-0.212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988cm" fo:margin-right="-0.212cm" fo:line-height="0.847cm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0.988cm" fo:margin-right="-0.212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-0.212cm" fo:line-height="0.847cm" fo:text-indent="1cm" style:auto-text-indent="false"/>
    </style:style>
    <style:style style:name="P17" style:family="paragraph" style:parent-style-name="Text_20_body">
      <style:paragraph-properties fo:margin-left="1.058cm" fo:margin-right="-0.212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iLiHei" style:font-size-complex="14pt"/>
    </style:style>
    <style:style style:name="P18" style:family="paragraph" style:parent-style-name="Standard">
      <style:paragraph-properties fo:margin-left="1.058cm" fo:margin-right="-0.212cm" fo:line-height="0.847cm" fo:text-indent="0cm" style:auto-text-indent="false"/>
      <style:text-properties style:font-name="標楷體1" fo:font-size="14pt" officeooo:paragraph-rsid="001c26bc" style:font-name-asian="標楷體4" style:font-size-asian="14pt" style:font-name-complex="iLiHei1" style:font-size-complex="14pt"/>
    </style:style>
    <style:style style:name="P19" style:family="paragraph" style:parent-style-name="Standard">
      <style:paragraph-properties fo:margin-left="0cm" fo:margin-right="-0.212cm" fo:line-height="115%" fo:text-indent="0.494cm" style:auto-text-indent="false"/>
      <style:text-properties style:font-name="標楷體1" fo:font-size="14pt" officeooo:paragraph-rsid="001c26bc" style:font-name-asian="標楷體4" style:font-size-asian="14pt" style:font-size-complex="14pt"/>
    </style:style>
    <style:style style:name="P20" style:family="paragraph" style:parent-style-name="Standard">
      <style:paragraph-properties fo:margin-left="0cm" fo:margin-right="-0.212cm" fo:line-height="0.847cm" fo:text-indent="3.21cm" style:auto-text-indent="false" fo:padding-left="0.141cm" fo:padding-right="0.706cm" fo:padding-top="0.035cm" fo:padding-bottom="0.035cm" fo:border="0.51pt solid #000000"/>
      <style:text-properties style:font-name="標楷體1" fo:font-size="14pt" officeooo:paragraph-rsid="001c26bc" style:font-name-asian="標楷體4" style:font-size-asian="14pt" style:font-size-complex="14pt"/>
    </style:style>
    <style:style style:name="P21" style:family="paragraph" style:parent-style-name="Standard">
      <style:paragraph-properties fo:margin-left="0cm" fo:margin-right="-0.212cm" fo:line-height="0.847cm" fo:text-indent="0cm" style:auto-text-indent="false"/>
      <style:text-properties officeooo:paragraph-rsid="001d11cf"/>
    </style:style>
    <style:style style:name="P22" style:family="paragraph" style:parent-style-name="大標" style:master-page-name="MP0">
      <style:paragraph-properties fo:margin-left="0cm" fo:margin-right="-0.212cm" fo:line-height="0.847cm" fo:text-indent="0cm" style:auto-text-indent="false" style:page-number="auto" fo:break-before="page"/>
    </style:style>
    <style:style style:name="P23" style:family="paragraph" style:parent-style-name="Text_20_body" style:master-page-name="MP1">
      <style:paragraph-properties fo:margin-left="0cm" fo:margin-right="-0.212cm" fo:line-height="0.847cm" fo:text-indent="0cm" style:auto-text-indent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style:paragraph-properties style:writing-mode="lr-tb"/>
      <style:text-properties fo:font-size="8pt" style:font-size-asian="8pt" style:font-size-complex="8pt"/>
    </style:style>
    <style:style style:name="P28" style:family="paragraph">
      <loext:graphic-properties draw:fill="solid" draw:fill-color="#ffffff"/>
      <style:paragraph-properties style:writing-mode="lr-tb"/>
      <style:text-properties fo:font-size="8pt" style:font-size-asian="8pt" style:font-size-complex="8pt"/>
    </style:style>
    <style:style style:name="P29" style:family="paragraph">
      <style:paragraph-properties fo:text-align="center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1" fo:font-size="14pt" style:font-name-asian="標楷體4" style:font-size-asian="14pt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style:font-name-asian="標楷體4" style:font-size-asian="14pt" style:font-size-complex="14pt"/>
    </style:style>
    <style:style style:name="T7" style:family="text">
      <style:text-properties style:use-window-font-color="true" style:font-name="標楷體3" fo:font-size="10pt" fo:letter-spacing="-0.02cm" fo:language="en" fo:country="US" style:letter-kerning="true" style:font-name-asian="標楷體3" style:font-size-asian="10pt" style:language-asian="zh" style:country-asian="TW" style:font-name-complex="標楷體3" style:font-size-complex="10pt" style:language-complex="ar" style:country-complex="SA"/>
    </style:style>
    <style:style style:name="T8" style:family="text">
      <style:text-properties style:use-window-font-color="true" style:font-name="標楷體3" fo:font-size="9pt" fo:letter-spacing="-0.02cm" fo:language="en" fo:country="US" style:letter-kerning="true" style:font-name-asian="標楷體3" style:font-size-asian="9pt" style:language-asian="zh" style:country-asian="TW" style:font-name-complex="標楷體3" style:font-size-complex="9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3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cm" svg:stroke-color="#000000" draw:marker-start-width="0.247cm" draw:marker-end-width="0.247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cm" svg:stroke-color="#000000" draw:marker-start-width="0.247cm" draw:marker-end-width="0.247cm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width="0cm" svg:stroke-color="#000000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cm" svg:stroke-color="#111111" draw:textarea-horizontal-align="center" draw:textarea-vertical-align="middle" fo:padding-top="-0.034cm" fo:padding-bottom="-0.034cm" fo:padding-left="-0.034cm" fo:padding-right="-0.0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-start text:name="_Toc340221823"/><text:bookmark-start text:name="_Toc340236164"/><text:bookmark-start text:name="_Toc340237142"/><text:bookmark-start text:name="_Toc343244236"/><text:span text:style-name="預設段落字型"><text:span text:style-name="T1">家事聲請狀</text:span></text:span><text:span text:style-name="預設段落字型"><text:span text:style-name="T2">（指定會同開具財產清冊之人）</text:span></text:span><text:bookmark-end text:name="_Toc340221823"/><text:bookmark-end text:name="_Toc340236164"/><text:bookmark-end text:name="_Toc340237142"/><text:bookmark-end text:name="_Toc343244236"/></text:p>
      <text:p text:style-name="P1"><text:span text:style-name="預設段落字型"><text:span text:style-name="T3">聲請人：</text:span></text:span><text:span text:style-name="預設段落字型"><text:span text:style-name="T4">　　　　　　　</text:span></text:span><text:span text:style-name="預設段落字型"><text:span text:style-name="T3"><text:tab/>身分證字號：</text:span></text:span><text:span text:style-name="預設段落字型"><text:span text:style-name="T4">　　　　　　　　　　　　　　　</text:span></text:span></text:p>
      <text:p text:style-name="P12"><text:span text:style-name="預設段落字型"><text:span text:style-name="T3">電話：</text:span></text:span><text:span text:style-name="預設段落字型"><text:span text:style-name="T4">　　　　　　　　　　　　　　　　　　</text:span></text:span></text:p>
      <text:p text:style-name="P12"><text:span text:style-name="預設段落字型"><text:span text:style-name="T3">地址：</text:span></text:span><text:span text:style-name="預設段落字型"><text:span text:style-name="T4">　　　　　　　　　　　　　　　　　　</text:span></text:span></text:p>
      <text:p text:style-name="P1"><text:span text:style-name="預設段落字型"><text:span text:style-name="T3">相對人：</text:span></text:span><text:span text:style-name="預設段落字型"><text:span text:style-name="T4">　　　　　　　</text:span></text:span><text:span text:style-name="預設段落字型"><text:span text:style-name="T3"><text:tab/>身分證字號：</text:span></text:span><text:span text:style-name="預設段落字型"><text:span text:style-name="T4">　　　　　　　　　　　　　　　</text:span></text:span></text:p>
      <text:p text:style-name="P1"><text:span text:style-name="預設段落字型"><text:span text:style-name="T3">（即受禁治產宣告人）<text:tab/><text:tab/>電話：</text:span></text:span><text:span text:style-name="預設段落字型"><text:span text:style-name="T4">　　　　　　　　　　　　　　　　　　</text:span></text:span></text:p>
      <text:p text:style-name="P12"><text:span text:style-name="預設段落字型"><text:span text:style-name="T3">地址：</text:span></text:span><text:span text:style-name="預設段落字型"><text:span text:style-name="T4">　　　　　　　　　　　　　　　　　　</text:span></text:span></text:p>
      <text:p text:style-name="P2">為聲請指定會同開具財產清冊之人事：</text:p>
      <text:p text:style-name="P2">壹、聲請事項</text:p>
      <text:p text:style-name="P14"><text:span text:style-name="預設段落字型"><text:span text:style-name="T3">一、聲請為相對人指定</text:span></text:span><text:span text:style-name="預設段落字型"><text:span text:style-name="T4">（姓名)　　　　　　　　</text:span></text:span><text:span text:style-name="預設段落字型"><text:span text:style-name="T3">為會同開具財產清冊之人。</text:span></text:span></text:p>
      <text:p text:style-name="P15">二、聲請程序費用由相對人負擔。</text:p>
      <text:p text:style-name="P2">貳、事實及理由</text:p>
      <text:p text:style-name="P16"><text:span text:style-name="預設段落字型"><text:span text:style-name="T3">聲請人為相對人之</text:span></text:span><text:span text:style-name="預設段落字型"><text:span text:style-name="T4">（關係）　　　　　　　</text:span></text:span><text:span text:style-name="預設段落字型"><text:span text:style-name="T3">，相對人前經鈞院以</text:span></text:span><text:span text:style-name="預設段落字型"><text:span text:style-name="T4">　　　　</text:span></text:span><text:span text:style-name="預設段落字型"><text:span text:style-name="T3">年度禁字第</text:span></text:span><text:span text:style-name="預設段落字型"><text:span text:style-name="T4">　　　　　　　　</text:span></text:span><text:span text:style-name="預設段落字型"><text:span text:style-name="T3">號裁定宣告禁治產，茲因法律修正，故當時未經法院指定會同開具財產清冊之人，爰聲請准予指定</text:span></text:span><text:span text:style-name="預設段落字型"><text:span text:style-name="T4">　　　　　　　　　</text:span></text:span><text:span text:style-name="預設段落字型"><text:span text:style-name="T3">為會同開具財產清冊之人。</text:span></text:span></text:p>
      <text:p text:style-name="P2">參、附件</text:p>
      <text:p text:style-name="P1"><text:span text:style-name="預設段落字型"><text:span text:style-name="T3">戶籍謄本</text:span></text:span><text:span text:style-name="預設段落字型"><text:span text:style-name="T4">　　</text:span></text:span><text:span text:style-name="預設段落字型"><text:span text:style-name="T3">件、禁治產宣告裁定（影本）、附件同意書、親屬系統表</text:span></text:span></text:p>
      <text:p text:style-name="P17">此　致</text:p>
      <text:p text:style-name="P3">臺灣新北地方法院家事法庭 <text:s/>公鑒</text:p>
      <text:p text:style-name="P2">中　華　民　國　　　　　年　　　　　月　　　　　日</text:p>
      <text:p text:style-name="P13">具狀人：　　　　　　　　　　（簽章）</text:p>
      <text:p text:style-name="P5">同意書 <text:s/>(同意書請親自簽名蓋章並準備戶籍謄本)</text:p>
      <text:p text:style-name="P7">1.同意書人姓名： <text:s text:c="21"/>與受禁治產（監護）宣告人</text:p>
      <text:p text:style-name="P19">身分證字號： <text:s text:c="23"/>之關係：</text:p>
      <text:p text:style-name="P19">聯絡電話：</text:p>
      <text:p text:style-name="P7">2.同意書人姓名： <text:s text:c="21"/>與受禁治產（監護）宣告人</text:p>
      <text:p text:style-name="P19">身分證字號： <text:s text:c="23"/>之關係：</text:p>
      <text:p text:style-name="P19">聯絡電話：</text:p>
      <text:p text:style-name="P7">3.同意書人姓名： <text:s text:c="21"/>與受禁治產（監護）宣告人</text:p>
      <text:p text:style-name="P19">身分證字號： <text:s text:c="23"/>之關係：</text:p>
      <text:p text:style-name="P19">聯絡電話：</text:p>
      <text:p text:style-name="P7">4.同意書人姓名： <text:s text:c="21"/>與受禁治產（監護）宣告人</text:p>
      <text:p text:style-name="P19">身分證字號： <text:s text:c="23"/>之關係：</text:p>
      <text:p text:style-name="P19">聯絡電話：</text:p>
      <text:p text:style-name="P7">5.同意書人姓名： <text:s text:c="21"/>與受禁治產（監護）宣告人</text:p>
      <text:p text:style-name="P19">身分證字號： <text:s text:c="23"/>之關係：</text:p>
      <text:p text:style-name="P19">聯絡電話：</text:p>
      <text:p text:style-name="P7">6.同意書人姓名： <text:s text:c="21"/>與受禁治產（監護）宣告人</text:p>
      <text:p text:style-name="P19">身分證字號： <text:s text:c="23"/>之關係：</text:p>
      <text:p text:style-name="P19">聯絡電話：</text:p>
      <text:p text:style-name="P10"/>
      <text:p text:style-name="P9"/>
      <text:p text:style-name="P11"><text:soft-page-break/><text:span text:style-name="T5">上列同意書人均同意推舉</text:span><text:span text:style-name="T6">　　　　　 <text:s/>　　</text:span><text:span text:style-name="T5">為會同開具財產清冊之人，恐口說無憑，特立此同意書為證。</text:span></text:p>
      <text:p text:style-name="P6"/>
      <text:p text:style-name="P4">同意擔任受禁治產（監護）宣告之人會同開立財產清冊之人<text:bookmark text:name="_GoBack"/></text:p>
      <text:p text:style-name="P20">同意人簽名、蓋章：</text:p>
      <text:p text:style-name="P20"/>
      <text:p text:style-name="P20"/>
      <text:p text:style-name="P20"/>
      <text:p text:style-name="P18">此　致</text:p>
      <text:p text:style-name="P8">臺灣新北地方法院家事法庭 <text:s/>公鑒</text:p>
      <text:p text:style-name="P6">中　 <text:s text:c="2"/>華 <text:s text:c="2"/>　民　 <text:s text:c="2"/>國　　　 　　年　　　 　　月　　　 　　日</text:p>
      <text:p text:style-name="P23">親屬系統表</text:p>
      <text:p text:style-name="P21"><draw:line text:anchor-type="paragraph" draw:z-index="1" draw:name="形狀1" draw:style-name="gr5" draw:text-style-name="P29" svg:x1="4.23cm" svg:y1="2.374cm" svg:x2="3.634cm" svg:y2="2.374cm"><text:p/></draw:line><draw:line text:anchor-type="paragraph" draw:z-index="2" draw:name="形狀2" draw:style-name="gr6" draw:text-style-name="P29" svg:x1="4.23cm" svg:y1="5.327cm" svg:x2="4.23cm" svg:y2="2.374cm"><text:p/></draw:line><draw:line text:anchor-type="paragraph" draw:z-index="3" draw:name="形狀3" draw:style-name="gr7" draw:text-style-name="P29" svg:x1="3.634cm" svg:y1="5.327cm" svg:x2="4.23cm" svg:y2="5.327cm"><text:p/></draw:line><draw:line text:anchor-type="paragraph" draw:z-index="4" draw:name="形狀4" draw:style-name="gr7" draw:text-style-name="P29" svg:x1="4.176cm" svg:y1="9.338cm" svg:x2="3.634cm" svg:y2="9.338cm"><text:p/></draw:line><draw:line text:anchor-type="paragraph" draw:z-index="5" draw:name="形狀5" draw:style-name="gr7" draw:text-style-name="P29" svg:x1="4.176cm" svg:y1="11.927cm" svg:x2="3.634cm" svg:y2="11.927cm"><text:p/></draw:line><draw:line text:anchor-type="paragraph" draw:z-index="6" draw:name="形狀6" draw:style-name="gr7" draw:text-style-name="P29" svg:x1="4.175cm" svg:y1="9.338cm" svg:x2="4.175cm" svg:y2="11.927cm"><text:p/></draw:line><draw:line text:anchor-type="paragraph" draw:z-index="7" draw:name="形狀7" draw:style-name="gr7" draw:text-style-name="P29" svg:x1="4.23cm" svg:y1="3.907cm" svg:x2="4.763cm" svg:y2="3.907cm"><text:p/></draw:line><draw:line text:anchor-type="paragraph" draw:z-index="8" draw:name="形狀8" draw:style-name="gr8" draw:text-style-name="P29" svg:x1="4.175cm" svg:y1="10.841cm" svg:x2="4.762cm" svg:y2="10.841cm"><text:p/></draw:line><draw:line text:anchor-type="paragraph" draw:z-index="9" draw:name="形狀9" draw:style-name="gr7" draw:text-style-name="P29" svg:x1="7.761cm" svg:y1="3.907cm" svg:x2="9.525cm" svg:y2="3.879cm"><text:p/></draw:line><draw:line text:anchor-type="paragraph" draw:z-index="10" draw:name="形狀10" draw:style-name="gr7" draw:text-style-name="P29" svg:x1="8.631cm" svg:y1="3.879cm" svg:x2="8.631cm" svg:y2="10.786cm"><text:p/></draw:line><draw:line text:anchor-type="paragraph" draw:z-index="11" draw:name="形狀11" draw:style-name="gr7" draw:text-style-name="P29" svg:x1="8.631cm" svg:y1="10.786cm" svg:x2="7.761cm" svg:y2="10.786cm"><text:p/></draw:line><draw:line text:anchor-type="paragraph" draw:z-index="12" draw:name="形狀12" draw:style-name="gr7" draw:text-style-name="P29" svg:x1="10.998cm" svg:y1="2.136cm" svg:x2="10.998cm" svg:y2="3.267cm"><text:p/></draw:line><draw:line text:anchor-type="paragraph" draw:z-index="13" draw:name="形狀13" draw:style-name="gr7" draw:text-style-name="P29" svg:x1="13.199cm" svg:y1="2.18cm" svg:x2="13.97cm" svg:y2="2.18cm"><text:p/></draw:line><draw:line text:anchor-type="paragraph" draw:z-index="14" draw:name="形狀14" draw:style-name="gr7" draw:text-style-name="P29" svg:x1="13.199cm" svg:y1="2.18cm" svg:x2="13.199cm" svg:y2="12.568cm"><text:p/></draw:line><draw:line text:anchor-type="paragraph" draw:z-index="15" draw:name="形狀15" draw:style-name="gr7" draw:text-style-name="P29" svg:x1="10.998cm" svg:y1="2.82cm" svg:x2="13.199cm" svg:y2="2.82cm"><text:p/></draw:line><draw:line text:anchor-type="paragraph" draw:z-index="16" draw:name="形狀16" draw:style-name="gr7" draw:text-style-name="P29" svg:x1="13.199cm" svg:y1="4.018cm" svg:x2="13.97cm" svg:y2="4.018cm"><text:p/></draw:line><draw:line text:anchor-type="paragraph" draw:z-index="17" draw:name="形狀17" draw:style-name="gr7" draw:text-style-name="P29" svg:x1="13.97cm" svg:y1="5.717cm" svg:x2="13.199cm" svg:y2="5.717cm"><text:p/></draw:line><draw:line text:anchor-type="paragraph" draw:z-index="18" draw:name="形狀18" draw:style-name="gr7" draw:text-style-name="P29" svg:x1="13.199cm" svg:y1="9.338cm" svg:x2="13.97cm" svg:y2="9.338cm"><text:p/></draw:line><draw:line text:anchor-type="paragraph" draw:z-index="19" draw:name="形狀19" draw:style-name="gr7" draw:text-style-name="P29" svg:x1="13.199cm" svg:y1="10.954cm" svg:x2="13.97cm" svg:y2="10.954cm"><text:p/></draw:line><draw:line text:anchor-type="paragraph" draw:z-index="20" draw:name="形狀20" draw:style-name="gr7" draw:text-style-name="P29" svg:x1="13.199cm" svg:y1="12.567cm" svg:x2="13.97cm" svg:y2="12.541cm"><text:p/></draw:line><draw:line text:anchor-type="paragraph" draw:z-index="21" draw:name="形狀21" draw:style-name="gr7" draw:text-style-name="P29" svg:x1="20.32cm" svg:y1="2.208cm" svg:x2="21.59cm" svg:y2="2.208cm"><text:p/></draw:line><draw:line text:anchor-type="paragraph" draw:z-index="22" draw:name="形狀22" draw:style-name="gr7" draw:text-style-name="P29" svg:x1="20.32cm" svg:y1="3.99cm" svg:x2="21.59cm" svg:y2="3.962cm"><text:p/></draw:line><draw:line text:anchor-type="paragraph" draw:z-index="23" draw:name="形狀23" draw:style-name="gr7" draw:text-style-name="P29" svg:x1="20.32cm" svg:y1="5.689cm" svg:x2="21.59cm" svg:y2="5.689cm"><text:p/></draw:line><draw:line text:anchor-type="paragraph" draw:z-index="24" draw:name="形狀24" draw:style-name="gr7" draw:text-style-name="P29" svg:x1="20.32cm" svg:y1="7.36cm" svg:x2="21.59cm" svg:y2="7.332cm"><text:p/></draw:line><draw:line text:anchor-type="paragraph" draw:z-index="25" draw:name="形狀25" draw:style-name="gr7" draw:text-style-name="P29" svg:x1="21.59cm" svg:y1="9.142cm" svg:x2="20.32cm" svg:y2="9.142cm"><text:p/></draw:line><draw:line text:anchor-type="paragraph" draw:z-index="26" draw:name="形狀26" draw:style-name="gr7" draw:text-style-name="P29" svg:x1="21.59cm" svg:y1="10.786cm" svg:x2="20.32cm" svg:y2="10.814cm"><text:p/></draw:line><draw:line text:anchor-type="paragraph" draw:z-index="27" draw:name="形狀27" draw:style-name="gr7" draw:text-style-name="P29" svg:x1="21.59cm" svg:y1="12.428cm" svg:x2="20.32cm" svg:y2="12.456cm"><text:p/></draw:line><text:span text:style-name="預設段落字型"><text:span text:style-name="T3"><draw:g text:anchor-type="as-char" svg:y="-1.406cm" draw:z-index="0" draw:name="畫布 31" draw:style-name="gr1"><draw:rect draw:style-name="gr2" draw:text-style-name="P24" svg:width="25.401cm" svg:height="13.835cm" svg:x="0cm" svg:y="0cm"><text:p/></draw:rect><draw:frame draw:style-name="gr3" draw:text-style-name="P26" svg:width="6.351cm" svg:height="1.183cm" svg:x="13.97cm" svg:y="0.864cm"><draw:text-box><text:p text:style-name="P25"><text:span text:style-name="T7">子女 <text:s text:c="27"/>配偶</text:span></text:p></draw:text-box></draw:frame><draw:frame draw:style-name="gr3" draw:text-style-name="P26" svg:width="2.999cm" svg:height="1.184cm" svg:x="0.635cm" svg:y="1.152cm"><draw:text-box><text:p text:style-name="P25"><text:span text:style-name="T7">祖父</text:span></text:p></draw:text-box></draw:frame><draw:frame draw:style-name="gr3" draw:text-style-name="P26" svg:width="2.999cm" svg:height="1.184cm" svg:x="0.635cm" svg:y="4.034cm"><draw:text-box><text:p text:style-name="P25"><text:span text:style-name="T7">祖母</text:span></text:p></draw:text-box></draw:frame><draw:frame draw:style-name="gr3" draw:text-style-name="P26" svg:width="2.999cm" svg:height="1.183cm" svg:x="0.635cm" svg:y="8.07cm"><draw:text-box><text:p text:style-name="P25"><text:span text:style-name="T7">外祖父</text:span></text:p></draw:text-box></draw:frame><draw:frame draw:style-name="gr3" draw:text-style-name="P26" svg:width="2.999cm" svg:height="1.184cm" svg:x="0.635cm" svg:y="10.663cm"><draw:text-box><text:p text:style-name="P25"><text:span text:style-name="T7">外祖母</text:span></text:p></draw:text-box></draw:frame><draw:frame draw:style-name="gr3" draw:text-style-name="P26" svg:width="2.999cm" svg:height="1.184cm" svg:x="4.763cm" svg:y="2.593cm"><draw:text-box><text:p text:style-name="P25"><text:span text:style-name="T7">父</text:span></text:p></draw:text-box></draw:frame><draw:frame draw:style-name="gr3" draw:text-style-name="P26" svg:width="2.999cm" svg:height="1.183cm" svg:x="4.763cm" svg:y="9.511cm"><draw:text-box><text:p text:style-name="P25"><text:span text:style-name="T7">母</text:span></text:p></draw:text-box></draw:frame><draw:frame draw:style-name="gr3" draw:text-style-name="P26" svg:width="2.999cm" svg:height="1.181cm" svg:x="9.525cm" svg:y="0.289cm"><draw:text-box><text:p text:style-name="P25"><text:span text:style-name="T7">配偶</text:span></text:p></draw:text-box></draw:frame><draw:frame draw:style-name="gr3" draw:text-style-name="P28" svg:width="2.999cm" svg:height="1.179cm" svg:x="9.525cm" svg:y="2.6cm"><draw:text-box><text:p text:style-name="P27"><text:span text:style-name="T8">受禁治產</text:span><text:span text:style-name="T8">(</text:span><text:span text:style-name="T8">監護</text:span><text:span text:style-name="T8">)</text:span><text:span text:style-name="T8">宣告人</text:span></text:p></draw:text-box></draw:frame><draw:frame draw:style-name="gr3" draw:text-style-name="P26" svg:width="2.999cm" svg:height="1.177cm" svg:x="9.525cm" svg:y="4.33cm"><draw:text-box><text:p text:style-name="P25"><text:span text:style-name="T7">兄弟姊妹</text:span></text:p></draw:text-box></draw:frame><draw:frame draw:style-name="gr3" draw:text-style-name="P26" svg:width="2.999cm" svg:height="1.179cm" svg:x="9.525cm" svg:y="6.059cm"><draw:text-box><text:p text:style-name="P25"><text:span text:style-name="T7">兄弟姊妹</text:span></text:p><text:p text:style-name="P25"><text:span text:style-name="T9"/></text:p></draw:text-box></draw:frame><draw:frame draw:style-name="gr3" draw:text-style-name="P26" svg:width="2.999cm" svg:height="1.181cm" svg:x="9.525cm" svg:y="7.788cm"><draw:text-box><text:p text:style-name="P25"><text:span text:style-name="T7">兄弟姊妹</text:span></text:p><text:p text:style-name="P25"><text:span text:style-name="T9"/></text:p></draw:text-box></draw:frame><draw:frame draw:style-name="gr3" draw:text-style-name="P26" svg:width="2.999cm" svg:height="1.177cm" svg:x="9.525cm" svg:y="9.518cm"><draw:text-box><text:p text:style-name="P25"><text:span text:style-name="T7">兄弟姊妹</text:span></text:p><text:p text:style-name="P25"><text:span text:style-name="T9"/></text:p></draw:text-box></draw:frame><draw:frame draw:style-name="gr3" draw:text-style-name="P26" svg:width="2.999cm" svg:height="1.179cm" svg:x="9.525cm" svg:y="11.247cm"><draw:text-box><text:p text:style-name="P25"><text:span text:style-name="T7">兄弟姊妹</text:span></text:p><text:p text:style-name="P25"><text:span text:style-name="T9"/></text:p></draw:text-box></draw:frame><draw:frame draw:style-name="gr3" draw:text-style-name="P26" svg:width="6.351cm" svg:height="1.184cm" svg:x="13.97cm" svg:y="2.593cm"><draw:text-box><text:p text:style-name="P25"><text:span text:style-name="T7">子女 <text:s text:c="27"/>配偶</text:span></text:p><text:p text:style-name="P25"><text:span text:style-name="T9"/></text:p></draw:text-box></draw:frame><draw:frame draw:style-name="gr3" draw:text-style-name="P26" svg:width="6.351cm" svg:height="1.183cm" svg:x="13.97cm" svg:y="4.323cm"><draw:text-box><text:p text:style-name="P25"><text:span text:style-name="T7">子女 <text:s text:c="27"/>配偶</text:span></text:p><text:p text:style-name="P25"><text:span text:style-name="T9"/></text:p></draw:text-box></draw:frame><draw:frame draw:style-name="gr3" draw:text-style-name="P26" svg:width="6.351cm" svg:height="1.181cm" svg:x="13.97cm" svg:y="6.054cm"><draw:text-box><text:p text:style-name="P25"><text:span text:style-name="T7">子女 <text:s text:c="27"/>配偶</text:span></text:p><text:p text:style-name="P25"><text:span text:style-name="T9"/></text:p></draw:text-box></draw:frame><draw:frame draw:style-name="gr3" draw:text-style-name="P26" svg:width="6.351cm" svg:height="1.184cm" svg:x="13.97cm" svg:y="7.781cm"><draw:text-box><text:p text:style-name="P25"><text:span text:style-name="T7">子女 <text:s text:c="27"/>配偶</text:span></text:p><text:p text:style-name="P25"><text:span text:style-name="T9"/></text:p></draw:text-box></draw:frame><draw:frame draw:style-name="gr3" draw:text-style-name="P26" svg:width="6.351cm" svg:height="1.183cm" svg:x="13.97cm" svg:y="9.511cm"><draw:text-box><text:p text:style-name="P25"><text:span text:style-name="T7">子女 <text:s text:c="27"/>配偶</text:span></text:p><text:p text:style-name="P25"><text:span text:style-name="T9"/></text:p></draw:text-box></draw:frame><draw:frame draw:style-name="gr3" draw:text-style-name="P26" svg:width="6.351cm" svg:height="1.181cm" svg:x="13.97cm" svg:y="11.241cm"><draw:text-box><text:p text:style-name="P25"><text:span text:style-name="T7">子女 <text:s text:c="27"/>配偶</text:span></text:p><text:p text:style-name="P25"><text:span text:style-name="T9"/></text:p></draw:text-box></draw:frame><draw:frame draw:style-name="gr3" draw:text-style-name="P26" svg:width="2.999cm" svg:height="1.183cm" svg:x="21.59cm" svg:y="0.864cm"><draw:text-box><text:p text:style-name="P25"><text:span text:style-name="T7">孫子女</text:span></text:p></draw:text-box></draw:frame><draw:frame draw:style-name="gr3" draw:text-style-name="P26" svg:width="2.999cm" svg:height="1.184cm" svg:x="21.59cm" svg:y="2.593cm"><draw:text-box><text:p text:style-name="P25"><text:span text:style-name="T7">孫子女</text:span></text:p><text:p text:style-name="P25"><text:span text:style-name="T9"/></text:p></draw:text-box></draw:frame><draw:frame draw:style-name="gr3" draw:text-style-name="P26" svg:width="2.999cm" svg:height="1.183cm" svg:x="21.59cm" svg:y="4.323cm"><draw:text-box><text:p text:style-name="P25"><text:span text:style-name="T7">孫子女</text:span></text:p><text:p text:style-name="P25"><text:span text:style-name="T9"/></text:p></draw:text-box></draw:frame><draw:frame draw:style-name="gr3" draw:text-style-name="P26" svg:width="2.999cm" svg:height="1.181cm" svg:x="21.59cm" svg:y="6.054cm"><draw:text-box><text:p text:style-name="P25"><text:span text:style-name="T7">孫子女</text:span></text:p><text:p text:style-name="P25"><text:span text:style-name="T9"/></text:p></draw:text-box></draw:frame><draw:frame draw:style-name="gr3" draw:text-style-name="P26" svg:width="2.999cm" svg:height="1.184cm" svg:x="21.59cm" svg:y="7.781cm"><draw:text-box><text:p text:style-name="P25"><text:span text:style-name="T7">孫子女</text:span></text:p><text:p text:style-name="P25"><text:span text:style-name="T9"/></text:p></draw:text-box></draw:frame><draw:frame draw:style-name="gr3" draw:text-style-name="P26" svg:width="2.999cm" svg:height="1.183cm" svg:x="21.59cm" svg:y="9.511cm"><draw:text-box><text:p text:style-name="P25"><text:span text:style-name="T7">孫子女</text:span></text:p><text:p text:style-name="P25"><text:span text:style-name="T9"/></text:p></draw:text-box></draw:frame><draw:frame draw:style-name="gr3" draw:text-style-name="P26" svg:width="2.999cm" svg:height="1.181cm" svg:x="21.59cm" svg:y="11.241cm"><draw:text-box><text:p text:style-name="P25"><text:span text:style-name="T7">孫子女</text:span></text:p><text:p text:style-name="P25"><text:span text:style-name="T9"/></text:p></draw:text-box></draw:frame><draw:line draw:name="Line 83" draw:style-name="gr4" draw:text-style-name="P24" svg:x1="17.463cm" svg:y1="0.865cm" svg:x2="17.463cm" svg:y2="2.018cm"><text:p/></draw:line><draw:line draw:name="Line 84" draw:style-name="gr4" draw:text-style-name="P24" svg:x1="17.463cm" svg:y1="2.594cm" svg:x2="17.463cm" svg:y2="3.747cm"><text:p/></draw:line><draw:line draw:name="Line 85" draw:style-name="gr4" draw:text-style-name="P24" svg:x1="17.463cm" svg:y1="4.323cm" svg:x2="17.463cm" svg:y2="5.476cm"><text:p/></draw:line><draw:line draw:name="Line 86" draw:style-name="gr4" draw:text-style-name="P24" svg:x1="17.463cm" svg:y1="6.053cm" svg:x2="17.463cm" svg:y2="7.206cm"><text:p/></draw:line><draw:line draw:name="Line 87" draw:style-name="gr4" draw:text-style-name="P24" svg:x1="17.463cm" svg:y1="7.782cm" svg:x2="17.463cm" svg:y2="8.935cm"><text:p/></draw:line><draw:line draw:name="Line 88" draw:style-name="gr4" draw:text-style-name="P24" svg:x1="17.463cm" svg:y1="9.511cm" svg:x2="17.463cm" svg:y2="10.664cm"><text:p/></draw:line><draw:line draw:name="Line 89" draw:style-name="gr4" draw:text-style-name="P24" svg:x1="17.463cm" svg:y1="11.24cm" svg:x2="17.463cm" svg:y2="12.393cm"><text:p/></draw:lin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3" svg:font-family="標楷體" style:font-family-generic="script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3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Hei Pro" svg:font-family="'LiHei Pro'" style:font-family-generic="swiss" style:font-pitch="variable"/>
    <style:font-face style:name="iLiHei" svg:font-family="iLiHei" style:font-family-generic="swiss" style:font-pitch="variable"/>
    <style:font-face style:name="iLiHei1" svg:font-family="iLiHei" style:font-family-generic="system" style:font-pitch="variable"/>
    <style:font-face style:name="思源黑體 TW" svg:font-family="'思源黑體 TW'" style:font-family-generic="system" style:font-pitch="variable"/>
    <style:font-face style:name="新細明體2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大標" style:family="paragraph" style:parent-style-name="Text_20_body">
      <style:paragraph-properties fo:hyphenation-ladder-count="no-limit"/>
      <style:text-properties style:font-name="LiHei Pro" fo:font-family="'LiHei Pro'" style:font-family-generic="swiss" style:font-pitch="variable" fo:font-size="28pt" fo:font-weight="bold" style:font-name-asian="LiHei Pro" style:font-family-asian="'LiHei Pro'" style:font-family-generic-asian="swiss" style:font-pitch-asian="variable" style:font-size-asian="28pt" style:font-weight-asian="bold" style:font-size-complex="28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8pt" fo:font-weight="bold" style:font-name-asian="LiHei Pro" style:font-family-asian="'LiHei Pro'" style:font-family-generic-asian="swiss" style:font-pitch-asian="variable" style:font-size-asian="18pt" style:font-weight-asian="bold" style:font-name-complex="iLiHei" style:font-family-complex="iLiHei" style:font-family-generic-complex="swiss" style:font-pitch-complex="variable" style:font-size-complex="14pt" fo:hyphenate="false"/>
    </style:style>
    <style:style style:name="小小標" style:family="paragraph" style:parent-style-name="Text_20_body">
      <style:paragraph-properties fo:line-height="0.988cm" fo:hyphenation-ladder-count="no-limit"/>
      <style:text-properties style:font-name="LiHei Pro" fo:font-family="'LiHei Pro'" style:font-family-generic="swiss" style:font-pitch="variable" fo:font-size="16pt" fo:font-weight="bold" style:font-name-asian="LiHei Pro" style:font-family-asian="'LiHei Pro'" style:font-family-generic-asian="swiss" style:font-pitch-asian="variable" style:font-size-asian="16pt" style:font-weight-asian="bold" style:font-name-complex="iLiHei" style:font-family-complex="iLiHei" style:font-family-generic-complex="swiss" style:font-pitch-complex="variable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letter-kerning="false" style:font-name-asian="超研澤中隸" style:font-family-asian="超研澤中隸" style:font-family-generic-asian="modern" style:font-pitch-asian="fixed" style:font-size-asian="8pt" style:font-size-complex="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_30_2-表頭" style:display-name="02-表頭" style:family="paragraph" style:parent-style-name="Text_20_body">
      <style:paragraph-properties fo:text-align="start" style:justify-single-word="false" fo:hyphenation-ladder-count="no-limit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cript" style:font-pitch-asian="fixed" style:font-size-asian="16pt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>
      <style:text-properties fo:font-size="8pt" style:font-name-asian="超研澤中隸" style:font-family-asian="超研澤中隸" style:font-family-generic-asian="modern" style:font-pitch-asian="fixed" style:font-size-asian="8pt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民事聲請狀（申報權利）</dc:title>
    <dc:description/>
    <dc:subject/>
    <meta:initial-creator>All User</meta:initial-creator>
    <meta:creation-date>2020-10-29T03:18:00Z</meta:creation-date>
    <dc:date>2020-11-03T11:48:27.810000000</dc:date>
    <meta:print-date>2016-04-15T07:50:00Z</meta:print-date>
    <meta:editing-cycles>4</meta:editing-cycles>
    <meta:editing-duration>PT6M57S</meta:editing-duration>
    <meta:document-statistic meta:table-count="0" meta:image-count="0" meta:object-count="0" meta:page-count="4" meta:paragraph-count="46" meta:word-count="610" meta:character-count="1125" meta:non-whitespace-character-count="616"/>
    <meta:template xlink:type="simple" xlink:actuate="onRequest" xlink:title="" xlink:href="Normal"/>
  </office:meta>
</office:document-meta>
</file>