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.998cm" fo:margin-right="0cm" fo:line-height="150%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998cm" fo:margin-right="0cm" fo:line-height="150%" fo:text-indent="-0.998cm" style:auto-text-indent="false"/>
    </style:style>
    <style:style style:name="P6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.988cm" style:auto-text-indent="false"/>
    </style:style>
    <style:style style:name="P9" style:family="paragraph" style:parent-style-name="Standard">
      <style:paragraph-properties fo:margin-left="-0.423cm" fo:margin-right="0cm" fo:line-height="150%" fo:text-indent="2.469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212cm" fo:margin-right="0cm" fo:line-height="150%" fo:text-indent="0.741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423cm" fo:margin-right="0cm" fo:line-height="150%" fo:text-indent="0.582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423cm" fo:margin-right="0cm" fo:line-height="150%" fo:text-indent="0.582cm" style:auto-text-indent="false"/>
    </style:style>
    <style:style style:name="P13" style:family="paragraph" style:parent-style-name="Standard">
      <style:paragraph-properties fo:margin-left="0.974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4" style:family="paragraph" style:parent-style-name="Standard">
      <style:paragraph-properties fo:margin-left="5.927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5.419cm" fo:margin-right="0cm" fo:line-height="150%" fo:text-indent="0cm" style:auto-text-indent="false"/>
    </style:style>
    <style:style style:name="P16" style:family="paragraph" style:parent-style-name="Standard">
      <style:paragraph-properties fo:margin-left="1.478cm" fo:margin-right="0cm" fo:line-height="150%" fo:text-align="justify" style:justify-single-word="false" fo:text-indent="-0.741cm" style:auto-text-indent="false"/>
    </style:style>
    <style:style style:name="P17" style:family="paragraph" style:parent-style-name="Standard">
      <style:paragraph-properties fo:margin-left="0.762cm" fo:margin-right="0cm" fo:line-height="150%" fo:text-indent="0.736cm" style:auto-text-indent="false"/>
    </style:style>
    <style:style style:name="P18" style:family="paragraph" style:parent-style-name="Standard">
      <style:paragraph-properties fo:margin-left="2.251cm" fo:margin-right="0cm" fo:line-height="150%" fo:text-align="justify" style:justify-single-word="false" fo:text-indent="-0.751cm" style:auto-text-indent="false"/>
    </style:style>
    <style:style style:name="P19" style:family="paragraph" style:parent-style-name="Standard">
      <style:paragraph-properties fo:margin-left="1.501cm" fo:margin-right="0cm" fo:line-height="150%" fo:text-align="justify" style:justify-single-word="false" fo:text-indent="-0.751cm" style:auto-text-indent="false"/>
    </style:style>
    <style:style style:name="P20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Toc343244231"/><text:span text:style-name="T1">家事聲請狀</text:span><text:span text:style-name="T2">（酌定、改定未成年子女權義行使負擔之人）</text:span><text:bookmark-end text:name="_Toc343244231"/></text:p>
      <text:p text:style-name="P3"><text:span text:style-name="T3">聲請人：</text:span><text:span text:style-name="T4">　　　　　　　</text:span><text:span text:style-name="T3">身分證字號：</text:span><text:span text:style-name="T4">　　　　　　　　　　　　　　　</text:span></text:p>
      <text:p text:style-name="P15"><text:span text:style-name="T3">電話：</text:span><text:span text:style-name="T4">　　　　　　　　　　　　　　　　　　</text:span></text:p>
      <text:p text:style-name="P15"><text:span text:style-name="T3">地址：</text:span><text:span text:style-name="T4">　　　　　　　　　　　　　　　　　　</text:span></text:p>
      <text:p text:style-name="P3"><text:span text:style-name="T3">相對人：</text:span><text:span text:style-name="T4">　　　　　　　</text:span><text:span text:style-name="T3">身分證字號：</text:span><text:span text:style-name="T4">　　　　　　　　　　　　　　　</text:span></text:p>
      <text:p text:style-name="P15"><text:span text:style-name="T3">地址：</text:span><text:span text:style-name="T4">　　　　　　　　　　　　　　　　　　</text:span></text:p>
      <text:p text:style-name="P1">為聲請酌（改）定未成年子女權利義務行使負擔之人：</text:p>
      <text:p text:style-name="P1">壹、聲請事項</text:p>
      <text:p text:style-name="P5"><text:span text:style-name="T3">一、兩造所生之未成年子女</text:span><text:span text:style-name="T4">(姓名)　　　　　　　　</text:span><text:span text:style-name="T3">（民國 <text:s text:c="3"/>年 <text:s text:c="3"/>月 <text:s text:c="13"/></text:span></text:p>
      <text:p text:style-name="P4"><text:s text:c="10"/>日生，身分證字號： <text:s text:c="13"/>）之權利義務行使負擔酌（改）定由聲請人任之。</text:p>
      <text:p text:style-name="P1">二、聲請程序費用由相對人負擔。</text:p>
      <text:p text:style-name="P1">貳、事實及理由</text:p>
      <text:p text:style-name="P16"><text:span text:style-name="T3">□ 未成年子女</text:span><text:span text:style-name="T4">(姓名)　　 　　　　　　</text:span><text:span text:style-name="T3">為聲請人及相對人之婚生子女，聲請人與相對人</text:span></text:p>
      <text:p text:style-name="P17"><text:span text:style-name="T3">□ 於民國</text:span><text:span text:style-name="T4">　　 </text:span><text:span text:style-name="T3">年</text:span><text:span text:style-name="T4">　　 </text:span><text:span text:style-name="T3">月</text:span><text:span text:style-name="T4">　　 </text:span><text:span text:style-name="T3">日協議離婚</text:span></text:p>
      <text:p text:style-name="P18"><text:span text:style-name="T3">□ 自民國</text:span><text:span text:style-name="T4">　　 </text:span><text:span text:style-name="T3">年</text:span><text:span text:style-name="T4">　　 </text:span><text:span text:style-name="T3">月</text:span><text:span text:style-name="T4">　　 </text:span><text:span text:style-name="T3">日起不繼續共同生活達六個月以上。</text:span></text:p>
      <text:p text:style-name="P19"><text:span text:style-name="T3">□ 未成年子女</text:span><text:span text:style-name="T4">(姓名) 　　　　　　　　</text:span><text:span text:style-name="T3">原為非婚生子女，前已經生父認領。</text:span></text:p>
      <text:p text:style-name="P6">一、現聲請人與相對人間就未成年子女之權利義務行使負擔</text:p>
      <text:p text:style-name="P7">□未為協議　　　　　□協議不成</text:p>
      <text:p text:style-name="P7">□雙方原先協議由（□相對人 □雙方共同）任之，惟：</text:p>
      <text:p text:style-name="P9">□該項協議不利於子女。</text:p>
      <text:p text:style-name="P9">□相對人未盡保護教養之義務或對未成年子女有不利之情事。</text:p>
      <text:p text:style-name="P8"><text:span text:style-name="T3">具體事實如下：</text:span><text:span text:style-name="T4">　　　　　　　　　　　　　　　　　　　　　　　</text:span></text:p>
      <text:p text:style-name="P3"><text:span text:style-name="T3">　　</text:span><text:span text:style-name="T4">　　　　　　　　　　　　　　　　　　　　　　　　　　　　　　</text:span></text:p>
      <text:p text:style-name="P3"><text:span text:style-name="T3">　　</text:span><text:span text:style-name="T4">　　　　　　　　　　　　　　　　　　　　　　　　　　　　　　</text:span></text:p>
      <text:p text:style-name="P3"><text:soft-page-break/><text:span text:style-name="T3">　　</text:span><text:span text:style-name="T4">　　　　　　　　　　　　　　　　　　　　　　　　　　　　　　</text:span></text:p>
      <text:p text:style-name="P3"><text:span text:style-name="T3">　　</text:span><text:span text:style-name="T4">　　　　　　　　　　　　　　　　　　　　　　　　　　　　　　</text:span></text:p>
      <text:p text:style-name="P3"><text:span text:style-name="T3">　　</text:span><text:span text:style-name="T4">　　　　　　　　　　　　　　　　　　　　　　　　　　 <text:s/>　　　</text:span></text:p>
      <text:p text:style-name="P3"><text:span text:style-name="T3">　　</text:span><text:span text:style-name="T4">　　　　　　　　　　　　　　　　　　　　　　　　　　　　　　</text:span></text:p>
      <text:p text:style-name="P3"><text:span text:style-name="T3">　　</text:span><text:span text:style-name="T4">　　　　　　　　　　　　　　　　　　　　　　　　　　　　　　</text:span></text:p>
      <text:p text:style-name="P6">二、為未成年子女之最佳利益，爰聲請就未成年子女之權利義務行使負擔，依民法【□第1069條之1 （非婚生子女準用）□第1089條之1（父母分居準用）】</text:p>
      <text:p text:style-name="P10">□第1055條第1項酌定</text:p>
      <text:p text:style-name="P11">□第1055條第3項改定</text:p>
      <text:p text:style-name="P12"><text:span text:style-name="T3">由聲請人任</text:span><text:bookmark text:name="_GoBack"/><text:span text:style-name="T3">之。</text:span></text:p>
      <text:p text:style-name="P1">參、附件</text:p>
      <text:p text:style-name="P3"><text:span text:style-name="T3">□戶籍謄本</text:span><text:span text:style-name="T4">　　　</text:span><text:span text:style-name="T3">份　　□離婚協議書（影本）</text:span></text:p>
      <text:p text:style-name="P3"><text:span text:style-name="T3">□其他：</text:span><text:span text:style-name="T4">　　　　　　　　　　　　　　　　　　　　　　　　　　　　</text:span></text:p>
      <text:p text:style-name="P13">此　致</text:p>
      <text:p text:style-name="P2">臺灣新北地方法院家事法庭 <text:s/>公鑒</text:p>
      <text:p text:style-name="P1">中　華　民　國　　　　　年　　　　　月　　　　　日</text:p>
      <text:p text:style-name="P14"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7</meta:editing-cycles>
    <meta:print-date>2012-12-14T03:22:00</meta:print-date>
    <meta:creation-date>2016-10-03T07:43:00</meta:creation-date>
    <dc:date>2020-10-27T15:59:18.546000000</dc:date>
    <meta:editing-duration>PT24M3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0" meta:word-count="500" meta:character-count="1023" meta:non-whitespace-character-count="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